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ruti Dev 0101" svg:font-family="'Kruti Dev 010'"/>
    <style:font-face style:name="Lohit Devanagari2" svg:font-family="'Lohit Devanagari'"/>
    <style:font-face style:name="Times New Roman1" svg:font-family="'Times New Roman'"/>
    <style:font-face style:name="inherit" svg:font-family="inherit"/>
    <style:font-face style:name="lonit Devnagari" svg:font-family="'lonit Devnagari'"/>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delle Sans Devanagari" svg:font-family="'Adelle Sans Devanaga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Footer">
      <style:paragraph-properties fo:text-align="center" style:justify-single-word="false"/>
      <style:text-properties officeooo:rsid="002e178f" officeooo:paragraph-rsid="002e178f"/>
    </style:style>
    <style:style style:name="P3" style:family="paragraph" style:parent-style-name="Standard">
      <style:paragraph-properties fo:text-align="center" style:justify-single-word="false"/>
      <style:text-properties fo:color="#000000" style:font-name="Kruti Dev 010" fo:font-size="15pt" officeooo:paragraph-rsid="00df7319"/>
    </style:style>
    <style:style style:name="P4" style:family="paragraph" style:parent-style-name="Standard">
      <style:paragraph-properties fo:line-height="150%" fo:text-align="justify" style:justify-single-word="false"/>
      <style:text-properties fo:color="#000000" style:font-name="Kruti Dev 010" fo:font-size="15pt" fo:font-weight="bold" officeooo:paragraph-rsid="0174e17c" style:font-weight-asian="bold" style:font-weight-complex="bold"/>
    </style:style>
    <style:style style:name="P5" style:family="paragraph" style:parent-style-name="Standard">
      <style:paragraph-properties fo:line-height="150%" fo:text-align="center" style:justify-single-word="false"/>
      <style:text-properties fo:color="#000000" style:font-name="Kruti Dev 010" fo:font-size="15pt" fo:font-weight="bold" officeooo:paragraph-rsid="0174e17c"/>
    </style:style>
    <style:style style:name="P6" style:family="paragraph" style:parent-style-name="Standard">
      <style:paragraph-properties fo:text-align="justify" style:justify-single-word="false"/>
      <style:text-properties fo:color="#000000" style:font-name="Kruti Dev 010" fo:font-size="16pt" fo:font-weight="bold" officeooo:paragraph-rsid="0174e17c" style:font-size-asian="16pt" style:font-weight-asian="bold" style:font-size-complex="16pt" style:font-weight-complex="bold"/>
    </style:style>
    <style:style style:name="P7"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Kruti Dev 010" fo:font-size="14pt" fo:font-weight="bold" officeooo:paragraph-rsid="008f88d7" style:font-size-asian="14pt" style:font-size-complex="14pt"/>
    </style:style>
    <style:style style:name="P8"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letter-spacing="normal" fo:font-style="normal" style:text-underline-style="none" fo:font-weight="bold" officeooo:rsid="017ff194" officeooo:paragraph-rsid="012f150d" style:font-size-asian="14pt" style:font-style-asian="normal" style:font-weight-asian="bold" style:font-name-complex="Kruti Dev 010" style:font-size-complex="14pt" style:font-style-complex="normal" style:font-weight-complex="bold"/>
    </style:style>
    <style:style style:name="P9"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Kruti Dev 010" fo:font-size="14pt" fo:letter-spacing="normal" fo:font-style="normal" style:text-underline-style="none" fo:font-weight="bold" officeooo:rsid="017ff194" officeooo:paragraph-rsid="01343376" style:font-size-asian="14pt" style:font-style-asian="normal" style:font-weight-asian="bold" style:font-size-complex="14pt" style:font-style-complex="normal" style:font-weight-complex="bold"/>
    </style:style>
    <style:style style:name="P10"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1" fo:font-size="12pt" fo:letter-spacing="normal" fo:font-style="normal" style:text-underline-style="none" fo:font-weight="bold" officeooo:paragraph-rsid="008f88d7" style:font-style-asian="normal" style:font-weight-asian="bold" style:font-style-complex="normal" style:font-weight-complex="bold"/>
    </style:style>
    <style:style style:name="P11"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Times New Roman1" fo:font-size="14pt" fo:letter-spacing="normal" fo:font-style="normal" style:text-underline-style="none" fo:font-weight="bold" officeooo:paragraph-rsid="008f88d7" style:font-size-asian="14pt" style:font-style-asian="normal" style:font-weight-asian="bold" style:font-size-complex="14pt" style:font-style-complex="normal" style:font-weight-complex="bold"/>
    </style:style>
    <style:style style:name="P12"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 fo:font-size="14pt" fo:letter-spacing="normal" fo:font-style="normal" style:text-underline-style="none" fo:font-weight="bold" officeooo:rsid="017ff194" officeooo:paragraph-rsid="01343376" style:font-size-asian="14pt" style:font-style-asian="normal" style:font-weight-asian="bold" style:font-name-complex="Lohit Devanagari" style:font-size-complex="14pt" style:font-style-complex="normal" style:font-weight-complex="bold"/>
    </style:style>
    <style:style style:name="P13"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fo:color="#000000" style:font-name="Kruti Dev 010" fo:font-size="14pt" fo:font-weight="bold" officeooo:paragraph-rsid="008f88d7" style:font-size-asian="14pt" style:font-size-complex="14pt"/>
    </style:style>
    <style:style style:name="P14"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writing-mode="lr-tb"/>
      <style:text-properties fo:color="#000000" fo:font-size="12pt" officeooo:paragraph-rsid="010adfff"/>
    </style:style>
    <style:style style:name="P15"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writing-mode="lr-tb"/>
      <style:text-properties fo:color="#000000" style:font-name="Verdana" fo:font-size="6pt" fo:font-style="italic" fo:font-weight="bold" officeooo:paragraph-rsid="00fa58e1" style:font-size-asian="5.25pt" style:font-style-asian="italic" style:font-weight-asian="bold" style:font-name-complex="Verdana" style:font-size-complex="6pt" style:font-style-complex="italic" style:font-weight-complex="bold"/>
    </style:style>
    <style:style style:name="P16"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14pt" fo:font-style="italic" fo:font-weight="bold" officeooo:paragraph-rsid="010adfff" style:font-size-asian="14pt" style:font-style-asian="italic" style:font-weight-asian="bold" style:font-name-complex="Lohit Devanagari" style:font-size-complex="14pt" style:font-style-complex="italic" style:font-weight-complex="bold"/>
    </style:style>
    <style:style style:name="P17"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11pt" fo:font-style="italic" fo:font-weight="bold" officeooo:paragraph-rsid="00fa58e1" style:font-size-asian="11pt" style:font-style-asian="italic" style:font-weight-asian="bold" style:font-name-complex="Lohit Devanagari" style:font-size-complex="11pt" style:font-style-complex="italic" style:font-weight-complex="bold"/>
    </style:style>
    <style:style style:name="P18"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6pt" fo:font-style="italic" fo:font-weight="bold" officeooo:paragraph-rsid="00fa58e1" style:font-size-asian="5.25pt" style:font-style-asian="italic" style:font-weight-asian="bold" style:font-name-complex="Lohit Devanagari" style:font-size-complex="6pt" style:font-style-complex="italic" style:font-weight-complex="bold"/>
    </style:style>
    <style:style style:name="P19" style:family="paragraph" style:parent-style-name="Text_20_body">
      <loext:graphic-properties draw:fill="none"/>
      <style:paragraph-properties fo:margin-left="0in" fo:margin-right="0in" fo:line-height="115%" fo:text-align="justify" style:justify-single-word="false" fo:orphans="2" fo:widows="2" fo:text-indent="0in" style:auto-text-indent="false" fo:background-color="transparent" style:writing-mode="lr-tb">
        <style:tab-stops>
          <style:tab-stop style:position="-0.1874in"/>
        </style:tab-stops>
      </style:paragraph-properties>
      <style:text-properties fo:font-variant="normal" fo:text-transform="none" fo:color="#000000" style:font-name="Times New Roman" fo:font-size="12pt" fo:letter-spacing="normal" fo:font-style="italic" style:text-underline-style="none" fo:font-weight="bold" officeooo:rsid="0113d073" officeooo:paragraph-rsid="0172f146" style:font-size-asian="11pt" style:font-style-asian="italic" style:font-weight-asian="bold" style:font-name-complex="Adelle Sans Devanagari" style:font-size-complex="11pt" style:font-style-complex="italic" style:font-weight-complex="bold"/>
    </style:style>
    <style:style style:name="P20" style:family="paragraph" style:parent-style-name="Text_20_body">
      <loext:graphic-properties draw:fill="none"/>
      <style:paragraph-properties fo:margin-left="0in" fo:margin-right="0in" fo:line-height="115%" fo:text-align="justify" style:justify-single-word="false" fo:orphans="2" fo:widows="2" fo:text-indent="0in" style:auto-text-indent="false" fo:background-color="transparent" style:writing-mode="lr-tb">
        <style:tab-stops>
          <style:tab-stop style:position="-0.1874in"/>
        </style:tab-stops>
      </style:paragraph-properties>
      <style:text-properties fo:color="#000000" officeooo:paragraph-rsid="0172f146" style:font-size-asian="11pt" style:font-size-complex="11pt"/>
    </style:style>
    <style:style style:name="P21" style:family="paragraph" style:parent-style-name="Text_20_body">
      <loext:graphic-properties draw:fill="none"/>
      <style:paragraph-properties fo:margin-left="0in" fo:margin-right="0in" fo:line-height="115%" fo:text-align="justify" style:justify-single-word="false" fo:orphans="2" fo:widows="2" fo:text-indent="0in" style:auto-text-indent="false" fo:background-color="transparent" style:writing-mode="lr-tb">
        <style:tab-stops>
          <style:tab-stop style:position="-0.1874in"/>
        </style:tab-stops>
      </style:paragraph-properties>
      <style:text-properties fo:color="#000000" style:font-name="Lohit Devanagari" fo:font-weight="bold" officeooo:rsid="014066a2" officeooo:paragraph-rsid="0172f146" style:font-size-asian="12pt" style:font-weight-asian="bold" style:font-name-complex="Lohit Devanagari" style:font-weight-complex="bold"/>
    </style:style>
    <style:style style:name="P22" style:family="paragraph" style:parent-style-name="Standard">
      <loext:graphic-properties draw:fill="none"/>
      <style:paragraph-properties fo:margin-left="0in" fo:margin-right="0in" fo:margin-top="0in" fo:margin-bottom="0.1571in" loext:contextual-spacing="false" fo:line-height="100%" fo:text-align="justify" style:justify-single-word="false" fo:text-indent="0in" style:auto-text-indent="false" fo:background-color="transparent"/>
      <style:text-properties fo:color="#000000" fo:font-size="18pt" officeooo:paragraph-rsid="00e6d35c" style:font-size-asian="18pt" style:font-size-complex="18pt"/>
    </style:style>
    <style:style style:name="P23" style:family="paragraph" style:parent-style-name="Standard">
      <style:paragraph-properties fo:margin-top="0.0799in" fo:margin-bottom="0.0799in" loext:contextual-spacing="false" fo:line-height="115%"/>
      <style:text-properties fo:color="#000000" style:font-name="Lohit Devanagari" fo:font-size="12pt" fo:font-style="italic" fo:font-weight="bold" officeooo:paragraph-rsid="00fa58e1" style:font-size-asian="12pt" style:font-style-asian="italic" style:font-weight-asian="bold" style:font-name-complex="Lohit Devanagari" style:font-size-complex="12pt" style:font-style-complex="italic" style:font-weight-complex="bold"/>
    </style:style>
    <style:style style:name="P24" style:family="paragraph" style:parent-style-name="Text_20_body">
      <style:paragraph-properties fo:text-align="justify" style:justify-single-word="false"/>
      <style:text-properties fo:color="#000000" style:text-underline-style="none" officeooo:paragraph-rsid="0148d455"/>
    </style:style>
    <style:style style:name="P25" style:family="paragraph" style:parent-style-name="Text_20_body">
      <style:paragraph-properties fo:text-align="justify" style:justify-single-word="false">
        <style:tab-stops>
          <style:tab-stop style:position="-0.1874in"/>
        </style:tab-stops>
      </style:paragraph-properties>
      <style:text-properties fo:color="#000000" style:font-name="Lohit Devanagari" fo:font-weight="bold" officeooo:rsid="014066a2" officeooo:paragraph-rsid="0148d2a5" style:font-size-asian="12pt" style:font-weight-asian="bold" style:font-name-complex="Lohit Devanagari" style:font-weight-complex="bold"/>
    </style:style>
    <style:style style:name="P26" style:family="paragraph" style:parent-style-name="Text_20_body">
      <style:paragraph-properties fo:text-align="justify" style:justify-single-word="false">
        <style:tab-stops>
          <style:tab-stop style:position="-0.1874in"/>
        </style:tab-stops>
      </style:paragraph-properties>
      <style:text-properties fo:color="#000000" style:font-name="Lohit Devanagari" fo:font-weight="bold" officeooo:rsid="014066a2" officeooo:paragraph-rsid="0172f146" style:font-size-asian="12pt" style:font-weight-asian="bold" style:font-name-complex="Lohit Devanagari" style:font-weight-complex="bold"/>
    </style:style>
    <style:style style:name="P27" style:family="paragraph" style:parent-style-name="Text_20_body">
      <style:paragraph-properties fo:line-height="100%" fo:text-align="center" style:justify-single-word="false"/>
      <style:text-properties fo:color="#000000" fo:font-size="16pt" style:text-underline-style="solid" style:text-underline-type="double" style:text-underline-width="auto" style:text-underline-color="font-color" officeooo:paragraph-rsid="016f1b45" style:font-size-asian="16pt" style:font-size-complex="16pt" style:font-weight-complex="bold"/>
    </style:style>
    <style:style style:name="P28" style:family="paragraph" style:parent-style-name="Text_20_body">
      <style:paragraph-properties fo:line-height="100%" fo:text-align="justify" style:justify-single-word="false"/>
      <style:text-properties fo:color="#000000" fo:font-size="12pt" officeooo:paragraph-rsid="016f1b45" style:font-size-asian="12pt" style:font-size-complex="12pt" style:font-weight-complex="bold"/>
    </style:style>
    <style:style style:name="P29" style:family="paragraph" style:parent-style-name="Text_20_body">
      <style:paragraph-properties fo:line-height="100%" fo:text-align="justify" style:justify-single-word="false"/>
      <style:text-properties fo:color="#000000" fo:font-size="12pt" officeooo:paragraph-rsid="016f1b45" style:font-size-asian="12pt" style:font-size-complex="12pt"/>
    </style:style>
    <style:style style:name="P30" style:family="paragraph" style:parent-style-name="Text_20_body">
      <style:paragraph-properties fo:line-height="100%" fo:text-align="justify" style:justify-single-word="false"/>
      <style:text-properties fo:color="#000000" fo:font-size="12pt" officeooo:paragraph-rsid="0176ee63" style:font-size-asian="12pt" style:font-size-complex="12pt"/>
    </style:style>
    <style:style style:name="P31" style:family="paragraph" style:parent-style-name="Text_20_body">
      <style:paragraph-properties fo:text-align="justify" style:justify-single-word="false">
        <style:tab-stops>
          <style:tab-stop style:position="-0.1874in"/>
        </style:tab-stops>
      </style:paragraph-properties>
      <style:text-properties officeooo:paragraph-rsid="0172f146"/>
    </style:style>
    <style:style style:name="P32" style:family="paragraph" style:parent-style-name="Text_20_body">
      <style:paragraph-properties fo:text-align="justify" style:justify-single-word="false">
        <style:tab-stops>
          <style:tab-stop style:position="-0.1874in"/>
        </style:tab-stops>
      </style:paragraph-properties>
      <style:text-properties style:font-name="Lohit Devanagari" officeooo:paragraph-rsid="0172f146" style:font-name-complex="Lohit Devanagari"/>
    </style:style>
    <style:style style:name="P33" style:family="paragraph" style:parent-style-name="Text_20_body">
      <style:paragraph-properties fo:margin-top="0in" fo:margin-bottom="0.0398in" loext:contextual-spacing="false" fo:line-height="115%"/>
      <style:text-properties fo:color="#000000" fo:font-size="12pt" officeooo:paragraph-rsid="016f1b45" style:font-size-asian="12pt" style:font-size-complex="12pt" style:font-weight-complex="bold"/>
    </style:style>
    <style:style style:name="P34" style:family="paragraph" style:parent-style-name="Text_20_body">
      <style:paragraph-properties fo:margin-top="0in" fo:margin-bottom="0.0398in" loext:contextual-spacing="false" fo:line-height="115%" fo:text-align="justify" style:justify-single-word="false"/>
      <style:text-properties fo:color="#000000" style:font-name="Lohit Devanagari" fo:font-size="12pt" fo:font-weight="bold" officeooo:paragraph-rsid="017593fe" style:font-size-asian="12pt" style:font-weight-asian="bold" style:font-name-complex="Lohit Devanagari" style:font-size-complex="12pt" style:font-weight-complex="bold"/>
    </style:style>
    <style:style style:name="P35" style:family="paragraph" style:parent-style-name="Heading_20_3">
      <style:text-properties fo:color="#000000" officeooo:paragraph-rsid="0172f146"/>
    </style:style>
    <style:style style:name="P36" style:family="paragraph" style:parent-style-name="Standard" style:list-style-name="L1">
      <style:paragraph-properties fo:line-height="100%" fo:text-align="justify"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37" style:family="paragraph" style:parent-style-name="Standard">
      <style:paragraph-properties fo:line-height="150%" fo:text-align="center" style:justify-single-word="false"/>
      <style:text-properties fo:color="#000000" style:font-name="Kruti Dev 010" fo:font-size="15pt" fo:font-weight="bold" officeooo:paragraph-rsid="0174e17c"/>
    </style:style>
    <style:style style:name="P38" style:family="paragraph" style:parent-style-name="Standard">
      <style:paragraph-properties fo:line-height="150%" fo:text-align="center" style:justify-single-word="false"/>
      <style:text-properties fo:color="#000000" style:font-name="Kruti Dev 010" fo:font-size="15pt" fo:font-weight="bold" officeooo:paragraph-rsid="0177897c"/>
    </style:style>
    <style:style style:name="P39" style:family="paragraph" style:parent-style-name="Standard" style:list-style-name="L1"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officeooo:paragraph-rsid="012f150d"/>
    </style:style>
    <style:style style:name="P40"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text-properties fo:color="#000000" style:font-name="Kruti Dev 010" fo:font-size="14pt" fo:font-weight="bold" officeooo:paragraph-rsid="008f88d7" style:font-weight-asian="bold" style:font-weight-complex="bold"/>
    </style:style>
    <style:style style:name="P41"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ab-stops>
          <style:tab-stop style:position="-0.1874in"/>
        </style:tab-stops>
      </style:paragraph-properties>
      <style:text-properties fo:color="#000000" fo:font-size="12pt" officeooo:paragraph-rsid="0172f146"/>
    </style:style>
    <style:style style:name="P42"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ab-stops/>
      </style:paragraph-properties>
      <style:text-properties fo:color="#000000" fo:font-size="12pt" officeooo:paragraph-rsid="0172f146"/>
    </style:style>
    <style:style style:name="P43"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ab-stops>
          <style:tab-stop style:position="-0.1874in"/>
        </style:tab-stops>
      </style:paragraph-properties>
      <style:text-properties fo:color="#000000" fo:font-size="12pt" fo:font-weight="bold" officeooo:paragraph-rsid="0172f146" style:font-weight-asian="bold" style:font-weight-complex="bold"/>
    </style:style>
    <style:style style:name="P44"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1" fo:font-size="12pt" fo:letter-spacing="normal" fo:font-style="normal" style:text-underline-style="none" fo:font-weight="bold" officeooo:paragraph-rsid="008f88d7" style:font-style-asian="normal" style:font-weight-asian="bold" style:font-style-complex="normal" style:font-weight-complex="bold"/>
    </style:style>
    <style:style style:name="P45"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1" fo:font-size="12pt" fo:letter-spacing="normal" fo:font-style="normal" style:text-underline-style="none" fo:font-weight="bold" officeooo:rsid="017ff194" officeooo:paragraph-rsid="008f88d7" style:font-style-asian="normal" style:font-weight-asian="bold" style:font-style-complex="normal" style:font-weight-complex="bold"/>
    </style:style>
    <style:style style:name="P46"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font-weight="bold" officeooo:paragraph-rsid="008f88d7" style:font-weight-asian="bold" style:font-weight-complex="bold"/>
    </style:style>
    <style:style style:name="P47"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style:font-name="Lohit Devanagari" fo:font-size="6pt" fo:font-style="italic" fo:font-weight="bold" officeooo:paragraph-rsid="00f5f098" style:font-size-asian="5.25pt" style:font-style-asian="italic" style:font-weight-asian="bold" style:font-name-complex="Lohit Devanagari" style:font-size-complex="6pt" style:font-style-complex="italic" style:font-weight-complex="bold"/>
    </style:style>
    <style:style style:name="T1" style:family="text">
      <style:text-properties fo:font-size="18pt" style:text-underline-style="solid" style:text-underline-width="auto" style:text-underline-color="font-color" fo:font-weight="bold" officeooo:rsid="007a4298"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officeooo:rsid="0104b5b2" style:font-size-asian="18pt" style:font-weight-asian="bold" style:font-size-complex="18pt" style:font-weight-complex="bold"/>
    </style:style>
    <style:style style:name="T3" style:family="text">
      <style:text-properties fo:font-size="18pt" style:font-size-asian="18pt" style:font-size-complex="18pt"/>
    </style:style>
    <style:style style:name="T4" style:family="text">
      <style:text-properties fo:font-size="18pt" officeooo:rsid="007a4298" style:font-size-asian="18pt" style:font-size-complex="18pt"/>
    </style:style>
    <style:style style:name="T5" style:family="text">
      <style:text-properties fo:font-size="18pt" fo:font-style="normal" officeooo:rsid="014066a2" style:font-size-asian="18pt" style:font-style-asian="normal" style:font-name-complex="Lohit Devanagari" style:font-size-complex="18pt" style:font-style-complex="normal" loext:padding="0in" loext:border="none"/>
    </style:style>
    <style:style style:name="T6" style:family="text">
      <style:text-properties fo:font-size="18pt" fo:font-style="normal" officeooo:rsid="007a4298" style:font-size-asian="18pt" style:font-style-asian="normal" style:font-name-complex="Lohit Devanagari" style:font-size-complex="18pt" style:font-style-complex="normal" loext:padding="0in" loext:border="none"/>
    </style:style>
    <style:style style:name="T7" style:family="text">
      <style:text-properties style:font-name="Times New Roman"/>
    </style:style>
    <style:style style:name="T8" style:family="text">
      <style:text-properties style:font-name="Times New Roman" fo:font-size="13pt" fo:font-weight="bold" officeooo:rsid="009f8a25" style:font-size-asian="13pt" style:font-weight-asian="bold" style:font-size-complex="13pt" style:font-weight-complex="bold"/>
    </style:style>
    <style:style style:name="T9" style:family="text">
      <style:text-properties style:font-name="Times New Roman" fo:font-size="13pt" fo:font-weight="bold" officeooo:rsid="01601379" style:font-size-asian="13pt" style:font-weight-asian="bold" style:font-size-complex="13pt" style:font-weight-complex="bold"/>
    </style:style>
    <style:style style:name="T10" style:family="text">
      <style:text-properties style:font-name="Times New Roman" fo:font-size="14pt" fo:font-weight="bold" officeooo:rsid="00ae9bdb" style:font-size-asian="14pt" style:font-weight-asian="bold" style:font-size-complex="14pt" style:font-weight-complex="bold"/>
    </style:style>
    <style:style style:name="T11" style:family="text">
      <style:text-properties style:font-name="Times New Roman" fo:font-size="14pt" fo:font-weight="bold" officeooo:rsid="00a029e7" style:font-size-asian="14pt" style:font-weight-asian="bold" style:font-size-complex="14pt" style:font-weight-complex="bold"/>
    </style:style>
    <style:style style:name="T12" style:family="text">
      <style:text-properties style:font-name="Times New Roman" fo:font-size="14pt" fo:font-weight="bold" officeooo:rsid="01601379" style:font-size-asian="14pt" style:font-weight-asian="bold" style:font-size-complex="14pt" style:font-weight-complex="bold"/>
    </style:style>
    <style:style style:name="T13" style:family="text">
      <style:text-properties style:font-name="Times New Roman" fo:font-size="18pt" fo:font-weight="bold" officeooo:rsid="007a4298" style:font-size-asian="18pt" style:font-weight-asian="bold" style:font-size-complex="18pt" style:font-weight-complex="bold"/>
    </style:style>
    <style:style style:name="T14" style:family="text">
      <style:text-properties style:font-name="Times New Roman" fo:font-size="18pt" fo:font-weight="bold" officeooo:rsid="01355a81" style:font-size-asian="18pt" style:font-weight-asian="bold" style:font-size-complex="18pt" style:font-weight-complex="bold"/>
    </style:style>
    <style:style style:name="T15" style:family="text">
      <style:text-properties style:font-name="Times New Roman" fo:font-size="18pt" officeooo:rsid="007a4298" style:font-size-asian="18pt" style:font-name-complex="Kruti Dev 010" style:font-size-complex="18pt"/>
    </style:style>
    <style:style style:name="T16" style:family="text">
      <style:text-properties style:font-name="Times New Roman" fo:font-size="18pt" style:text-underline-style="none" fo:font-weight="bold" officeooo:rsid="014fc155" style:font-size-asian="18pt" style:font-weight-asian="bold" style:font-size-complex="18pt" style:font-weight-complex="bold"/>
    </style:style>
    <style:style style:name="T17" style:family="text">
      <style:text-properties style:font-name="Times New Roman" fo:font-size="18pt" style:text-underline-style="none" fo:font-weight="bold" officeooo:rsid="007a4298" style:font-size-asian="18pt" style:font-weight-asian="bold" style:font-size-complex="18pt" style:font-weight-complex="bold"/>
    </style:style>
    <style:style style:name="T18" style:family="text">
      <style:text-properties style:font-name="Times New Roman" fo:font-size="18pt" style:text-underline-style="none" officeooo:rsid="014fc155" style:font-size-asian="18pt" style:font-size-complex="18pt"/>
    </style:style>
    <style:style style:name="T19" style:family="text">
      <style:text-properties style:font-name="Times New Roman" fo:font-size="18pt" style:text-underline-style="none" officeooo:rsid="007a4298" style:font-size-asian="18pt" style:font-size-complex="18pt"/>
    </style:style>
    <style:style style:name="T20" style:family="text">
      <style:text-properties style:font-name="Times New Roman" style:font-size-asian="14pt" style:font-size-complex="14pt"/>
    </style:style>
    <style:style style:name="T21" style:family="text">
      <style:text-properties style:font-name="Times New Roman" style:font-name-complex="Lohit Devanagari"/>
    </style:style>
    <style:style style:name="T22" style:family="text">
      <style:text-properties style:font-name="Times New Roman" fo:font-weight="bold" officeooo:rsid="009f8a25" style:font-size-asian="12pt" style:font-weight-asian="bold" style:font-size-complex="12pt" style:font-weight-complex="bold"/>
    </style:style>
    <style:style style:name="T23" style:family="text">
      <style:text-properties style:font-name="Times New Roman" fo:font-size="15pt" style:text-underline-style="solid" style:text-underline-width="auto" style:text-underline-color="font-color" style:font-size-asian="15pt" style:font-size-complex="15pt"/>
    </style:style>
    <style:style style:name="T24" style:family="text">
      <style:text-properties style:font-name="Times New Roman" style:font-name-complex="Times New Roman"/>
    </style:style>
    <style:style style:name="T25" style:family="text">
      <style:text-properties style:font-name="Times New Roman" officeooo:rsid="007a4298" style:font-name-complex="Kruti Dev 010"/>
    </style:style>
    <style:style style:name="T26" style:family="text">
      <style:text-properties fo:font-size="16pt" style:font-size-asian="16pt" style:font-size-complex="16pt"/>
    </style:style>
    <style:style style:name="T27" style:family="text">
      <style:text-properties fo:font-size="16pt" officeooo:rsid="007a4298" style:font-size-asian="16pt" style:font-size-complex="16pt"/>
    </style:style>
    <style:style style:name="T28" style:family="text">
      <style:text-properties fo:font-size="14pt" officeooo:rsid="007a4298" style:font-size-asian="14pt" style:font-size-complex="14pt"/>
    </style:style>
    <style:style style:name="T29" style:family="text">
      <style:text-properties fo:font-size="14pt" style:font-size-asian="14pt" style:font-weight-asian="bold" style:font-size-complex="14pt" style:font-weight-complex="bold"/>
    </style:style>
    <style:style style:name="T30" style:family="text">
      <style:text-properties fo:font-size="14pt" officeooo:rsid="012dd8d7" style:font-size-asian="14pt" style:font-weight-asian="bold" style:font-size-complex="14pt" style:font-weight-complex="bold"/>
    </style:style>
    <style:style style:name="T31" style:family="text">
      <style:text-properties fo:font-size="14pt" style:text-underline-style="solid" style:text-underline-width="auto" style:text-underline-color="font-color" style:font-name-asian="Lohit Devanagari" style:font-size-asian="14pt" style:font-size-complex="14pt"/>
    </style:style>
    <style:style style:name="T32" style:family="text">
      <style:text-properties fo:font-size="12pt" officeooo:rsid="012dd8d7" style:font-size-asian="12pt" style:font-weight-asian="bold" style:font-size-complex="12pt" style:font-weight-complex="bold"/>
    </style:style>
    <style:style style:name="T33" style:family="text">
      <style:text-properties fo:font-size="12pt" style:font-size-asian="12pt" style:font-size-complex="12pt" style:font-weight-complex="bold"/>
    </style:style>
    <style:style style:name="T34" style:family="text">
      <style:text-properties fo:font-size="12pt" style:text-underline-style="solid" style:text-underline-width="auto" style:text-underline-color="font-color" style:font-size-asian="12pt" style:font-name-complex="Lohit Devanagari" style:font-size-complex="12pt"/>
    </style:style>
    <style:style style:name="T35" style:family="text">
      <style:text-properties fo:font-size="12pt" style:text-underline-style="solid" style:text-underline-width="auto" style:text-underline-color="font-color" style:font-size-asian="12pt" style:font-size-complex="12pt" style:font-weight-complex="bold"/>
    </style:style>
    <style:style style:name="T3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7" style:family="text">
      <style:text-properties fo:font-size="12pt" style:text-underline-style="solid" style:text-underline-width="auto" style:text-underline-color="font-color" fo:font-weight="bold" officeooo:rsid="000cf776" style:font-size-asian="12pt" style:font-weight-asian="bold" style:font-size-complex="12pt" style:font-weight-complex="bold"/>
    </style:style>
    <style:style style:name="T38" style:family="text">
      <style:text-properties fo:font-size="12pt" style:text-underline-style="solid" style:text-underline-width="auto" style:text-underline-color="font-color" fo:font-weight="bold" officeooo:rsid="0148d455" style:font-size-asian="12pt" style:font-weight-asian="bold" style:font-size-complex="12pt" style:font-weight-complex="bold"/>
    </style:style>
    <style:style style:name="T39" style:family="text">
      <style:text-properties fo:font-size="12pt" style:text-underline-style="solid" style:text-underline-width="auto" style:text-underline-color="font-color" fo:font-weight="bold" officeooo:rsid="00095864" style:font-size-asian="12pt" style:font-weight-asian="bold" style:font-size-complex="12pt" style:font-weight-complex="bold"/>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bold" officeooo:rsid="000cf776" style:font-size-asian="12pt" style:font-weight-asian="bold" style:font-size-complex="12pt" style:font-weight-complex="bold"/>
    </style:style>
    <style:style style:name="T42" style:family="text">
      <style:text-properties fo:font-size="12pt" fo:font-weight="bold" officeooo:rsid="00095864" style:font-size-asian="12pt" style:font-weight-asian="bold" style:font-size-complex="12pt" style:font-weight-complex="bold"/>
    </style:style>
    <style:style style:name="T43" style:family="text">
      <style:text-properties fo:font-size="12pt" style:text-underline-style="none" fo:font-weight="bold" style:font-size-asian="12pt" style:font-weight-asian="bold" style:font-size-complex="12pt" style:font-weight-complex="bold"/>
    </style:style>
    <style:style style:name="T44" style:family="text">
      <style:text-properties style:font-name="Times New Roman1" fo:font-size="12pt" fo:letter-spacing="normal" fo:font-style="normal" style:text-underline-style="none" style:font-style-asian="normal" style:font-style-complex="normal"/>
    </style:style>
    <style:style style:name="T45" style:family="text">
      <style:text-properties style:font-name="Times New Roman1" fo:font-size="12pt" fo:letter-spacing="normal" fo:font-style="normal" style:text-underline-style="none" officeooo:rsid="0031b55d" style:font-style-asian="normal" style:font-style-complex="normal"/>
    </style:style>
    <style:style style:name="T46" style:family="text">
      <style:text-properties style:font-name="Kruti Dev 010" fo:font-size="14pt" fo:font-weight="bold" style:font-size-asian="14pt" style:font-weight-asian="bold" style:font-size-complex="14pt" style:font-weight-complex="bold"/>
    </style:style>
    <style:style style:name="T47" style:family="text">
      <style:text-properties style:font-name="Kruti Dev 010" fo:font-size="14pt" fo:font-weight="bold" officeooo:rsid="007a4298" style:font-size-asian="14pt" style:font-weight-asian="bold" style:font-size-complex="14pt" style:font-weight-complex="bold"/>
    </style:style>
    <style:style style:name="T48" style:family="text">
      <style:text-properties style:font-name="Kruti Dev 010" fo:font-size="14pt" fo:font-weight="bold" officeooo:rsid="002b1f3e" style:font-size-asian="14pt" style:font-weight-asian="bold" style:font-size-complex="14pt" style:font-weight-complex="bold"/>
    </style:style>
    <style:style style:name="T49" style:family="text">
      <style:text-properties style:font-name="Kruti Dev 010" fo:font-size="14pt" fo:font-weight="bold" officeooo:rsid="00407196" style:font-size-asian="14pt" style:font-weight-asian="bold" style:font-size-complex="14pt" style:font-weight-complex="bold"/>
    </style:style>
    <style:style style:name="T50" style:family="text">
      <style:text-properties style:font-name="Kruti Dev 010" fo:font-size="14pt" fo:font-weight="bold" officeooo:rsid="008cc97b" style:font-size-asian="14pt" style:font-weight-asian="bold" style:font-size-complex="14pt" style:font-weight-complex="bold"/>
    </style:style>
    <style:style style:name="T51" style:family="text">
      <style:text-properties style:font-name="Kruti Dev 010" fo:font-size="14pt" fo:font-weight="bold" officeooo:rsid="008f88d7" style:font-size-asian="14pt" style:font-weight-asian="bold" style:font-size-complex="14pt" style:font-weight-complex="bold"/>
    </style:style>
    <style:style style:name="T52" style:family="text">
      <style:text-properties style:font-name="Kruti Dev 010" fo:font-size="14pt" fo:font-weight="bold" officeooo:rsid="00a029e7" style:font-size-asian="14pt" style:font-weight-asian="bold" style:font-size-complex="14pt" style:font-weight-complex="bold"/>
    </style:style>
    <style:style style:name="T53" style:family="text">
      <style:text-properties style:font-name="Kruti Dev 010" fo:font-size="14pt" fo:font-weight="bold" officeooo:rsid="00ee5437" style:font-size-asian="14pt" style:font-weight-asian="bold" style:font-size-complex="14pt" style:font-weight-complex="bold"/>
    </style:style>
    <style:style style:name="T54" style:family="text">
      <style:text-properties style:font-name="Kruti Dev 010" fo:font-size="14pt" fo:font-weight="bold" officeooo:rsid="009575d3" style:font-size-asian="14pt" style:font-weight-asian="bold" style:font-size-complex="14pt" style:font-weight-complex="bold"/>
    </style:style>
    <style:style style:name="T55" style:family="text">
      <style:text-properties style:font-name="Kruti Dev 010" fo:font-size="14pt" fo:font-weight="bold" officeooo:rsid="00e6d35c" style:font-size-asian="14pt" style:font-weight-asian="bold" style:font-size-complex="14pt" style:font-weight-complex="bold"/>
    </style:style>
    <style:style style:name="T56" style:family="text">
      <style:text-properties style:font-name="Kruti Dev 010" fo:font-size="14pt" fo:font-weight="bold" officeooo:rsid="00f70d51" style:font-size-asian="14pt" style:font-weight-asian="bold" style:font-size-complex="14pt" style:font-weight-complex="bold"/>
    </style:style>
    <style:style style:name="T57" style:family="text">
      <style:text-properties style:font-name="Kruti Dev 010" fo:font-size="14pt" style:text-underline-style="none" officeooo:rsid="007a4298" style:font-size-asian="14pt" style:font-size-complex="14pt"/>
    </style:style>
    <style:style style:name="T58" style:family="text">
      <style:text-properties style:font-name="Kruti Dev 010" fo:font-size="12pt" fo:font-weight="bold" style:font-size-asian="12pt" style:font-weight-asian="bold" style:font-size-complex="12pt" style:font-weight-complex="bold"/>
    </style:style>
    <style:style style:name="T59" style:family="text">
      <style:text-properties style:font-name="Kruti Dev 010" fo:font-size="12pt" fo:font-weight="bold" officeooo:rsid="007a4298" style:font-size-asian="12pt" style:font-weight-asian="bold" style:font-size-complex="12pt" style:font-weight-complex="bold"/>
    </style:style>
    <style:style style:name="T60" style:family="text">
      <style:text-properties style:font-name="Kruti Dev 010" fo:font-size="12pt" fo:font-weight="bold" officeooo:rsid="00ae9bdb" style:font-size-asian="12pt" style:font-weight-asian="bold" style:font-size-complex="12pt" style:font-weight-complex="bold"/>
    </style:style>
    <style:style style:name="T61" style:family="text">
      <style:text-properties style:font-name="Kruti Dev 010" fo:font-size="15pt" fo:font-weight="bold" style:font-size-asian="14pt" style:font-weight-asian="bold" style:font-size-complex="14pt" style:font-weight-complex="bold"/>
    </style:style>
    <style:style style:name="T62" style:family="text">
      <style:text-properties style:font-name="Kruti Dev 010" fo:font-size="15pt" fo:font-weight="bold" officeooo:rsid="00ae9bdb" style:font-size-asian="14pt" style:font-weight-asian="bold" style:font-size-complex="14pt" style:font-weight-complex="bold"/>
    </style:style>
    <style:style style:name="T63" style:family="text">
      <style:text-properties style:font-name="Kruti Dev 010" fo:font-size="15pt" fo:font-weight="bold" officeooo:rsid="00ae9bdb" style:font-size-asian="15pt" style:font-weight-asian="bold" style:font-size-complex="15pt" style:font-weight-complex="bold"/>
    </style:style>
    <style:style style:name="T64" style:family="text">
      <style:text-properties style:font-name="Kruti Dev 010" fo:font-size="15pt" style:text-underline-style="solid" style:text-underline-width="auto" style:text-underline-color="font-color" style:font-size-asian="15pt" style:font-size-complex="15pt"/>
    </style:style>
    <style:style style:name="T65" style:family="text">
      <style:text-properties style:font-name="Kruti Dev 010" fo:font-size="16pt" fo:font-weight="bold" officeooo:rsid="00ae9bdb" style:font-size-asian="16pt" style:font-weight-asian="bold" style:font-size-complex="16pt" style:font-weight-complex="bold"/>
    </style:style>
    <style:style style:name="T66" style:family="text">
      <style:text-properties style:font-name="Kruti Dev 010" fo:font-size="13pt" fo:font-weight="bold" officeooo:rsid="01601379" style:font-size-asian="13pt" style:font-weight-asian="bold" style:font-size-complex="13pt" style:font-weight-complex="bold"/>
    </style:style>
    <style:style style:name="T67" style:family="text">
      <style:text-properties style:font-name="Kruti Dev 010" fo:font-weight="bold" style:font-size-asian="12pt" style:font-weight-asian="bold" style:font-size-complex="12pt" style:font-weight-complex="bold"/>
    </style:style>
    <style:style style:name="T68" style:family="text">
      <style:text-properties style:font-name="Kruti Dev 010" fo:font-weight="bold" officeooo:rsid="002b1f3e" style:font-size-asian="12pt" style:font-weight-asian="bold" style:font-size-complex="12pt" style:font-weight-complex="bold"/>
    </style:style>
    <style:style style:name="T69" style:family="text">
      <style:text-properties style:font-name="Kruti Dev 010" fo:font-weight="bold" officeooo:rsid="007a4298" style:font-size-asian="12pt" style:font-weight-asian="bold" style:font-size-complex="12pt" style:font-weight-complex="bold"/>
    </style:style>
    <style:style style:name="T70" style:family="text">
      <style:text-properties style:font-name="Kruti Dev 010" style:text-underline-style="none" fo:font-weight="bold" officeooo:rsid="007a4298" style:font-size-asian="12pt" style:font-weight-asian="bold" style:font-size-complex="12pt" style:font-weight-complex="bold"/>
    </style:style>
    <style:style style:name="T71" style:family="text">
      <style:text-properties style:font-name="Kruti Dev 010" style:text-underline-style="none" officeooo:rsid="007a4298" style:font-size-asian="12pt" style:font-size-complex="12pt"/>
    </style:style>
    <style:style style:name="T72" style:family="text">
      <style:text-properties style:font-name="Kruti Dev 010" fo:font-style="normal" officeooo:rsid="007a4298" style:font-size-asian="12pt" style:font-style-asian="normal" style:font-name-complex="Lohit Devanagari" style:font-size-complex="12pt" style:font-style-complex="normal" loext:padding="0in" loext:border="none"/>
    </style:style>
    <style:style style:name="T73" style:family="text">
      <style:text-properties style:font-name="Lohit Devanagari" fo:font-size="14pt" fo:font-weight="bold" officeooo:rsid="002b1f3e" style:font-size-asian="12pt" style:font-weight-asian="bold" style:font-name-complex="Lohit Devanagari" style:font-size-complex="12pt" style:font-weight-complex="bold"/>
    </style:style>
    <style:style style:name="T74" style:family="text">
      <style:text-properties style:font-name="Lohit Devanagari" fo:font-size="14pt" fo:font-weight="bold" style:font-size-asian="14pt" style:font-weight-asian="bold" style:font-name-complex="Lohit Devanagari" style:font-size-complex="14pt" style:font-weight-complex="bold"/>
    </style:style>
    <style:style style:name="T75" style:family="text">
      <style:text-properties style:font-name="Lohit Devanagari" fo:font-size="14pt" style:text-underline-style="solid" style:text-underline-width="auto" style:text-underline-color="font-color" fo:font-weight="bold" style:font-size-asian="14pt" style:font-weight-asian="bold" style:font-name-complex="Lohit Devanagari" style:font-size-complex="14pt" style:font-weight-complex="bold"/>
    </style:style>
    <style:style style:name="T76" style:family="text">
      <style:text-properties style:font-name="Lohit Devanagari" style:font-name-complex="Lohit Devanagari"/>
    </style:style>
    <style:style style:name="T77" style:family="text">
      <style:text-properties style:font-name="Lohit Devanagari" fo:font-size="11pt" fo:font-style="italic" fo:font-weight="bold" style:font-size-asian="11pt" style:font-style-asian="italic" style:font-weight-asian="bold" style:font-name-complex="Lohit Devanagari" style:font-size-complex="11pt" style:font-style-complex="italic" style:font-weight-complex="bold"/>
    </style:style>
    <style:style style:name="T78" style:family="text">
      <style:text-properties style:font-name="Lohit Devanagari" fo:font-size="12pt" fo:font-weight="bold" style:font-size-asian="12pt" style:font-weight-asian="bold" style:font-name-complex="Lohit Devanagari" style:font-size-complex="12pt" style:font-weight-complex="bold"/>
    </style:style>
    <style:style style:name="T79" style:family="text">
      <style:text-properties style:font-name="Lohit Devanagari" fo:font-size="12pt" fo:font-weight="bold" officeooo:rsid="000cf776" style:font-size-asian="12pt" style:font-weight-asian="bold" style:font-name-complex="Lohit Devanagari" style:font-size-complex="12pt" style:font-weight-complex="bold"/>
    </style:style>
    <style:style style:name="T80" style:family="text">
      <style:text-properties style:font-name="Lohit Devanagari" fo:font-size="12pt" style:text-underline-style="solid" style:text-underline-width="auto" style:text-underline-color="font-color" fo:font-weight="bold" style:font-size-asian="12pt" style:font-weight-asian="bold" style:font-name-complex="Lohit Devanagari" style:font-size-complex="12pt" style:font-weight-complex="bold"/>
    </style:style>
    <style:style style:name="T81" style:family="text">
      <style:text-properties style:font-name="Lohit Devanagari" fo:font-style="normal" officeooo:rsid="002b1f3e" style:font-size-asian="12pt" style:font-style-asian="normal" style:font-name-complex="Lohit Devanagari" style:font-size-complex="12pt" style:font-style-complex="normal" loext:padding="0in" loext:border="none"/>
    </style:style>
    <style:style style:name="T82" style:family="text">
      <style:text-properties style:font-name="lonit Devnagari" fo:font-size="12pt" style:text-underline-style="none" fo:font-weight="bold" style:font-size-asian="12pt" style:font-weight-asian="bold" style:font-name-complex="lonit Devnagari" style:font-size-complex="12pt" style:font-weight-complex="bold"/>
    </style:style>
    <style:style style:name="T83" style:family="text">
      <style:text-properties style:font-size-asian="14pt" style:font-size-complex="14pt"/>
    </style:style>
    <style:style style:name="T84" style:family="text">
      <style:text-properties style:font-name-complex="Kruti Dev 010"/>
    </style:style>
    <style:style style:name="T85" style:family="text">
      <style:text-properties style:font-name="Kruti Dev 0101" fo:font-size="14pt" fo:font-weight="bold" officeooo:rsid="002b1f3e" style:font-size-asian="14pt" style:font-weight-asian="bold" style:font-size-complex="14pt" style:font-weight-complex="bold"/>
    </style:style>
    <style:style style:name="T86" style:family="text">
      <style:text-properties fo:font-variant="normal" fo:text-transform="none" style:font-name="Kruti Dev 010" fo:font-size="14pt" fo:letter-spacing="normal" fo:font-weight="bold" officeooo:rsid="002b1f3e" style:font-size-asian="14pt" style:font-weight-asian="bold" style:font-name-complex="inherit" style:font-size-complex="14pt" style:language-complex="hi" style:country-complex="IN" style:font-style-complex="normal" style:font-weight-complex="bold"/>
    </style:style>
    <style:style style:name="T87" style:family="text">
      <style:text-properties fo:font-variant="normal" fo:text-transform="none" style:font-name="Kruti Dev 010" fo:letter-spacing="normal" fo:font-style="italic" fo:font-weight="bold" style:font-style-asian="italic" style:font-weight-asian="bold" style:font-style-complex="italic" style:font-weight-complex="bold" loext:padding="0in" loext:border="none"/>
    </style:style>
    <style:style style:name="T88" style:family="text">
      <style:text-properties fo:font-variant="normal" fo:text-transform="none" style:font-name="Kruti Dev 010" fo:letter-spacing="normal" fo:font-style="italic" fo:font-weight="bold" officeooo:rsid="000a818d" style:font-style-asian="italic" style:font-weight-asian="bold" style:font-style-complex="italic" style:font-weight-complex="bold" loext:padding="0in" loext:border="none"/>
    </style:style>
    <style:style style:name="T89" style:family="text">
      <style:text-properties fo:font-variant="normal" fo:text-transform="none" style:font-name="Kruti Dev 010" fo:letter-spacing="normal" fo:font-style="italic" fo:font-weight="bold" officeooo:rsid="00fa58e1" style:font-style-asian="italic" style:font-weight-asian="bold" style:font-style-complex="italic" style:font-weight-complex="bold" loext:padding="0in" loext:border="none"/>
    </style:style>
    <style:style style:name="T90" style:family="text">
      <style:text-properties fo:font-variant="normal" fo:text-transform="none" style:font-name="Kruti Dev 010" fo:letter-spacing="normal" fo:font-style="italic" fo:font-weight="bold" officeooo:rsid="0031fdfe" style:font-style-asian="italic" style:font-weight-asian="bold" style:font-style-complex="italic" style:font-weight-complex="bold" loext:padding="0in" loext:border="none"/>
    </style:style>
    <style:style style:name="T91" style:family="text">
      <style:text-properties fo:font-variant="normal" fo:text-transform="none" style:font-name="Kruti Dev 010" fo:font-size="18pt" fo:letter-spacing="normal" style:text-underline-style="solid" style:text-underline-width="auto" style:text-underline-color="font-color" style:font-name-asian="Lohit Devanagari" style:font-size-asian="18pt" style:font-size-complex="18pt" loext:padding="0in" loext:border="none"/>
    </style:style>
    <style:style style:name="T92" style:family="text">
      <style:text-properties fo:font-variant="normal" fo:text-transform="none" style:font-name="Kruti Dev 010" fo:font-size="12pt" fo:letter-spacing="normal" fo:font-style="normal" style:text-underline-style="none" fo:font-weight="bold" officeooo:rsid="007a4298" style:font-size-asian="12pt" style:font-style-asian="normal" style:font-weight-asian="bold" style:font-name-complex="Lohit Devanagari" style:font-size-complex="12pt" style:font-style-complex="normal" style:font-weight-complex="bold" loext:padding="0in" loext:border="none"/>
    </style:style>
    <style:style style:name="T93" style:family="text">
      <style:text-properties fo:font-variant="normal" fo:text-transform="none" style:font-name="Kruti Dev 010" fo:font-size="12pt" fo:letter-spacing="normal" fo:font-style="normal" style:text-underline-style="none" officeooo:rsid="007a4298" style:font-style-asian="normal" style:font-size-complex="12pt" style:font-style-complex="normal" loext:padding="0in" loext:border="none"/>
    </style:style>
    <style:style style:name="T94" style:family="text">
      <style:text-properties fo:font-variant="normal" fo:text-transform="none" style:font-name="Times New Roman" fo:font-size="14pt" fo:letter-spacing="normal" fo:font-style="normal" fo:font-weight="bold" style:font-size-asian="14pt" style:font-style-asian="normal" style:font-weight-asian="bold" style:font-size-complex="14pt" style:font-style-complex="normal" style:font-weight-complex="bold" loext:padding="0in" loext:border="none"/>
    </style:style>
    <style:style style:name="T95" style:family="text">
      <style:text-properties fo:font-variant="normal" fo:text-transform="none" style:font-name="Times New Roman" fo:font-size="14pt" fo:letter-spacing="normal" fo:font-style="normal" fo:font-weight="bold" officeooo:rsid="0070d424" style:font-size-asian="14pt" style:font-style-asian="normal" style:font-weight-asian="bold" style:font-size-complex="14pt" style:font-style-complex="normal" style:font-weight-complex="bold" loext:padding="0in" loext:border="none"/>
    </style:style>
    <style:style style:name="T96" style:family="text">
      <style:text-properties fo:font-variant="normal" fo:text-transform="none" style:font-name="Times New Roman" fo:font-size="14pt" fo:letter-spacing="normal" fo:font-style="italic" fo:font-weight="normal" style:font-size-asian="14pt" style:font-style-asian="italic" style:font-weight-asian="bold" style:font-size-complex="14pt" style:font-style-complex="italic" style:font-weight-complex="bold" loext:padding="0in" loext:border="none"/>
    </style:style>
    <style:style style:name="T97" style:family="text">
      <style:text-properties fo:font-variant="normal" fo:text-transform="none" style:font-name="Times New Roman" fo:font-size="15pt" fo:letter-spacing="normal" fo:font-style="normal" style:text-underline-style="solid" style:text-underline-width="auto" style:text-underline-color="font-color" officeooo:rsid="002b1f3e" style:font-size-asian="15pt" style:font-style-asian="normal" style:font-size-complex="15pt" style:font-style-complex="normal" loext:padding="0in" loext:border="none"/>
    </style:style>
    <style:style style:name="T98" style:family="text">
      <style:text-properties fo:font-variant="normal" fo:text-transform="none" style:font-name="Times New Roman" fo:font-size="15pt" fo:letter-spacing="normal" fo:font-style="normal" style:text-underline-style="solid" style:text-underline-width="auto" style:text-underline-color="font-color" officeooo:rsid="012f150d" style:font-size-asian="15pt" style:font-style-asian="normal" style:font-size-complex="15pt" style:font-style-complex="normal" loext:padding="0in" loext:border="none"/>
    </style:style>
    <style:style style:name="T99" style:family="text">
      <style:text-properties fo:font-variant="normal" fo:text-transform="none" style:font-name="Times New Roman" fo:font-size="15pt" fo:letter-spacing="normal" fo:font-style="normal" officeooo:rsid="002b1f3e" style:font-size-asian="15pt" style:font-style-asian="normal" style:font-size-complex="15pt" style:font-style-complex="normal" loext:padding="0in" loext:border="none"/>
    </style:style>
    <style:style style:name="T100" style:family="text">
      <style:text-properties fo:font-variant="normal" fo:text-transform="none" style:font-name="Times New Roman" fo:font-size="18pt" fo:letter-spacing="normal" fo:font-style="normal" style:text-underline-style="none" fo:font-weight="bold" officeooo:rsid="014066a2" style:font-size-asian="18pt" style:font-style-asian="normal" style:font-weight-asian="bold" style:font-name-complex="Lohit Devanagari" style:font-size-complex="18pt" style:font-style-complex="normal" style:font-weight-complex="bold" loext:padding="0in" loext:border="none"/>
    </style:style>
    <style:style style:name="T101" style:family="text">
      <style:text-properties fo:font-variant="normal" fo:text-transform="none" style:font-name="Times New Roman" fo:font-size="18pt" fo:letter-spacing="normal" fo:font-style="normal" style:text-underline-style="none" fo:font-weight="bold" officeooo:rsid="007a4298" style:font-size-asian="18pt" style:font-style-asian="normal" style:font-weight-asian="bold" style:font-name-complex="Lohit Devanagari" style:font-size-complex="18pt" style:font-style-complex="normal" style:font-weight-complex="bold" loext:padding="0in" loext:border="none"/>
    </style:style>
    <style:style style:name="T102" style:family="text">
      <style:text-properties fo:font-variant="normal" fo:text-transform="none" style:font-name="Times New Roman" fo:font-size="18pt" fo:letter-spacing="normal" fo:font-style="normal" style:text-underline-style="none" officeooo:rsid="014fc155" style:font-size-asian="18pt" style:font-style-asian="normal" style:font-size-complex="18pt" style:font-style-complex="normal" loext:padding="0in" loext:border="none"/>
    </style:style>
    <style:style style:name="T103" style:family="text">
      <style:text-properties fo:font-variant="normal" fo:text-transform="none" style:font-name="Times New Roman" fo:font-size="18pt" fo:letter-spacing="normal" fo:font-style="normal" style:text-underline-style="none" officeooo:rsid="007a4298" style:font-size-asian="18pt" style:font-style-asian="normal" style:font-size-complex="18pt" style:font-style-complex="normal" loext:padding="0in" loext:border="none"/>
    </style:style>
    <style:style style:name="T104" style:family="text">
      <style:text-properties fo:font-variant="normal" fo:text-transform="none" style:font-name="Times New Roman" fo:font-size="12pt" fo:letter-spacing="normal" fo:font-style="normal" style:text-underline-style="none" fo:font-weight="bold" officeooo:rsid="007a4298" style:font-size-asian="12pt" style:font-style-asian="normal" style:font-weight-asian="bold" style:font-name-complex="Lohit Devanagari" style:font-size-complex="12pt" style:font-style-complex="normal" style:font-weight-complex="bold" loext:padding="0in" loext:border="none"/>
    </style:style>
    <style:style style:name="T105" style:family="text">
      <style:text-properties fo:font-variant="normal" fo:text-transform="none" style:font-name="Lohit Devanagari" fo:font-size="14pt" fo:letter-spacing="normal" fo:font-style="italic" style:text-underline-style="solid" style:text-underline-width="auto" style:text-underline-color="font-color" fo:font-weight="bold" style:font-size-asian="14pt" style:font-style-asian="italic" style:font-weight-asian="bold" style:font-name-complex="Lohit Devanagari" style:font-size-complex="14pt" style:font-style-complex="italic" style:font-weight-complex="bold"/>
    </style:style>
    <style:style style:name="T106" style:family="text">
      <style:text-properties fo:font-variant="normal" fo:text-transform="none" style:font-name="Lohit Devanagari" fo:font-size="14pt" fo:letter-spacing="normal" fo:font-style="italic" style:text-underline-style="solid" style:text-underline-width="auto" style:text-underline-color="font-color" fo:font-weight="bold" style:font-size-asian="14pt" style:font-style-asian="italic" style:font-weight-asian="bold" style:font-name-complex="Lohit Devanagari" style:font-size-complex="14pt" style:font-style-complex="italic" style:font-weight-complex="bold" loext:padding="0in" loext:border="none"/>
    </style:style>
    <style:style style:name="T107" style:family="text">
      <style:text-properties fo:font-variant="normal" fo:text-transform="none" style:font-name="Lohit Devanagari" fo:font-size="12pt" fo:letter-spacing="normal" fo:font-style="normal" fo:font-weight="bold" officeooo:rsid="002b1f3e" style:font-size-asian="12pt" style:font-style-asian="normal" style:font-weight-asian="bold" style:font-name-complex="Lohit Devanagari" style:font-size-complex="12pt" style:font-style-complex="normal" style:font-weight-complex="bold" loext:padding="0in" loext:border="none"/>
    </style:style>
    <style:style style:name="T108" style:family="text">
      <style:text-properties fo:font-variant="normal" fo:text-transform="none" style:font-name="Lohit Devanagari" fo:font-size="12pt" fo:letter-spacing="normal" fo:font-style="normal" style:text-underline-style="none" fo:font-weight="bold" officeooo:rsid="002b1f3e" style:font-size-asian="12pt" style:font-style-asian="normal" style:font-weight-asian="bold" style:font-name-complex="Lohit Devanagari" style:font-size-complex="12pt" style:font-style-complex="normal" style:font-weight-complex="bold" loext:padding="0in" loext:border="none"/>
    </style:style>
    <style:style style:name="T109" style:family="text">
      <style:text-properties fo:font-variant="normal" fo:text-transform="none" fo:letter-spacing="normal" style:text-underline-style="solid" style:text-underline-width="auto" style:text-underline-color="font-color"/>
    </style:style>
    <style:style style:name="T110" style:family="text">
      <style:text-properties fo:font-variant="normal" fo:text-transform="none" fo:letter-spacing="normal" style:text-underline-style="solid" style:text-underline-width="auto" style:text-underline-color="font-color" loext:padding="0in" loext:border="none"/>
    </style:style>
    <style:style style:name="T111" style:family="text">
      <style:text-properties fo:font-variant="normal" fo:text-transform="none" fo:letter-spacing="normal" fo:font-style="normal" officeooo:rsid="002b1f3e" style:font-size-asian="12pt" style:font-style-asian="normal" style:font-size-complex="12pt" style:font-style-complex="normal" loext:padding="0in" loext:border="none"/>
    </style:style>
    <style:style style:name="T112" style:family="text">
      <style:text-properties fo:font-variant="normal" fo:text-transform="none" style:font-name="lonit Devnagari" fo:letter-spacing="normal" fo:font-style="normal" style:text-underline-style="none" officeooo:rsid="002b1f3e" style:font-size-asian="12pt" style:font-style-asian="normal" style:font-name-complex="lonit Devnagari" style:font-size-complex="12pt" style:font-style-complex="normal" loext:padding="0in" loext:border="none"/>
    </style:style>
    <style:style style:name="T113" style:family="text">
      <style:text-properties fo:font-variant="normal" fo:text-transform="none" fo:font-size="13pt" fo:letter-spacing="normal" fo:font-style="normal" officeooo:rsid="002b1f3e" style:font-size-asian="13pt" style:font-style-asian="normal" style:font-size-complex="13pt" style:font-style-complex="normal" loext:padding="0in" loext:border="none"/>
    </style:style>
    <style:style style:name="T114" style:family="text">
      <style:text-properties fo:font-variant="normal" fo:text-transform="none" fo:font-size="12pt" fo:letter-spacing="normal" fo:font-style="normal" style:text-underline-style="none" style:font-style-asian="normal" style:font-size-complex="12pt" style:font-style-complex="normal" loext:padding="0in" loext:border="none"/>
    </style:style>
    <style:style style:name="T115" style:family="text">
      <style:text-properties fo:font-variant="normal" fo:text-transform="none" fo:color="#000000" style:font-name="Times New Roman" fo:font-size="18pt" fo:letter-spacing="normal" fo:font-style="normal" style:text-underline-style="none" fo:font-weight="bold" officeooo:rsid="014fc155" style:font-size-asian="18pt" style:font-style-asian="normal" style:font-weight-asian="bold" style:font-name-complex="Lohit Devanagari" style:font-size-complex="18pt" style:language-complex="hi" style:country-complex="IN" style:font-style-complex="normal" style:font-weight-complex="bold" loext:padding="0in" loext:border="none"/>
    </style:style>
    <style:style style:name="T116" style:family="text">
      <style:text-properties fo:font-variant="normal" fo:text-transform="none" fo:color="#000000" style:font-name="Times New Roman" fo:font-size="18pt" fo:letter-spacing="normal" fo:font-style="normal" style:text-underline-style="none" fo:font-weight="bold" officeooo:rsid="007a4298" style:font-size-asian="18pt" style:font-style-asian="normal" style:font-weight-asian="bold" style:font-name-complex="Lohit Devanagari" style:font-size-complex="18pt" style:language-complex="hi" style:country-complex="IN" style:font-style-complex="normal" style:font-weight-complex="bold" loext:padding="0in" loext:border="none"/>
    </style:style>
    <style:style style:name="T117" style:family="text">
      <style:text-properties fo:font-variant="normal" fo:text-transform="none" fo:color="#000000" style:font-name="Kruti Dev 010" fo:font-size="12pt" fo:letter-spacing="normal" fo:font-style="normal" style:text-underline-style="none" fo:font-weight="bold" officeooo:rsid="014066a2" style:font-size-asian="12pt" style:font-style-asian="normal" style:font-weight-asian="bold" style:font-name-complex="Kruti Dev 010" style:font-size-complex="12pt" style:language-complex="hi" style:country-complex="IN" style:font-style-complex="normal" style:font-weight-complex="bold" loext:padding="0in" loext:border="none"/>
    </style:style>
    <style:style style:name="T118" style:family="text">
      <style:text-properties fo:font-variant="normal" fo:text-transform="none" fo:color="#000000" style:font-name="Kruti Dev 010" fo:font-size="12pt" fo:letter-spacing="normal" fo:font-style="normal" style:text-underline-style="none" fo:font-weight="bold" officeooo:rsid="007a4298" style:font-size-asian="12pt" style:font-style-asian="normal" style:font-weight-asian="bold" style:font-name-complex="Lohit Devanagari" style:font-size-complex="12pt" style:language-complex="hi" style:country-complex="IN" style:font-style-complex="normal" style:font-weight-complex="bold" loext:padding="0in" loext:border="none"/>
    </style:style>
    <style:style style:name="T119" style:family="text">
      <style:text-properties fo:font-variant="normal" fo:text-transform="none" fo:color="#000000" style:font-name="Kruti Dev 010" fo:font-size="12pt" fo:letter-spacing="normal" style:text-underline-style="none" fo:font-weight="bold" style:font-size-asian="12pt" style:font-weight-asian="bold" style:font-name-complex="Kruti Dev 010" style:font-size-complex="12pt" style:language-complex="hi" style:country-complex="IN" style:font-style-complex="normal" style:font-weight-complex="bold"/>
    </style:style>
    <style:style style:name="T120" style:family="text">
      <style:text-properties fo:font-variant="normal" fo:text-transform="none" fo:color="#000000" style:font-name="Kruti Dev 010" fo:font-size="14pt" fo:letter-spacing="normal" style:text-underline-style="none" fo:font-weight="bold" style:font-size-asian="14pt" style:font-weight-asian="bold" style:font-name-complex="Kruti Dev 010" style:font-size-complex="14pt" style:language-complex="hi" style:country-complex="IN" style:font-style-complex="normal" style:font-weight-complex="bold"/>
    </style:style>
    <style:style style:name="T121" style:family="text">
      <style:text-properties fo:font-variant="normal" fo:text-transform="none" fo:color="#000000" style:font-name="Lohit Devanagari" fo:font-size="12pt" fo:letter-spacing="normal" fo:font-style="normal" style:text-underline-style="none" fo:font-weight="bold" officeooo:rsid="014066a2" style:font-size-asian="12pt" style:font-style-asian="normal" style:font-weight-asian="bold" style:font-name-complex="Lohit Devanagari" style:font-size-complex="12pt" style:font-style-complex="normal" style:font-weight-complex="bold" loext:padding="0in" loext:border="none"/>
    </style:style>
    <style:style style:name="T122" style:family="text">
      <style:text-properties style:text-underline-style="solid" style:text-underline-width="auto" style:text-underline-color="font-color"/>
    </style:style>
    <style:style style:name="T123" style:family="text">
      <style:text-properties fo:font-size="11pt" style:font-size-asian="11pt" style:font-size-complex="11pt"/>
    </style:style>
    <style:style style:name="T124" style:family="text">
      <style:text-properties fo:font-size="11pt" style:font-name-asian="Lohit Devanagari" style:font-size-asian="11pt" style:font-size-complex="11pt"/>
    </style:style>
    <style:style style:name="T125" style:family="text">
      <style:text-properties style:text-underline-style="none"/>
    </style:style>
    <style:style style:name="T126" style:family="text">
      <style:text-properties style:text-underline-style="none" fo:font-weight="bold" style:font-weight-asian="bold" style:font-weight-complex="bold"/>
    </style:style>
    <style:style style:name="T127" style:family="text">
      <style:text-properties style:font-name-asian="Lohit Devanagari"/>
    </style:style>
    <style:style style:name="T128" style:family="text">
      <style:text-properties fo:font-size="15pt" style:text-underline-style="solid" style:text-underline-width="auto" style:text-underline-color="font-color" officeooo:rsid="002b1f3e" style:font-size-asian="15pt" style:font-size-complex="15pt"/>
    </style:style>
    <style:style style:name="T129" style:family="text">
      <style:text-properties fo:font-weight="bold"/>
    </style:style>
    <style:style style:name="T130" style:family="text">
      <style:text-properties fo:font-weight="bold" style:font-weight-asian="bold" style:font-weight-complex="bold"/>
    </style:style>
    <style:style style:name="T131" style:family="text">
      <style:text-properties fo:font-weight="bold" officeooo:rsid="0176ee63" style:font-weight-asian="bold" style:font-weight-complex="bold"/>
    </style:style>
    <style:style style:name="T132" style:family="text">
      <style:text-properties fo:font-weight="bold" style:font-weight-complex="bold"/>
    </style:style>
    <style:style style:name="T133" style:family="text">
      <style:text-properties fo:color="#000000" fo:font-size="16pt" fo:font-weight="bold" officeooo:rsid="014c1acf" style:font-size-asian="16pt" style:font-weight-asian="bold" style:font-size-complex="16pt" style:font-weight-complex="bold"/>
    </style:style>
    <style:style style:name="T134" style:family="text">
      <style:text-properties fo:color="#000000" fo:font-size="12pt" fo:font-weight="bold" officeooo:rsid="014c1acf" style:font-size-asian="12pt" style:font-weight-asian="bold" style:font-size-complex="12pt" style:font-weight-complex="bold"/>
    </style:style>
    <style:style style:name="T135" style:family="text">
      <style:text-properties fo:color="#000000" style:font-name="Lohit Devanagari" fo:font-size="14pt" fo:font-weight="bold" officeooo:rsid="002b1f3e" style:font-size-asian="12pt" style:font-weight-asian="bold" style:font-name-complex="Lohit Devanagari" style:font-size-complex="12pt" style:font-weight-complex="bold"/>
    </style:style>
    <style:style style:name="T136" style:family="text">
      <style:text-properties fo:color="#000000" style:font-name="Times New Roman" fo:font-size="16pt" fo:font-weight="bold" officeooo:rsid="014c1acf" style:font-size-asian="16pt" style:font-weight-asian="bold" style:font-size-complex="16pt" style:font-weight-complex="bold"/>
    </style:style>
    <style:style style:name="T137" style:family="text">
      <style:text-properties fo:color="#000000" style:font-name="Times New Roman" fo:font-size="16pt" fo:font-weight="bold" officeooo:rsid="015ec7c5" style:font-size-asian="16pt" style:font-weight-asian="bold" style:font-size-complex="16pt" style:font-weight-complex="bold"/>
    </style:style>
    <style:style style:name="T138" style:family="text">
      <style:text-properties fo:color="#000000" style:font-name="Kruti Dev 010" fo:font-size="12pt" fo:font-weight="bold" officeooo:rsid="007a4298" style:font-size-asian="12pt" style:font-weight-asian="bold" style:font-size-complex="12pt" style:font-weight-complex="bold"/>
    </style:style>
    <style:style style:name="T139" style:family="text">
      <style:text-properties fo:color="#000000" style:font-name="Kruti Dev 010" fo:font-size="16pt" fo:font-weight="bold" officeooo:rsid="014c1acf" style:font-size-asian="16pt" style:font-weight-asian="bold" style:font-size-complex="16pt" style:font-weight-complex="bold"/>
    </style:style>
    <style:style style:name="T140" style:family="text">
      <style:text-properties style:font-name-complex="Times New Roman"/>
    </style:style>
    <style:style style:name="T141" style:family="text">
      <style:text-properties officeooo:rsid="015babbf"/>
    </style:style>
    <style:style style:name="T142" style:family="text">
      <style:text-properties style:font-weight-complex="bold"/>
    </style:style>
    <style:style style:name="T143" style:family="text">
      <style:text-properties officeooo:rsid="014c1ac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i</text:span><text:span text:style-name="T2">zk:i</text:span></text:p>
      <text:p text:style-name="P6"/>
      <text:p text:style-name="P4"><text:span text:style-name="T4">U;k;ky;]</text:span><text:span text:style-name="T27"> </text:span><text:span text:style-name="T4">Jheku</text:span><text:span text:style-name="T27">] </text:span><text:span text:style-name="T28">तहसीलदार</text:span><text:span text:style-name="T27">]</text:span><text:span text:style-name="T28"> <text:s/>तहसील </text:span><text:span text:style-name="T27">---------------------------------------------ftyk---------------------------</text:span></text:p>
      <text:p text:style-name="P5"><text:span text:style-name="T29">प्रार्थना</text:span> <text:s/><text:span text:style-name="T3">i=</text:span><text:span text:style-name="T26"> </text:span><text:span text:style-name="T3">la[;k</text:span> -------------------------------------------------------lu -------------------------</text:p>
      <text:p text:style-name="P5"><text:span text:style-name="T30">¼vUrxZr </text:span><text:span text:style-name="T32">धारा</text:span><text:span text:style-name="T30"> <text:s/>25 ,oa 26 m0iz0 jktLo lafgrk] 2006½</text:span></text:p>
      <text:p text:style-name="P38"><text:span text:style-name="T30">------------------------------------------------------------------------cuke--------------------------------------------------------------------------</text:span></text:p>
      <text:p text:style-name="P13"/>
      <text:p text:style-name="P7"/>
      <text:p text:style-name="P11"><text:s/></text:p>
      <text:list xml:id="list3142395948" text:style-name="L1">
        <text:list-header>
          <text:p text:style-name="P39"><text:span text:style-name="T13">1-</text:span><text:span text:style-name="T47"> </text:span><text:span text:style-name="T59"><text:s/>यह कि</text:span><text:span text:style-name="T47"> </text:span><text:span text:style-name="T59">प्रार्थी</text:span><text:span text:style-name="T10"> <text:s/></text:span><text:span text:style-name="T46">}kjk ;</text:span><text:span text:style-name="T48">g </text:span><text:span text:style-name="T60">प्रार्थना</text:span><text:span text:style-name="T62"> </text:span><text:span text:style-name="T63">i=</text:span><text:span text:style-name="T46"> </text:span><text:span text:style-name="T48">fnukad</text:span><text:span text:style-name="T46">--------------------</text:span><text:span text:style-name="T48">dks layfXur</text:span><text:span text:style-name="T46"> vfHkys[k jktLo [krkSuh </text:span><text:span text:style-name="T49">tksr </text:span><text:span text:style-name="T46">ds vk/kkj ij </text:span><text:span text:style-name="T49">jktLo</text:span><text:span text:style-name="T46"> [krkSuh </text:span><text:span text:style-name="T49">tksr </text:span><text:span text:style-name="T46">vkjkth la[;k-----------------</text:span><text:span text:style-name="T58">-ग्रामसभा</text:span><text:span text:style-name="T46">--------------------------------</text:span><text:span text:style-name="T58">तहसील</text:span><text:span text:style-name="T46">--------------------------------</text:span><text:span text:style-name="T58">जनपद</text:span><text:span text:style-name="T61"> ------------------------------</text:span><text:span text:style-name="T46"> ds laCkU/k esa] izfroknh@izfroknhx.k ds fo:) fuEufyf[kr </text:span><text:span text:style-name="T73">मार्गाधिकार व अन्य सुखाचार </text:span><text:span text:style-name="T46">vuqrks"k dh ;kpuk bl </text:span><text:span text:style-name="T50"><text:s/></text:span><text:span text:style-name="T51">jktLo</text:span><text:span text:style-name="T46"> U;k;ky; ls izkIr djus dh ps"Vk dh x;h gSA bl </text:span><text:span text:style-name="T60">प्रार्थना</text:span><text:span text:style-name="T62"> <text:s/></text:span><text:span text:style-name="T65">i=</text:span><text:span text:style-name="T46"> esa of.kZr vuqrks"k </text:span><text:span text:style-name="T82">को</text:span><text:span text:style-name="T46"> fUkEuor mfír fd;k tk jgk gSA</text:span></text:p>
          <text:p text:style-name="P36"/>
          <text:p text:style-name="P40"><text:span text:style-name="T83">vuqrks"k </text:span><text:span text:style-name="T20">:</text:span></text:p>
          <text:p text:style-name="P44">(1) -</text:p>
        </text:list-header>
      </text:list>
      <text:p text:style-name="P10"/>
      <text:p text:style-name="P10"/>
      <text:list xml:id="list150149390731317" text:continue-numbering="true" text:style-name="L1">
        <text:list-header>
          <text:p text:style-name="P46"><text:span text:style-name="T44">(</text:span><text:span text:style-name="T45">2</text:span><text:span text:style-name="T44">) -</text:span></text:p>
        </text:list-header>
      </text:list>
      <text:p text:style-name="P10"/>
      <text:p text:style-name="P10"/>
      <text:list xml:id="list150148847660494" text:continue-numbering="true" text:style-name="L1">
        <text:list-header>
          <text:p text:style-name="P45">(3) -</text:p>
        </text:list-header>
      </text:list>
      <text:p text:style-name="P8"/>
      <text:p text:style-name="P9"><text:span text:style-name="T15">2- </text:span><text:span text:style-name="T25">यह कि</text:span><text:span text:style-name="T15"> </text:span><text:span text:style-name="T84">केस के तथ्य</text:span><text:span text:style-name="T76"> : </text:span><text:span text:style-name="T21">………………………………………………………..…………..………………………………………………………………………………………………</text:span></text:p>
      <text:p text:style-name="P12">………………………………………………………………………………………………</text:p>
      <text:list xml:id="list150148798994163" text:continue-numbering="true" text:style-name="L1">
        <text:list-header>
          <text:p text:style-name="P41"><text:span text:style-name="T14">3</text:span><text:span text:style-name="T13">-</text:span><text:span text:style-name="T47"> </text:span><text:span text:style-name="T69">यह कि </text:span><text:span text:style-name="T49">mijksDr vuqrks"k </text:span><text:span text:style-name="T85">¼</text:span><text:span text:style-name="T73">मार्गाधिकार और अन्य सुखाचार</text:span><text:span text:style-name="T66">@</text:span><text:span text:style-name="T11"> </text:span><text:span text:style-name="T8">Right of way and other easement</text:span><text:span text:style-name="T52"> </text:span><text:span text:style-name="T9">)</text:span><text:span text:style-name="T12"> </text:span><text:span text:style-name="T46">jktLo vfHkys[k [krkSuh </text:span><text:span text:style-name="T49">tksr</text:span><text:span text:style-name="T46"> ls lacfa/kr gSa] ftlds laca/k esa {ks=kf/kdkj l{ke jktLo U;k;ky; </text:span><text:span text:style-name="T68">तहसीलदार</text:span><text:span text:style-name="T48">]</text:span><text:span text:style-name="T86"> </text:span><text:span text:style-name="T46">rglhy---------------------------] tuin --------------------------------- dks m0iz0 jktLo lafgrk] 2006 dh /kkjk </text:span><text:span text:style-name="T53">25 </text:span><text:span text:style-name="T54">o </text:span><text:span text:style-name="T53">26 </text:span><text:span text:style-name="T49"><text:s/></text:span><text:span text:style-name="T51">lifBr fu;e&amp;</text:span><text:span text:style-name="T53">23</text:span><text:span text:style-name="T55"> </text:span><text:span text:style-name="T51">m0iz0 jktLo fu;ekoyh] 2016 esa gS vkSj ;g fu.kZ;</text:span><text:span text:style-name="T46"> ds ckn vkns’k ds fu"iknu </text:span><text:span text:style-name="T94">(</text:span><text:span text:style-name="T95">Execution</text:span><text:span text:style-name="T94">)</text:span><text:span text:style-name="T96"> </text:span><text:span text:style-name="T46">dk {ks=kf/kdkj Hkh jktLo U;k;ky; </text:span><text:span text:style-name="T67">तहसीलदार</text:span><text:span text:style-name="T46"> </text:span><text:span text:style-name="T48">dks gSA</text:span><text:span text:style-name="T46"> <text:s/></text:span></text:p>
          <text:p text:style-name="P42"><text:span text:style-name="T16">4</text:span><text:span text:style-name="T17">- </text:span><text:span text:style-name="T70">यह कि </text:span><text:span text:style-name="T46">m0iz0 jktLo vf/kfu;e </text:span><text:span text:style-name="T50">2006 ]</text:span><text:span text:style-name="T46"> dh /kkjk </text:span><text:span text:style-name="T53">25</text:span><text:span text:style-name="T51">]</text:span><text:span text:style-name="T54"> </text:span><text:span text:style-name="T53">26 </text:span><text:span text:style-name="T54">o </text:span><text:span text:style-name="T51"><text:s/></text:span><text:span text:style-name="T56">27 </text:span><text:span text:style-name="T49"><text:s/></text:span><text:span text:style-name="T51">lifBr fu;e&amp;</text:span><text:span text:style-name="T53">23</text:span><text:span text:style-name="T51"> </text:span><text:span text:style-name="T54">m0iz0 jktLo fu;ekoyh 2016 </text:span><text:span text:style-name="T73">मार्गाधिकार और अन्य सुखाचार</text:span><text:span text:style-name="T66">@</text:span><text:span text:style-name="T11"> </text:span><text:span text:style-name="T8">Right of way and other easement <text:s/></text:span><text:span text:style-name="T22">से संबंधित </text:span><text:span text:style-name="T48">gS</text:span><text:span text:style-name="T22"> <text:s/>जिसे</text:span><text:span text:style-name="T54"> </text:span><text:span text:style-name="T51"><text:s/>fuEuor</text:span><text:span text:style-name="T46"> mfír fd;k tkrk gS&amp;</text:span></text:p>
        </text:list-header>
      </text:list>
      <text:p text:style-name="P14"><text:soft-page-break/><text:span text:style-name="T106">धारा </text:span><text:span text:style-name="T105"><text:s/></text:span><text:span text:style-name="T75">25. मार्गाधिकार और अन्य सुखाचार</text:span><text:span text:style-name="T74"> - </text:span><text:span text:style-name="T77">ऐसे मार्ग के संबंध में (सार्वजनिक सड़क, पथ या सार्वजनिक भूमि से भिन्न) जिसमें कोई खातेदार या कृषि श्रमिक अपनी भूमि पर या गांव की बंजर या चारागाह भूमि पर पहुँच सके, या ऐसे स्त्रोत या ऐसे जल मार्ग के संबंध में जहाँ से या जिससे वह सिंचाई संबंधी सुविधाओं का लाभ उठा सके, कोई विवाद उत्पन्न होने की दशा में, तहसीलदार, ऐसी स्थानीय जाँच के पश्चात् जो आवश्यक समझी जाय, विद्यमान प्रथा के निर्देश में और समस्त सम्बद्ध पक्षों की सुविधा का सम्यक् ध्यान रखते हुए, मामले <text:s/>का विनिश्चय कर सकता है। वह ऐसे अवरोधों को हटाने के लिए निदेश दे सकता है और उक्त प्रयोजन के लिए ऐसे बल का प्रयोग कर या करवा सकता है जैसा आवश्यक हो और संबंधित व्यक्ति से विहित रूप में ऐसे अवरोधों को हटाने की लागत की वसूली कर सकता है।</text:span></text:p>
      <text:p text:style-name="P15"/>
      <text:p text:style-name="P16"><text:span text:style-name="T110">धारा </text:span><text:span text:style-name="T109"><text:s/></text:span><text:span text:style-name="T122">26. अवरोध का हटाया जाना </text:span>- <text:span text:style-name="T123">यदि तहसीलदार को यह पता चले कि किसी अवरोध से गांव की किसी सार्वजनिक सड़क, पथ या सार्वजनिक भूमि के अबाध उपयोग में रुकावट पड़ती है तो ऐसी सड़क या जल मार्ग या जल के रोध को हटाने का निदेश दे सकता है और उस प्रयोजन के लिए ऐसे बल का उपयोग कर सकता है या करा सकता है, जो आवश्यक हो, और सम्बद्ध व्यक्ति से उक्त अवरोध को हटाने का खर्च विहित रीति से वसूल कर सकता है।</text:span></text:p>
      <text:p text:style-name="P17">सकता है। </text:p>
      <text:p text:style-name="P18"/>
      <text:p text:style-name="P16"><text:span text:style-name="T110">धारा </text:span><text:span text:style-name="T109"><text:s/></text:span><text:span text:style-name="T122">27. उप-जिलाधिकारी की पुनरीक्षण सम्बन्धी शक्ति-</text:span><text:span text:style-name="T125"> </text:span><text:span text:style-name="T123">उप-जिलाधिकारी धारा 25 या धारा 26 के अधीन तहसीलदार द्वारा विनिश्चय किये गये किसी मामले के अभिलेख को ऐसे विनिश्चय की वैधता या औचित्य के संबंध में अपना समाधान करने के प्रयोजन से माँग सकता है और सम्बन्धित पक्षकारों को सुनवाई का अवसर देने के पश्चात् ऐसा आदेश पारित कर सकता है जैसा वह उचित समझे ¹[:]</text:span></text:p>
      <text:p text:style-name="P17">परन्तु इस धारा के अधीन कोई प्रार्थना-पत्र, पुनरीक्षित कराये जाने वाले आदेश के दिनांक से तीस दिन की अवधि की समाप्ति के पश्चात् ग्रहण नहीं किया जायेगा।</text:p>
      <text:list xml:id="list150147566602299" text:continue-numbering="true" text:style-name="L1">
        <text:list-header>
          <text:p text:style-name="P47"/>
        </text:list-header>
      </text:list>
      <text:p text:style-name="P22"><text:span text:style-name="T87">fu;e&amp;</text:span><text:span text:style-name="T88"> </text:span><text:span text:style-name="T89">23 </text:span><text:span text:style-name="T90">m0iz0</text:span><text:span text:style-name="T87"> jktLo fu;ekoyh] 2016 fuEuor mfír fd;k tkrk gS&amp;</text:span></text:p>
      <text:p text:style-name="P23"><text:span text:style-name="T91">fu;e&amp;</text:span><text:span text:style-name="T31">23. अवरोध हटाने के लिये खर्चे की वसूली [ धारा <text:s/>25 और <text:s/>26]</text:span><text:span text:style-name="T127"> -</text:span><text:span text:style-name="T124"> संहिता की धारा 25 अथवा धारा 26 के अन्तर्गत अवरोधों को हटाने के खर्च की वसूली भू-राजस्व के बकाये की भांति की जा सकती है।</text:span></text:p>
      <text:list xml:id="list150148561496454" text:continue-numbering="true" text:style-name="L1">
        <text:list-header>
          <text:p text:style-name="P43"><text:span text:style-name="T18">5</text:span><text:span text:style-name="T19">- </text:span><text:span text:style-name="T57">यह कि</text:span><text:span text:style-name="T71"> </text:span><text:span text:style-name="T64">परिभाषा </text:span><text:span text:style-name="T23">:- <text:s/></text:span><text:span text:style-name="T128">सुखाचार </text:span><text:span text:style-name="T97">(</text:span><text:span text:style-name="T98">easement</text:span><text:span text:style-name="T97">):</text:span><text:span text:style-name="T99">-</text:span><text:span text:style-name="T111"> भारतीय सुखाचार अधिनियम, 1882 (The Indian Easements Act, 1882) की धारा 4, "सुखाचार" </text:span><text:span text:style-name="T112">को</text:span><text:span text:style-name="T111"> परिभाषित करता है कि सुखाचार एक ऐसा अधिकार है जो किसी भूमि के स्वामी या अधिभोगी को उस हैसियत में, उस भूमि के </text:span><text:span text:style-name="T113">फ़ायदाप्रद</text:span><text:span text:style-name="T111"> उपभोग के लिए, किसी अन्य भूमि में, या <text:s/>उस पर या उसके संबंध में, जो उसकी अपनी नहीं है, कोई बात करने और करते रहने के लिए , या किसी बात का किया जाना रकने और रोकते रहने के लिए प्राप्त है।</text:span></text:p>
        </text:list-header>
      </text:list>
      <text:h text:style-name="P35" text:outline-level="3"><text:span text:style-name="T100">6</text:span><text:span text:style-name="T101">- </text:span><text:span text:style-name="T92">यह कि </text:span><text:span text:style-name="T34">सड़क न होने के कारण जीवन में पड़ने वाले नकारात्मक प्रभाव </text:span></text:h>
      <text:p text:style-name="P24"><text:span text:style-name="T35">कृषि क्षेत्र पर नकारात्मक प्रभा</text:span><text:span text:style-name="T33">व</text:span><text:span text:style-name="T41"> , </text:span><text:span text:style-name="T36">व्यापार और वाणिज्य का अवरोध</text:span><text:span text:style-name="T41">, </text:span><text:span text:style-name="T36">निवेश और रोजगार की कमी</text:span><text:span text:style-name="T37">,</text:span><text:span text:style-name="T41"> </text:span><text:span text:style-name="T35">पर्यटन का अभाव</text:span><text:span text:style-name="T41">, </text:span><text:span text:style-name="T36">सामाजिक अलगा</text:span><text:span text:style-name="T40">व</text:span><text:span text:style-name="T41">,</text:span><text:span text:style-name="T79"> </text:span><text:span text:style-name="T80">शादी - विवाह में दिक्कत</text:span><text:span text:style-name="T79">,</text:span><text:span text:style-name="T78"> </text:span><text:span text:style-name="T36">गाँव की छवि पर असर</text:span><text:span text:style-name="T40"> </text:span><text:span text:style-name="T41">, </text:span><text:span text:style-name="T36">शैक्षिक सुविधाओं तक पहुँच में बाधा</text:span><text:span text:style-name="T41">, </text:span><text:span text:style-name="T36">सरकारी योजनाओं का असफलता</text:span><text:span text:style-name="T41">, </text:span><text:span text:style-name="T36">आपातकालीन चिकित्सा में देरी</text:span><text:span text:style-name="T41">, <text:s/></text:span><text:span text:style-name="T36">नियमित स्वास्थ्य सेवा का अभाव</text:span><text:span text:style-name="T41">, </text:span><text:span text:style-name="T36">टीकाकरण और स्वास्थ्य कार्यक्रमों का अवरोध</text:span><text:span text:style-name="T37">,</text:span><text:span text:style-name="T41"> </text:span><text:span text:style-name="T40">अं</text:span><text:span text:style-name="T36">तिम संस्कार के लिए शव को श्मशान घाट तक ले जाने </text:span><text:span text:style-name="T80">में दिक्कत</text:span><text:span text:style-name="T79">, </text:span><text:span text:style-name="T36">कानून प्रवर्तन में बाधा</text:span><text:span text:style-name="T37">,</text:span><text:span text:style-name="T38"> </text:span><text:span text:style-name="T36">प्राकृतिक आपदाओं के समय समस्याएँ</text:span><text:span text:style-name="T41">, </text:span><text:span text:style-name="T36">आग से बचाव में कठिनाई</text:span><text:span text:style-name="T41">,</text:span><text:span text:style-name="T40"> </text:span><text:span text:style-name="T41"><text:s/></text:span><text:span text:style-name="T39">वैधानिक अधिकारों/मौलिक अधिकारों <text:s/>व मानवाधिकारों का उल्लंघन</text:span><text:span text:style-name="T41">,</text:span><text:span text:style-name="T42"> </text:span><text:span text:style-name="T41"><text:s/></text:span><text:span text:style-name="T36">सड़क न होने के कारण सरकार और किसानों दोनों को नुकसान</text:span><text:span text:style-name="T41"> ,</text:span><text:span text:style-name="T37"> जमीन की कीमत में भी गिरावट</text:span><text:span text:style-name="T107">।</text:span></text:p>
      <text:p text:style-name="P19"><text:span text:style-name="T5">7</text:span><text:span text:style-name="T6">- <text:s/></text:span><text:span text:style-name="T72">यह कि </text:span><text:span text:style-name="T81">सड़क का अभाव एक ऐसी समस्या है जो किसी भी क्षेत्र के सामाजिक, आर्थिक और मानवीय विकास को कई स्तरों पर प्रभावित करती है। यह केवल परिवहन की असुविधा नहीं है, बल्कि यह गरीबी, अशिक्षा, स्वास्थ्य संकट, सामाजिक अलगाव और सुरक्षा की कमी का मूल कारण है। अच्छी सड़कों का निर्माण न केवल आर्थिक विकास को गति </text:span><text:soft-page-break/><text:span text:style-name="T81">देगा, बल्कि जीवन स्तर को भी बेहतर बनाएगा और एक मजबूत, समावेशी समाज का निर्माण करेगा। यह कहा जा सकता है कि विकास का मार्ग सड़कों से ही होकर गुजरता है।</text:span></text:p>
      <text:p text:style-name="P20"><text:span text:style-name="T100">8</text:span><text:span text:style-name="T101">- </text:span><text:span text:style-name="T92">यह कि</text:span><text:span text:style-name="T101"> </text:span><text:span text:style-name="T104">यहाँ यह कहना उचित होगा कि</text:span><text:span text:style-name="T101"> </text:span><text:span text:style-name="T108">जब किसी व्यक्ति के लिए उसके खेत तक पहुँचने का सुगम रास्ता बाधित होता है, तो यह उसके कानूनी, मौलिक और मानवाधिकारों का सीधा उल्लंघन माना जाता है। भारत जैसे कृषि प्रधान देश में, जहाँ अधिकांश आबादी अपनी आजीविका के लिए कृषि पर निर्भर है, खेत तक निर्बाध पहुँच अत्यंत महत्वपूर्ण है। इस प्रकार की बाधा न केवल व्यक्ति की आर्थिक स्वतंत्रता को प्रभावित करती है, बल्कि उसके जीवन जीने के अधिकार और संपत्ति के अधिकार का भी हनन करती है। इस गंभीर समस्या के समाधान के लिए, यह सुनिश्चित किया जाना चाहिए <text:s/>कि प्रत्येक किसान को अपनी भूमि तक पहुँचने का सुगम और कानूनी अधिकार प्राप्त हो। यह न केवल कृषि क्षेत्र के विकास के लिए आवश्यक है, बल्कि नागरिकों के अधिकारों की रक्षा के लिए भी महत्वपूर्ण है।</text:span></text:p>
      <text:p text:style-name="P21"><text:span text:style-name="T102">9</text:span><text:span text:style-name="T103">- </text:span><text:span text:style-name="T93">यह कि </text:span>ऐसे मार्ग (जो सार्वजनिक सड़क, पथ या सार्वजनिक भूमि से भिन्न हो) जिसके माध्यम से कोई भूमिधारक (खातेदार) या खेतिहर मजदूर (कृषि श्रमिक) अपनी भूमि पर, या गाँव की बंजर या चरागाह भूमि पर पहुँच सके, अथवा ऐसे स्रोत या जलमार्ग के संबंध में जहाँ से वह सिंचाई सुविधाओं का लाभ उठा सके, यदि कोई विवाद उत्पन्न होता है, तो तहसीलदार, आवश्यक स्थानीय जाँच के बाद, यह निष्कर्ष निकाल सकता है कि किसी व्यक्ति द्वारा उस मार्ग को अवरुद्ध किया जा रहा है। तो लोक व्यवस्था बनाए रखने वाली एम्बुलेंस, दमकल जैसी आपातकालीन सेवाओं की पहुँच बाधित होगी। बच्चों की शिक्षा और आम नागरिकों के सुख-सुविधा के अधिकार का न केवल हनन होगा, बल्कि इससे सामाजिक अशांति भी पैदा होगी। रास्ता बंद होने से आम जनता को खेत में सिंचाई, दवा लेने और रोज़मर्रा की अन्य ज़रूरतों को पूरा करने में भी समस्याओं का सामना करना पड़ेगा, जो कि उचित नहीं है।</text:p>
      <text:p text:style-name="P26"><text:span text:style-name="T102">10</text:span><text:span text:style-name="T103">-</text:span><text:span text:style-name="T114"> </text:span><text:span text:style-name="T93">यह कि </text:span>यदि किसी व्यक्ति का रास्ता बंद या अवरुद्ध कर दिया जाता है, तो वह किसी भी सार्वजनिक भूमि का उपयोग करने से वंचित हो जाएगा और अपनी खेत की जुताई, बुवाई और कटाई से वंचित हो जाएगा। यदि कोई बीमार होता है, तो घर तक एम्बुलेंस नहीं पहुँचेगी, आग लगने की स्थिति में दमकल विभाग की गाड़ियाँ घर तक नहीं पहुँच पाएँगी, बच्चों की पढ़ाई के लिए स्कूल वैन नहीं जाएगी। किसान अपने कृषि उत्पादन या जैविक उत्पादन को किसी मोटर वाहन से, किसी मंडी या डेयरी तक नहीं पहुँचा सकता। शादी-विवाह में बारात की गाड़ियाँ नहीं पहुँच सकतीं। यदि किसी की मृत्यु हो जाती है, तो शव वाहन घर तक नहीं जा सकता। मार्ग के अभाव में किसी भी सरकारी योजना का लाभ घर तक नहीं पहुँच पाता है। यदि व्यक्ति गाँव से बाहर रहता है, तो बरसात और बाढ़ के समय में अपनी फसल उगने के समय अपने घर तक नहीं पहुँच सकता है। खेत की कटाई हो जाने के बाद अन्य लोगों के खाली खेतों से केवल मई या जून में ही अपने घर जा सकता है।</text:p>
      <text:p text:style-name="P25">अतः मार्ग न होने से व्यक्ति के सभी सुख का आधार छिन जाता है। उपरोक्त परिस्थितियों की वजह से न केवल व्यक्ति के मार्गाधिकार व अन्य अधिकारों का हनन होता है, बल्कि उसकी सामाजिक प्रतिष्ठा भी समाज में धूमिल हो जाती है और ज़िन्दगी एक ही जगह ठहर जाती है। व्यक्ति कुंठा में जीता है और ज़िन्दगी नरक सी लगती है।इस प्रकार, व्यक्ति का न केवल विधिक अधिकार, मौलिक अधिकार, बल्कि मानवाधिकार का भी हनन हो जाता है।</text:p>
      <text:p text:style-name="P31"><text:span text:style-name="T115">11</text:span><text:span text:style-name="T116">- </text:span><text:span text:style-name="T118">यह कि</text:span><text:span text:style-name="T117"> </text:span><text:span text:style-name="T130">उत्तर प्रदेश राजस्व संहिता, 2006 में रास्ता या अन्य सुखाचार अधिकार से संबंधित प्रावधान धारा 25 और 26 में दिए गए हैं। </text:span><text:span text:style-name="T121"><text:s/></text:span><text:span text:style-name="T117">यह इमरजेंसी धारा है जो कि रास्ते से संबंधित है</text:span><text:span text:style-name="T43"> </text:span><text:span text:style-name="T126">ये प्रावधान किसी व्यक्ति को दूसरे की भूमि पर, चाहे वह भूमिधरी हो या किसी अन्य प्रकार की, मार्गसुखाचार (right of way) या अन्य सुखाचार अधिकार प्रदान करते हैं </text:span><text:span text:style-name="T119">यह इमरजेंसी क्लॉज़ बनाया गया है</text:span><text:span text:style-name="T120"> </text:span><text:span text:style-name="T126">ताकि किसी का रास्ता बाधित न हो।</text:span><text:span text:style-name="T130"> इन अधिकारों को लागू करने के लिए तहसीलदार के समक्ष आवेदन (दरखास्त) प्रस्तुत किया जा सकता है।</text:span></text:p>
      <text:p text:style-name="P31"><text:span text:style-name="T133">12- </text:span><text:span text:style-name="T138">यह कि</text:span><text:span text:style-name="T133"> </text:span><text:span text:style-name="T134">यह प्रावधान उत्तर प्रदेश राजस्व संहिता 2006, में इसलिए लाया गया</text:span><text:span text:style-name="T40">,</text:span><text:span text:style-name="T130"> क्योंकि वर्तमान परिस्थितियों में हर जगह चकबंदी संभव नहीं है। चकबंदी प्रक्रिया के दौरान, चक मार्ग और अन्य सार्वजनिक रास्तों की व्यवस्था खतौनी में की जाती थी। अतः अब जब चकबंदी की प्रक्रिया सीमित हो गई है, यह सुनिश्चित करने के लिए कि किसी भी व्यक्ति को दूसरे </text:span><text:soft-page-break/><text:span text:style-name="T130">की भूमि पर अपने आवश्यक अधिकारों (जैसे रास्ता) के लिए कानूनी सहायता मिल सके, </text:span><text:span text:style-name="T135">मार्गाधिकार</text:span><text:span text:style-name="T130"> व अन्य सुखाचार दूसरे व्यक्तियों के जमीनों के लिए धारा 25 व 26 में आवेदन (दरखास्त) प्रस्तुत किया जाये ।</text:span></text:p>
      <text:p text:style-name="P32"><text:span text:style-name="T136">1</text:span><text:span text:style-name="T137">3</text:span><text:span text:style-name="T136">- </text:span><text:span text:style-name="T138">यह कि</text:span><text:span text:style-name="T139"> </text:span><text:span text:style-name="T130">पत्रावली पर उपलब्ध साक्ष्यों व सबूतों के आधार पर मै इस निष्कर्ष पर पहुँचता हूँ कि रास्ते के अवरोध/बंद किये जाने से सर्वजनहित का अपूर्णनीय क्षति होगी। यथा-आपातकालीन सेवाएं (लोक-व्यवस्था/एम्बुलेंस /फायर इत्यादि <text:s/>की सुलभता बाधित), दिन प्रतिदिन रोजमर्रा की सेवाएं (बच्चों की शिक्षा दीक्षा व आमजन की सुखाधिकार का न केवल हनन होगा बल्कि सामाजिक अवांछना भी होगी। तथ्य यह भी स्पष्ट करते है कि यहाँ सामाजिक <text:s/>समूहों का अंतर्गत प्रश्न निहित है, इसके अलावा यह रास्ता बंद होने से आमजन को सिचाई, दवा लेने तथा रोजमर्रा की जरूरतों से समाज को वंचित होना पड़ेगा, जो <text:s/>उचित नहीं है। अतः वर्षो से चले आ रहे परम्परागत पुराने रास्ते को कायम रखना न केवल न्यायहित में बल्कि जनहित में भी सर्वथा उपयुक्त प्रतीत होता है। </text:span></text:p>
      <text:p text:style-name="P27">प्रार्थना</text:p>
      <text:p text:style-name="P34">अतः उपरोक्त तथ्यों एवं परिस्थितियों के आधार पर न्यायहित में माननीय न्यायालय से अनुरोध है कि मौजा<text:span text:style-name="T24"> ………….. </text:span>परगना<text:span text:style-name="T24">…………</text:span> गाटा संख्या<text:span text:style-name="T24"> …………... </text:span>से लोगो के आने जाने का 15 फिट का रास्ता कायम किया जाय। तथा उक्त रास्ते पर प्रतिवादी व उसके बारिसानो<text:span text:style-name="T24">……………. </text:span>आदि को जनमानस के रास्ते को किये गए अवरुद्ध को हटाने का आदेश पारित किया जाय। एवं प्रतिवादी पर क्षतिपूर्ति मुo धनराशि <text:span text:style-name="T140">……………</text:span>/- (<text:span text:style-name="T7">……..…………..</text:span>रु<text:span text:style-name="T141">0</text:span>) <text:s/>आरोपित किया जाय। आदेश की प्रति लेखपाल एवं थानाध्यक्ष.<text:span text:style-name="T7">....…………….</text:span> को इस निर्देश के साथ भेजी जाय कि उक्त रास्ते पर किये गए अतिक्रमण को हटवा कर माननीय न्यायालय <text:span text:style-name="T143">में</text:span> आख्या प्रस्तुत करे ।</text:p>
      <text:p text:style-name="P33"/>
      <text:p text:style-name="P28"><text:s text:c="125"/></text:p>
      <text:p text:style-name="P28"><text:s text:c="130"/>हस्ताक्षर</text:p>
      <text:p text:style-name="P28"><text:s text:c="131"/>प्रार्थी </text:p>
      <text:p text:style-name="P30"><text:span text:style-name="T142"><text:s text:c="117"/>नाम </text:span><text:span text:style-name="T132">: …………………..</text:span></text:p>
      <text:p text:style-name="P29"><text:span text:style-name="T142"><text:s text:c="116"/>तहसील</text:span><text:span text:style-name="T129">:…………………..</text:span></text:p>
      <text:p text:style-name="P29"><text:span text:style-name="T129"><text:s text:c="117"/></text:span><text:span text:style-name="T130">जिला:…………………..</text:span></text:p>
      <text:p text:style-name="P29"><text:span text:style-name="T142"><text:s text:c="117"/>दिनांक</text:span><text:span text:style-name="T129">:</text:span> ………………….</text:p>
      <text:p text:style-name="P30"><text:s text:c="112"/><text:span text:style-name="T130"><text:s text:c="4"/>मोबाइल नं</text:span><text:span text:style-name="T131">0 </text:span><text:span text:style-name="T1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ruti Dev 0101" svg:font-family="'Kruti Dev 010'"/>
    <style:font-face style:name="Lohit Devanagari2" svg:font-family="'Lohit Devanagari'"/>
    <style:font-face style:name="Times New Roman1" svg:font-family="'Times New Roman'"/>
    <style:font-face style:name="inherit" svg:font-family="inherit"/>
    <style:font-face style:name="lonit Devnagari" svg:font-family="'lonit Devnagari'"/>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delle Sans Devanagari" svg:font-family="'Adelle Sans Devanaga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Times New Roman" fo:font-family="'Times New Roman'" style:font-family-generic="roman"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style style:name="MP2" style:family="paragraph" style:parent-style-name="Footer">
      <style:paragraph-properties fo:text-align="center" style:justify-single-word="false"/>
      <style:text-properties officeooo:rsid="002e178f" officeooo:paragraph-rsid="002e178f"/>
    </style:style>
    <style:page-layout style:name="Mpm1">
      <style:page-layout-properties fo:page-width="8.5in" fo:page-height="14in" style:num-format="1" style:print-orientation="portrait" fo:margin-top="1in" fo:margin-bottom="1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in" fo:margin-bottom="0.8in" fo:margin-left="1.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7:29:27.793856773</meta:creation-date>
    <dc:title>Default</dc:title>
    <meta:editing-duration>PT14H32M43S</meta:editing-duration>
    <meta:editing-cycles>300</meta:editing-cycles>
    <meta:generator>LibreOffice/6.0.7.3$Linux_X86_64 LibreOffice_project/00m0$Build-3</meta:generator>
    <dc:date>2025-09-12T15:01:47.008970426</dc:date>
    <meta:print-date>2025-09-12T14:59:46.681124324</meta:print-date>
    <meta:document-statistic meta:table-count="0" meta:image-count="0" meta:object-count="0" meta:page-count="4" meta:paragraph-count="45" meta:word-count="1884" meta:character-count="8391" meta:non-whitespace-character-count="5554"/>
    <meta:template xlink:type="simple" xlink:actuate="onRequest" xlink:title="Default" xlink:href="../../Templates/Default1.ott" meta:date="2025-08-05T17:29:27.475253393"/>
  </office:meta>
</office:document-meta>
</file>