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Table2" style:family="table">
      <style:table-properties style:width="6.5625in" fo:margin-left="0in" table:align="left" style:writing-mode="lr-tb"/>
    </style:style>
    <style:style style:name="Table2.A" style:family="table-column">
      <style:table-column-properties style:column-width="0.5625in"/>
    </style:style>
    <style:style style:name="Table2.B" style:family="table-column">
      <style:table-column-properties style:column-width="2.25in"/>
    </style:style>
    <style:style style:name="Table2.C" style:family="table-column">
      <style:table-column-properties style:column-width="1.875in"/>
    </style:style>
    <style:style style:name="Table2.D" style:family="table-column">
      <style:table-column-properties style:column-width="1.1875in"/>
    </style:style>
    <style:style style:name="Table2.E" style:family="table-column">
      <style:table-column-properties style:column-width="0.687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6pt" style:font-size-asian="16pt" style:font-size-complex="16pt"/>
    </style:style>
    <style:style style:name="P2"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4" style:family="paragraph" style:parent-style-name="Standard">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5"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style:text-underline-style="solid" style:text-underline-width="auto" style:text-underline-color="font-color" fo:font-weight="bold" officeooo:paragraph-rsid="06da4690"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fo:font-weight="bold" officeooo:paragraph-rsid="06da4690"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in" fo:margin-top="0.0799in" fo:margin-bottom="0.0799in" loext:contextual-spacing="false" fo:line-height="115%" fo:text-align="center" style:justify-single-word="false" fo:text-indent="0in" style:auto-text-indent="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8" style:family="paragraph" style:parent-style-name="Standard">
      <style:paragraph-properties fo:margin-left="0in" fo:margin-right="0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9"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10"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weight="bold" officeooo:paragraph-rsid="06da4690" style:font-size-asian="12pt" style:font-weight-asian="bold" style:font-size-complex="12pt" style:font-weight-complex="bold"/>
    </style:style>
    <style:style style:name="P11"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2"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letter-spacing="normal" fo:font-style="normal" fo:font-weight="bold" officeooo:paragraph-rsid="06da4690" style:font-size-asian="14pt" style:font-style-asian="normal" style:font-weight-asian="bold" style:font-size-complex="14pt" style:font-style-complex="normal" style:font-weight-complex="bold"/>
    </style:style>
    <style:style style:name="P13"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style="normal" fo:font-weight="bold" officeooo:paragraph-rsid="06da4690" style:font-size-asian="14pt" style:font-style-asian="normal" style:font-weight-asian="bold" style:font-size-complex="14pt" style:font-style-complex="normal" style:font-weight-complex="bold"/>
    </style:style>
    <style:style style:name="P14"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weight="bold" officeooo:paragraph-rsid="06da4690" style:font-size-asian="14pt" style:font-weight-asian="bold" style:font-size-complex="14pt" style:font-weight-complex="bold"/>
    </style:style>
    <style:style style:name="P15"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letter-spacing="normal" fo:font-style="normal" fo:font-weight="bold" officeooo:paragraph-rsid="06da4690" style:font-size-asian="10pt" style:font-style-asian="normal" style:font-weight-asian="bold" style:font-size-complex="10pt" style:font-style-complex="normal" style:font-weight-complex="bold"/>
    </style:style>
    <style:style style:name="P16"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font-weight="bold" officeooo:paragraph-rsid="06da4690" style:font-size-asian="10pt" style:font-weight-asian="bold" style:font-size-complex="10pt" style:font-weight-complex="bold"/>
    </style:style>
    <style:style style:name="P17"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weight="bold" officeooo:rsid="004af1e0" officeooo:paragraph-rsid="06da4690" style:font-size-asian="12pt" style:font-weight-asian="bold" style:font-size-complex="12pt" style:font-weight-complex="bold"/>
    </style:style>
    <style:style style:name="P18"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ab-stops/>
      </style:paragraph-properties>
      <style:text-properties fo:color="#000000" style:font-name="Times New Roman3" fo:font-size="12pt" fo:font-style="italic" style:text-underline-style="none" fo:font-weight="bold" officeooo:rsid="004af1e0" officeooo:paragraph-rsid="0776a94c" style:font-size-asian="12pt" style:font-style-asian="italic" style:font-weight-asian="bold" style:font-size-complex="12pt" style:font-style-complex="italic" style:font-weight-complex="bold"/>
    </style:style>
    <style:style style:name="P1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italic" fo:font-weight="bold" officeooo:paragraph-rsid="06da4690" style:font-size-asian="12pt" style:font-style-asian="italic" style:font-weight-asian="bold" style:font-size-complex="12pt" style:font-style-complex="italic" style:font-weight-complex="bold"/>
    </style:style>
    <style:style style:name="P20"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3"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ab-stops>
          <style:tab-stop style:position="0.561in"/>
        </style:tab-stops>
      </style:paragraph-properties>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4" style:family="paragraph" style:parent-style-name="Standard" style:master-page-name="">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rsid="067077ce" officeooo:paragraph-rsid="06da4690" fo:background-color="#ffffff" style:font-size-asian="12pt" style:font-weight-asian="bold" style:font-size-complex="12pt" style:font-weight-complex="bold"/>
    </style:style>
    <style:style style:name="P25"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fo:background-color="#ffffff" style:font-size-asian="12pt" style:font-weight-asian="bold" style:font-size-complex="12pt" style:font-weight-complex="bold"/>
    </style:style>
    <style:style style:name="P27"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2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language="en" fo:country="US" fo:font-style="italic" style:text-underline-style="none" fo:font-weight="bold" officeooo:rsid="0627c67f" officeooo:paragraph-rsid="06da4690" style:font-size-asian="11pt" style:font-style-asian="italic" style:font-weight-asian="bold" style:font-name-complex="Lohit Devanagari" style:font-size-complex="11pt" style:font-style-complex="italic" style:font-weight-complex="bold"/>
    </style:style>
    <style:style style:name="P2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font-style="italic" fo:font-weight="bold" officeooo:paragraph-rsid="06da4690" style:font-size-asian="11pt" style:font-style-asian="italic" style:font-weight-asian="bold" style:font-size-complex="11pt" style:font-style-complex="italic" style:font-weight-complex="bold"/>
    </style:style>
    <style:style style:name="P3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4pt" fo:letter-spacing="normal" fo:font-style="italic" style:text-underline-style="solid" style:text-underline-width="auto" style:text-underline-color="font-color" fo:font-weight="bold" officeooo:paragraph-rsid="06da4690" fo:background-color="#ffffff" style:font-size-asian="14pt" style:font-weight-asian="bold" style:font-size-complex="14pt" style:font-weight-complex="bold"/>
    </style:style>
    <style:style style:name="P3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fo:font-size="11pt" fo:language="en" fo:country="US" fo:font-style="italic" style:text-underline-style="none" fo:font-weight="bold" officeooo:rsid="0627c67f" officeooo:paragraph-rsid="06da4690" style:font-size-asian="11pt" style:font-style-asian="italic" style:font-weight-asian="bold" style:font-name-complex="Mangal" style:font-size-complex="11pt" style:font-style-complex="italic" style:font-weight-complex="bold"/>
    </style:style>
    <style:style style:name="P32"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rsid="004af1e0" officeooo:paragraph-rsid="06da4690" style:font-size-asian="12pt" style:font-style-asian="italic" style:font-weight-asian="bold" style:font-size-complex="12pt" style:font-style-complex="italic" style:font-weight-complex="bold"/>
    </style:style>
    <style:style style:name="P33" style:family="paragraph" style:parent-style-name="Text_20_body" style:master-page-name="">
      <loext:graphic-properties draw:fill="none"/>
      <style:paragraph-properties fo:margin-left="0in" fo:margin-right="0in" fo:margin-top="0.0799in" fo:margin-bottom="0.0799in" loext:contextual-spacing="false" fo:line-height="150%" fo:text-align="justify" style:justify-single-word="false" fo:text-indent="0in" style:auto-text-indent="false" style:page-number="auto" fo:background-color="transparent"/>
      <style:text-properties fo:color="#000000" fo:font-size="14pt" style:text-underline-style="solid" style:text-underline-width="auto" style:text-underline-color="font-color" fo:font-weight="bold" officeooo:paragraph-rsid="06da4690" style:font-size-asian="14pt" style:font-weight-asian="bold" style:font-size-complex="14pt" style:font-weight-complex="bold"/>
    </style:style>
    <style:style style:name="P34"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776a94c" style:font-size-asian="10pt" style:font-style-asian="italic" style:font-weight-asian="bold" style:font-size-complex="10pt" style:font-style-complex="italic" style:font-weight-complex="bold"/>
    </style:style>
    <style:style style:name="P3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2pt" fo:font-style="italic" fo:font-weight="bold" officeooo:paragraph-rsid="0776a94c" style:font-size-asian="12pt" style:font-style-asian="italic" style:font-weight-asian="bold" style:font-size-complex="12pt" style:font-style-complex="italic" style:font-weight-complex="bold"/>
    </style:style>
    <style:style style:name="P36"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37"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8" style:family="paragraph" style:parent-style-name="Standard">
      <loext:graphic-properties draw:fill="none"/>
      <style:paragraph-properties fo:margin-left="0in" fo:margin-right="0in" fo:margin-top="0.0201in" fo:margin-bottom="0.0201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rsid="00425e8f" officeooo:paragraph-rsid="06da4690" style:font-size-asian="12pt" style:font-style-asian="italic" style:font-weight-asian="bold" style:font-name-complex="Roboto" style:font-size-complex="12pt" style:font-style-complex="italic" style:font-weight-complex="bold"/>
    </style:style>
    <style:style style:name="P39" style:family="paragraph" style:parent-style-name="Standard" style:master-page-name="">
      <loext:graphic-properties draw:fill="none"/>
      <style:paragraph-properties fo:margin-left="0in" fo:margin-right="0in" fo:margin-top="0.0201in" fo:margin-bottom="0.0201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normal" fo:font-weight="bold" officeooo:paragraph-rsid="06da4690" style:font-size-asian="12pt" style:font-weight-asian="bold" style:font-name-complex="Roboto" style:font-size-complex="12pt" style:font-style-complex="normal" style:font-weight-complex="bold"/>
    </style:style>
    <style:style style:name="P40" style:family="paragraph" style:parent-style-name="Text_20_body" style:master-page-name="">
      <loext:graphic-properties draw:fill="none"/>
      <style:paragraph-properties fo:margin-left="0in" fo:margin-right="0in" fo:margin-top="0in" fo:margin-bottom="0in" loext:contextual-spacing="false" fo:line-height="100%" fo:orphans="2" fo:widows="2"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92b316" style:font-size-asian="12pt" style:font-style-asian="italic" style:font-weight-asian="bold" style:font-size-complex="12pt" style:font-style-complex="italic" style:font-weight-complex="bold" loext:padding="0in" loext:border="none"/>
    </style:style>
    <style:style style:name="P41"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2pt" fo:language="en" fo:country="US" fo:font-style="normal" style:text-underline-style="none" fo:font-weight="bold" officeooo:rsid="0016cf37" officeooo:paragraph-rsid="0792b316" fo:background-color="transparent" style:font-size-asian="12pt" style:font-style-asian="normal" style:font-weight-asian="bold" style:font-name-complex="Mangal" style:font-size-complex="12pt" style:font-style-complex="normal" style:font-weight-complex="bold"/>
    </style:style>
    <style:style style:name="P42"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font-variant="normal" fo:text-transform="none" fo:color="#000000" style:font-name="Times New Roman3" fo:font-size="11pt" fo:letter-spacing="normal" fo:language="en" fo:country="US" fo:font-style="italic" style:text-underline-style="none" fo:font-weight="bold" officeooo:rsid="00197d6a" officeooo:paragraph-rsid="0792b316" fo:background-color="transparent" style:font-size-asian="11pt" style:font-style-asian="italic" style:font-weight-asian="bold" style:font-name-complex="Mangal" style:font-size-complex="11pt" style:font-style-complex="italic" style:font-weight-complex="bold"/>
    </style:style>
    <style:style style:name="P4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01eb33d" officeooo:paragraph-rsid="078a3883" style:font-size-asian="14pt" style:font-style-asian="normal" style:font-weight-asian="bold" style:font-size-complex="14pt" style:font-style-complex="normal" style:font-weight-complex="bold"/>
    </style:style>
    <style:style style:name="P4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6289582" officeooo:paragraph-rsid="07937234" style:font-size-asian="14pt" style:font-style-asian="normal" style:font-weight-asian="bold" style:font-size-complex="14pt" style:font-style-complex="normal" style:font-weight-complex="bold"/>
    </style:style>
    <style:style style:name="P4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0fe" officeooo:paragraph-rsid="06eb7e0a" style:font-size-asian="14pt" style:font-weight-asian="bold" style:font-size-complex="14pt" style:font-weight-complex="bold"/>
    </style:style>
    <style:style style:name="P4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da4690" officeooo:paragraph-rsid="06da4690" style:font-size-asian="14pt" style:font-weight-asian="bold" style:font-size-complex="14pt" style:font-weight-complex="bold"/>
    </style:style>
    <style:style style:name="P4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241520" officeooo:paragraph-rsid="06241520" style:font-size-asian="14pt" style:font-weight-asian="bold" style:font-size-complex="14pt" style:font-weight-complex="bold"/>
    </style:style>
    <style:style style:name="P4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paragraph-rsid="0776a94c" style:font-size-asian="14pt" style:font-weight-asian="bold" style:font-size-complex="14pt" style:font-weight-complex="bold"/>
    </style:style>
    <style:style style:name="P4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7077ce" officeooo:paragraph-rsid="067077ce" style:font-size-asian="14pt" style:font-weight-asian="bold" style:font-size-complex="14pt" style:font-weight-complex="bold"/>
    </style:style>
    <style:style style:name="P5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790661a" officeooo:paragraph-rsid="0790661a" style:font-size-asian="14pt" style:font-weight-asian="bold" style:font-size-complex="14pt" style:font-weight-complex="bold"/>
    </style:style>
    <style:style style:name="P5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57e" officeooo:paragraph-rsid="0792b316" style:font-size-asian="14pt" style:font-weight-asian="bold" style:font-size-complex="14pt" style:font-weight-complex="bold"/>
    </style:style>
    <style:style style:name="P5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13932" officeooo:paragraph-rsid="07937234" style:font-size-asian="14pt" style:font-weight-asian="bold" style:font-size-complex="14pt" style:font-weight-complex="bold"/>
    </style:style>
    <style:style style:name="P5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38165" officeooo:paragraph-rsid="07937234" style:font-size-asian="14pt" style:font-weight-asian="bold" style:font-size-complex="14pt" style:font-weight-complex="bold"/>
    </style:style>
    <style:style style:name="P5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8df65b" officeooo:paragraph-rsid="07937234" style:font-size-asian="14pt" style:font-weight-asian="bold" style:font-size-complex="14pt" style:font-weight-complex="bold"/>
    </style:style>
    <style:style style:name="P5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4eacd" officeooo:paragraph-rsid="0776a94c" fo:background-color="transparent" style:font-size-asian="14pt" style:font-weight-asian="bold" style:font-size-complex="14pt" style:font-weight-complex="bold"/>
    </style:style>
    <style:style style:name="P5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c036c" officeooo:paragraph-rsid="0776a94c" fo:background-color="transparent" style:font-size-asian="14pt" style:font-weight-asian="bold" style:font-size-complex="14pt" style:font-weight-complex="bold"/>
    </style:style>
    <style:style style:name="P5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language="en" fo:country="US" fo:font-style="normal" style:text-underline-style="none" fo:font-weight="bold" officeooo:rsid="06138165" officeooo:paragraph-rsid="06138165" style:font-size-asian="14pt" style:font-style-asian="normal" style:font-weight-asian="bold" style:font-name-complex="Mangal" style:font-size-complex="14pt" style:font-style-complex="normal" style:font-weight-complex="bold"/>
    </style:style>
    <style:style style:name="P58" style:family="paragraph" style:parent-style-name="Standard">
      <style:paragraph-properties fo:margin-top="0.0799in" fo:margin-bottom="0.0799in" loext:contextual-spacing="false" fo:text-align="justify" style:justify-single-word="false"/>
      <style:text-properties fo:color="#000000" style:font-name="Times New Roman1" fo:font-size="14pt" style:text-underline-style="solid" style:text-underline-width="auto" style:text-underline-color="font-color" fo:font-weight="bold" officeooo:rsid="0010a0fe" officeooo:paragraph-rsid="064a8eeb" style:font-size-asian="14pt" style:font-weight-asian="bold" style:font-size-complex="14pt" style:font-weight-complex="bold"/>
    </style:style>
    <style:style style:name="P59"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style:text-underline-style="none" fo:font-weight="bold" officeooo:rsid="064737fc" officeooo:paragraph-rsid="07937234" style:font-size-asian="14pt" style:font-weight-asian="bold" style:font-size-complex="14pt" style:font-weight-complex="bold"/>
    </style:style>
    <style:style style:name="P60" style:family="paragraph" style:parent-style-name="Standard">
      <style:paragraph-properties fo:margin-top="0.0799in" fo:margin-bottom="0.0799in" loext:contextual-spacing="false" fo:text-align="center" style:justify-single-word="false"/>
      <style:text-properties fo:color="#000000" style:font-name="Times New Roman1" fo:font-size="12pt" fo:font-weight="bold" officeooo:paragraph-rsid="07937234" style:font-size-asian="12pt" style:font-weight-asian="bold" style:font-size-complex="12pt" style:font-weight-complex="bold"/>
    </style:style>
    <style:style style:name="P6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rsid="0010a0fe" officeooo:paragraph-rsid="064a8eeb" style:font-size-asian="12pt" style:font-weight-asian="bold" style:font-size-complex="12pt" style:font-weight-complex="bold"/>
    </style:style>
    <style:style style:name="P6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paragraph-rsid="07584bbd" style:font-size-asian="12pt" style:font-weight-asian="bold" style:font-size-complex="12pt" style:font-weight-complex="bold"/>
    </style:style>
    <style:style style:name="P63"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language="en" fo:country="US" fo:font-style="normal" style:text-underline-style="none" fo:font-weight="bold" officeooo:rsid="06138165" officeooo:paragraph-rsid="06da4690" style:font-size-asian="12pt" style:font-style-asian="normal" style:font-weight-asian="bold" style:font-name-complex="Mangal" style:font-size-complex="12pt" style:font-style-complex="normal" style:font-weight-complex="bold"/>
    </style:style>
    <style:style style:name="P6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6pt" fo:font-weight="bold" officeooo:rsid="0010a0fe" officeooo:paragraph-rsid="064a8eeb" style:font-size-asian="5.25pt" style:font-weight-asian="bold" style:font-size-complex="6pt" style:font-weight-complex="bold"/>
    </style:style>
    <style:style style:name="P65" style:family="paragraph" style:parent-style-name="Standard">
      <style:paragraph-properties fo:margin-top="0.0799in" fo:margin-bottom="0.0799in" loext:contextual-spacing="false" fo:line-height="150%" fo:text-align="justify" style:justify-single-word="false"/>
      <style:text-properties fo:color="#000000" style:font-name="Times New Roman1" fo:font-weight="bold" officeooo:paragraph-rsid="06d31e80" style:font-weight-asian="bold" style:font-weight-complex="bold"/>
    </style:style>
    <style:style style:name="P6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fo:font-style="italic" style:text-underline-style="solid" style:text-underline-width="auto" style:text-underline-color="font-color" fo:font-weight="bold" officeooo:rsid="001eb33d" officeooo:paragraph-rsid="0776a94c" style:font-size-asian="15pt" style:font-style-asian="italic" style:font-weight-asian="bold" style:font-size-complex="15pt" style:font-style-complex="italic" style:font-weight-complex="bold"/>
    </style:style>
    <style:style style:name="P6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style:text-underline-style="solid" style:text-underline-width="auto" style:text-underline-color="font-color" fo:font-weight="bold" officeooo:rsid="06943ef7" officeooo:paragraph-rsid="0776a94c" fo:background-color="transparent" style:font-size-asian="15pt" style:font-weight-asian="bold" style:font-size-complex="15pt" style:font-weight-complex="bold"/>
    </style:style>
    <style:style style:name="P68" style:family="paragraph" style:parent-style-name="Standard">
      <style:paragraph-properties fo:margin-top="0.0799in" fo:margin-bottom="0.0799in" loext:contextual-spacing="false" fo:line-height="150%" fo:text-align="center" style:justify-single-word="false"/>
      <style:text-properties fo:color="#000000" style:font-name="Times New Roman1" fo:font-size="15pt" style:text-underline-style="solid" style:text-underline-width="auto" style:text-underline-color="font-color" fo:font-weight="bold" officeooo:paragraph-rsid="0669a4a3" style:font-size-asian="15pt" style:font-weight-asian="bold" style:font-size-complex="15pt" style:font-weight-complex="bold"/>
    </style:style>
    <style:style style:name="P69"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1pt" fo:letter-spacing="normal" fo:language="en" fo:country="US" fo:font-style="italic" style:text-underline-style="none" fo:font-weight="bold" officeooo:rsid="06138165" officeooo:paragraph-rsid="06da4690" style:font-size-asian="11pt" style:font-style-asian="italic" style:font-weight-asian="bold" style:font-name-complex="Lohit Devanagari" style:font-size-complex="11pt" style:font-style-complex="italic" style:font-weight-complex="bold"/>
    </style:style>
    <style:style style:name="P70"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letter-spacing="normal" fo:font-weight="bold" officeooo:paragraph-rsid="06da4690" style:font-size-asian="11pt" style:font-weight-asian="bold" style:font-size-complex="11pt" style:font-weight-complex="bold"/>
    </style:style>
    <style:style style:name="P71" style:family="paragraph" style:parent-style-name="Standard">
      <style:paragraph-properties fo:margin-top="0.0799in" fo:margin-bottom="0.0799in" loext:contextual-spacing="false"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72"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73"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74" style:family="paragraph" style:parent-style-name="Standard">
      <style:paragraph-properties fo:margin-top="0.0799in" fo:margin-bottom="0.0799in" loext:contextual-spacing="false"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75"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76" style:family="paragraph" style:parent-style-name="Standard">
      <style:paragraph-properties fo:margin-top="0.0799in" fo:margin-bottom="0.0799in" loext:contextual-spacing="false" fo:text-align="center" style:justify-single-word="false"/>
      <style:text-properties fo:color="#000000" style:font-name="Times New Roman2" fo:font-size="9pt" fo:font-weight="bold" officeooo:paragraph-rsid="06da4690" style:font-size-asian="9pt" style:font-weight-asian="bold" style:font-size-complex="9pt" style:font-weight-complex="bold"/>
    </style:style>
    <style:style style:name="P77"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0pt" fo:font-weight="bold" officeooo:paragraph-rsid="06da4690" style:font-weight-asian="bold" style:font-weight-complex="bold"/>
    </style:style>
    <style:style style:name="P78"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0pt" fo:letter-spacing="normal" fo:font-weight="bold" officeooo:rsid="008d6a5e" officeooo:paragraph-rsid="06da4690" fo:background-color="transparent" style:font-size-asian="10pt" style:font-weight-asian="bold" style:font-size-complex="10pt" style:font-weight-complex="bold"/>
    </style:style>
    <style:style style:name="P79" style:family="paragraph" style:parent-style-name="Standard">
      <style:paragraph-properties fo:margin-top="0.0799in" fo:margin-bottom="0.0799in" loext:contextual-spacing="false" fo:line-height="150%" fo:text-align="justify" style:justify-single-word="false"/>
      <style:text-properties fo:color="#000000" officeooo:paragraph-rsid="07937234"/>
    </style:style>
    <style:style style:name="P80" style:family="paragraph" style:parent-style-name="Standard">
      <style:paragraph-properties fo:margin-top="0.0799in" fo:margin-bottom="0.0799in" loext:contextual-spacing="false" fo:line-height="150%" fo:text-align="justify" style:justify-single-word="false"/>
      <style:text-properties fo:font-variant="normal" fo:text-transform="none" fo:color="#000000" style:font-name="Times New Roman1" fo:font-size="14pt" fo:letter-spacing="normal" fo:font-style="normal" fo:font-weight="bold" officeooo:rsid="001eb33d" officeooo:paragraph-rsid="0776a94c" style:font-size-asian="14pt" style:font-weight-asian="bold" style:font-name-complex="Roboto" style:font-size-complex="14pt" style:font-style-complex="normal" style:font-weight-complex="bold"/>
    </style:style>
    <style:style style:name="P81" style:family="paragraph" style:parent-style-name="Standard">
      <style:paragraph-properties fo:margin-top="0.0799in" fo:margin-bottom="0.0799in" loext:contextual-spacing="false" fo:line-height="100%" fo:text-align="justify" style:justify-single-word="false"/>
      <style:text-properties fo:font-variant="normal" fo:text-transform="none" fo:color="#000000" style:font-name="Times New Roman1" fo:font-size="12pt" fo:letter-spacing="normal" fo:font-style="normal" fo:font-weight="bold" officeooo:rsid="0010a0fe" officeooo:paragraph-rsid="0792b316" style:font-size-asian="12pt" style:font-style-asian="normal" style:font-weight-asian="bold" style:font-size-complex="12pt" style:font-style-complex="normal" style:font-weight-complex="bold" loext:padding="0in" loext:border="none"/>
    </style:style>
    <style:style style:name="P82" style:family="paragraph" style:parent-style-name="Standard">
      <style:paragraph-properties fo:margin-top="0.0799in" fo:margin-bottom="0.0799in" loext:contextual-spacing="false" fo:text-align="center" style:justify-single-word="false"/>
      <style:text-properties style:font-name="Times New Roman1" fo:font-size="12pt" fo:font-weight="bold" officeooo:paragraph-rsid="07937234" style:font-size-asian="12pt" style:font-weight-asian="bold" style:font-size-complex="12pt" style:font-weight-complex="bold"/>
    </style:style>
    <style:style style:name="P83" style:family="paragraph" style:parent-style-name="Standard">
      <style:paragraph-properties fo:margin-top="0.0799in" fo:margin-bottom="0.0799in" loext:contextual-spacing="false" fo:text-align="center" style:justify-single-word="false"/>
      <style:text-properties style:font-name="Times New Roman1" fo:font-size="12pt" fo:font-weight="bold" officeooo:rsid="076fd214" officeooo:paragraph-rsid="07937234" style:font-size-asian="12pt" style:font-weight-asian="bold" style:font-size-complex="12pt" style:font-weight-complex="bold"/>
    </style:style>
    <style:style style:name="P84" style:family="paragraph" style:parent-style-name="Standard">
      <style:paragraph-properties fo:margin-top="0.0799in" fo:margin-bottom="0.0799in" loext:contextual-spacing="false" fo:line-height="100%" fo:text-align="justify" style:justify-single-word="false"/>
      <style:text-properties style:font-name="Times New Roman1" fo:font-size="12pt" fo:font-weight="bold" officeooo:paragraph-rsid="07937234" style:font-size-asian="12pt" style:font-weight-asian="bold" style:font-size-complex="12pt" style:font-weight-complex="bold"/>
    </style:style>
    <style:style style:name="P85" style:family="paragraph" style:parent-style-name="Standard">
      <style:paragraph-properties fo:margin-top="0.0799in" fo:margin-bottom="0.0799in" loext:contextual-spacing="false" fo:text-align="center" style:justify-single-word="false"/>
      <style:text-properties style:font-name="Times New Roman1" fo:font-size="13pt" fo:font-weight="bold" officeooo:paragraph-rsid="07937234" style:font-size-asian="13pt" style:font-weight-asian="bold" style:font-size-complex="13pt" style:font-weight-complex="bold"/>
    </style:style>
    <style:style style:name="P86" style:family="paragraph" style:parent-style-name="Standard">
      <style:paragraph-properties fo:margin-top="0.0799in" fo:margin-bottom="0.0799in" loext:contextual-spacing="false" fo:line-height="150%" fo:text-align="justify" style:justify-single-word="false"/>
      <style:text-properties style:font-name="Times New Roman1" fo:font-size="13pt" fo:font-weight="bold" officeooo:paragraph-rsid="07937234" style:font-size-asian="13pt" style:font-weight-asian="bold" style:font-size-complex="13pt" style:font-weight-complex="bold"/>
    </style:style>
    <style:style style:name="P87" style:family="paragraph" style:parent-style-name="Standard">
      <style:paragraph-properties fo:margin-top="0.0799in" fo:margin-bottom="0.0799in" loext:contextual-spacing="false" fo:text-align="center" style:justify-single-word="false"/>
      <style:text-properties style:font-name="Times New Roman1" fo:font-size="16pt" fo:font-weight="bold" officeooo:paragraph-rsid="07937234" style:font-size-asian="16pt" style:font-weight-asian="bold" style:font-size-complex="16pt" style:font-weight-complex="bold"/>
    </style:style>
    <style:style style:name="P88" style:family="paragraph" style:parent-style-name="Standard">
      <style:paragraph-properties fo:margin-top="0.0799in" fo:margin-bottom="0.0799in" loext:contextual-spacing="false" fo:line-height="150%" fo:text-align="center" style:justify-single-word="false"/>
      <style:text-properties style:font-name="Times New Roman1" fo:font-size="15pt" style:text-underline-style="solid" style:text-underline-width="auto" style:text-underline-color="font-color" fo:font-weight="bold" officeooo:rsid="0783da0e" officeooo:paragraph-rsid="07937234" style:font-size-asian="15pt" style:font-weight-asian="bold" style:font-size-complex="15pt" style:font-weight-complex="bold"/>
    </style:style>
    <style:style style:name="P89" style:family="paragraph" style:parent-style-name="Standard">
      <style:paragraph-properties fo:margin-top="0.0799in" fo:margin-bottom="0.0799in" loext:contextual-spacing="false" fo:line-height="100%" fo:text-align="justify" style:justify-single-word="false"/>
      <style:text-properties style:font-name="Times New Roman1" fo:font-size="14pt" fo:font-weight="bold" officeooo:paragraph-rsid="07937234" style:font-size-asian="14pt" style:font-weight-asian="bold" style:font-size-complex="14pt" style:font-weight-complex="bold"/>
    </style:style>
    <style:style style:name="P90" style:family="paragraph" style:parent-style-name="Standard" style:master-page-name="">
      <style:paragraph-properties fo:margin-top="0.0799in" fo:margin-bottom="0.0799in" loext:contextual-spacing="false" fo:line-height="100%" fo:text-align="justify" style:justify-single-word="false" style:page-number="auto"/>
      <style:text-properties style:font-name="Times New Roman1" fo:font-size="12pt" fo:font-weight="bold" officeooo:rsid="0010a0fe" officeooo:paragraph-rsid="0792b316" style:font-size-asian="12pt" style:font-weight-asian="bold" style:font-size-complex="12pt" style:font-weight-complex="bold"/>
    </style:style>
    <style:style style:name="P91" style:family="paragraph" style:parent-style-name="Text_20_body">
      <style:paragraph-properties fo:margin-top="0.0799in" fo:margin-bottom="0.0799in" loext:contextual-spacing="false" fo:line-height="100%" fo:text-align="justify" style:justify-single-word="false"/>
      <style:text-properties fo:font-variant="normal" fo:text-transform="none" fo:color="#000000" style:font-name="Times New Roman1" fo:font-size="12pt" fo:letter-spacing="normal" fo:font-style="italic" fo:font-weight="bold" officeooo:rsid="0010a0fe" officeooo:paragraph-rsid="0792b316" style:font-size-asian="12pt" style:font-style-asian="italic" style:font-weight-asian="bold" style:font-size-complex="12pt" style:font-style-complex="italic" style:font-weight-complex="bold" loext:padding="0in" loext:border="none"/>
    </style:style>
    <style:style style:name="P92"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5pt" fo:font-style="italic" fo:font-weight="bold" officeooo:paragraph-rsid="0776a94c" style:font-size-asian="15pt" style:font-style-asian="italic" style:font-weight-asian="bold" style:font-size-complex="15pt" style:font-style-complex="italic" style:font-weight-complex="bold"/>
    </style:style>
    <style:style style:name="P93" style:family="paragraph" style:parent-style-name="Standard">
      <style:paragraph-properties fo:margin-top="0.2in" fo:margin-bottom="0.0799in" loext:contextual-spacing="false" fo:line-height="150%" fo:text-align="justify" style:justify-single-word="false"/>
      <style:text-properties fo:color="#000000" style:font-name="Times New Roman1" fo:font-weight="bold" officeooo:paragraph-rsid="0769277e" style:font-weight-asian="bold" style:font-weight-complex="bold"/>
    </style:style>
    <style:style style:name="P94"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61df944" officeooo:paragraph-rsid="07937234" style:font-size-asian="14pt" style:font-weight-asian="bold" style:font-size-complex="14pt" style:font-weight-complex="bold"/>
    </style:style>
    <style:style style:name="P95"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01eb33d" officeooo:paragraph-rsid="07937234" style:font-size-asian="14pt" style:font-weight-asian="bold" style:font-size-complex="14pt" style:font-weight-complex="bold"/>
    </style:style>
    <style:style style:name="P96"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0a217d" style:font-size-asian="14pt" style:font-style-asian="normal" style:font-weight-asian="bold" style:font-size-complex="14pt" style:font-style-complex="normal" style:font-weight-complex="bold"/>
    </style:style>
    <style:style style:name="P97"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937234" style:font-size-asian="14pt" style:font-style-asian="normal" style:font-weight-asian="bold" style:font-size-complex="14pt" style:font-style-complex="normal" style:font-weight-complex="bold"/>
    </style:style>
    <style:style style:name="P98"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weight="bold" officeooo:paragraph-rsid="06d31e80" style:font-size-asian="14pt" style:font-weight-asian="bold" style:font-size-complex="14pt" style:font-weight-complex="bold"/>
    </style:style>
    <style:style style:name="P99" style:family="paragraph" style:parent-style-name="Standard">
      <style:paragraph-properties fo:margin-top="0.0201in" fo:margin-bottom="0.0201in" loext:contextual-spacing="false" fo:line-height="150%" fo:text-align="justify" style:justify-single-word="false"/>
      <style:text-properties fo:color="#000000" style:font-name="Times New Roman1" fo:font-weight="bold" officeooo:paragraph-rsid="07937234" style:font-weight-asian="bold" style:font-weight-complex="bold"/>
    </style:style>
    <style:style style:name="P100" style:family="paragraph" style:parent-style-name="Standard" style:master-page-name="">
      <loext:graphic-properties draw:fill="none"/>
      <style:paragraph-properties fo:margin-left="0in" fo:margin-right="0.5in" fo:margin-top="0.0201in" fo:margin-bottom="0.0201in" loext:contextual-spacing="false" fo:line-height="100%" fo:text-align="justify" style:justify-single-word="false" fo:text-indent="0in" style:auto-text-indent="false" style:page-number="auto" fo:background-color="transparent"/>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01" style:family="paragraph" style:parent-style-name="Standard">
      <style:paragraph-properties fo:margin-left="0in" fo:margin-right="0.5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02" style:family="paragraph" style:parent-style-name="Standard">
      <style:paragraph-properties fo:margin-top="0.0398in" fo:margin-bottom="0.0398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7141664" officeooo:paragraph-rsid="071500f6" style:font-size-asian="14pt" style:font-weight-asian="bold" style:font-name-complex="Roboto" style:font-size-complex="14pt" style:font-style-complex="normal" style:font-weight-complex="bold"/>
    </style:style>
    <style:style style:name="P103" style:family="paragraph" style:parent-style-name="Standard">
      <style:paragraph-properties fo:margin-top="0.0398in" fo:margin-bottom="0.0398in" loext:contextual-spacing="false" fo:line-height="115%" fo:text-align="justify" style:justify-single-word="false"/>
      <style:text-properties fo:color="#000000" style:font-name="Times New Roman1" fo:font-weight="bold" officeooo:paragraph-rsid="071500f6" style:font-weight-asian="bold" style:font-weight-complex="bold"/>
    </style:style>
    <style:style style:name="P104" style:family="paragraph" style:parent-style-name="Standard">
      <style:paragraph-properties fo:margin-top="0.0398in" fo:margin-bottom="0.0398in" loext:contextual-spacing="false" fo:line-height="115%" fo:text-align="justify" style:justify-single-word="false"/>
      <style:text-properties fo:color="#000000" style:font-name="Times New Roman1" fo:font-size="14pt" fo:font-weight="bold" officeooo:paragraph-rsid="07937234" style:font-size-asian="14pt" style:font-weight-asian="bold" style:font-size-complex="14pt" style:font-weight-complex="bold"/>
    </style:style>
    <style:style style:name="P105"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8ae2a6" style:font-size-asian="14pt" style:font-style-asian="normal" style:font-weight-asian="bold" style:font-size-complex="14pt" style:font-style-complex="normal" style:font-weight-complex="bold"/>
    </style:style>
    <style:style style:name="P106"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1498f" style:font-size-asian="14pt" style:font-style-asian="normal" style:font-weight-asian="bold" style:font-size-complex="14pt" style:font-style-complex="normal" style:font-weight-complex="bold"/>
    </style:style>
    <style:style style:name="P107"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37234" style:font-size-asian="14pt" style:font-style-asian="normal" style:font-weight-asian="bold" style:font-size-complex="14pt" style:font-style-complex="normal" style:font-weight-complex="bold"/>
    </style:style>
    <style:style style:name="P108" style:family="paragraph" style:parent-style-name="Standard">
      <style:paragraph-properties fo:margin-top="0in" fo:margin-bottom="0in" loext:contextual-spacing="false" fo:line-height="115%" fo:text-align="justify" style:justify-single-word="false"/>
      <style:text-properties fo:color="#000000" style:font-name="Times New Roman1" fo:font-size="13pt" fo:font-style="normal" fo:font-weight="bold" officeooo:rsid="0638b0d9" officeooo:paragraph-rsid="078a3883" style:font-size-asian="13pt" style:font-style-asian="normal" style:font-weight-asian="bold" style:font-size-complex="13pt" style:font-style-complex="normal" style:font-weight-complex="bold"/>
    </style:style>
    <style:style style:name="P109" style:family="paragraph" style:parent-style-name="Standard">
      <style:paragraph-properties fo:margin-top="0in" fo:margin-bottom="0in" loext:contextual-spacing="false" fo:line-height="115%" fo:text-align="justify" style:justify-single-word="false"/>
      <style:text-properties fo:color="#000000" style:font-name="Times New Roman1" fo:font-size="14pt" fo:font-style="normal" fo:font-weight="bold" officeooo:rsid="0638b0d9" officeooo:paragraph-rsid="078a3883" style:font-size-asian="14pt" style:font-style-asian="normal" style:font-weight-asian="bold" style:font-size-complex="14pt" style:font-style-complex="normal" style:font-weight-complex="bold"/>
    </style:style>
    <style:style style:name="P110" style:family="paragraph" style:parent-style-name="Standard">
      <style:paragraph-properties fo:margin-top="0in" fo:margin-bottom="0in" loext:contextual-spacing="false" fo:line-height="150%" fo:text-align="justify" style:justify-single-word="false"/>
      <style:text-properties fo:color="#000000" style:font-name="Times New Roman1" fo:font-size="16pt" fo:language="en" fo:country="US" fo:font-style="normal" style:text-underline-style="solid" style:text-underline-width="auto" style:text-underline-color="font-color" fo:font-weight="bold" officeooo:rsid="06d60058" officeooo:paragraph-rsid="0792b316" fo:background-color="transparent" style:font-size-asian="16pt" style:font-style-asian="normal" style:font-weight-asian="bold" style:font-name-complex="Mangal" style:font-size-complex="16pt" style:font-style-complex="normal" style:font-weight-complex="bold"/>
    </style:style>
    <style:style style:name="P111" style:family="paragraph" style:parent-style-name="Standard">
      <style:paragraph-properties fo:margin-top="0in" fo:margin-bottom="0in" loext:contextual-spacing="false" fo:line-height="150%" fo:text-align="justify" style:justify-single-word="false"/>
      <style:text-properties fo:color="#000000" style:font-name="Times New Roman1" fo:font-size="12pt" fo:language="en" fo:country="US" fo:font-style="normal" style:text-underline-style="none" fo:font-weight="bold" officeooo:rsid="06edbaaa" officeooo:paragraph-rsid="0792b316" fo:background-color="transparent" style:font-size-asian="12pt" style:font-style-asian="normal" style:font-weight-asian="bold" style:font-name-complex="Mangal" style:font-size-complex="12pt" style:font-style-complex="normal" style:font-weight-complex="bold"/>
    </style:style>
    <style:style style:name="P112" style:family="paragraph" style:parent-style-name="Standard">
      <style:paragraph-properties fo:line-height="150%" fo:text-align="justify" style:justify-single-word="false"/>
      <style:text-properties fo:color="#000000" style:font-name="Times New Roman1" fo:font-size="12pt" fo:font-style="normal" fo:font-weight="bold" officeooo:rsid="0016cf37" officeooo:paragraph-rsid="0792b316" fo:background-color="transparent" style:font-size-asian="12pt" style:font-style-asian="normal" style:font-weight-asian="bold" style:font-size-complex="12pt" style:font-style-complex="normal" style:font-weight-complex="bold"/>
    </style:style>
    <style:style style:name="P113" style:family="paragraph" style:parent-style-name="Standard">
      <style:paragraph-properties fo:line-height="150%" fo:text-align="justify" style:justify-single-word="false"/>
      <style:text-properties fo:color="#000000" style:font-name="Times New Roman1" fo:font-size="12pt" fo:font-style="normal" fo:font-weight="bold" officeooo:rsid="0017817c" officeooo:paragraph-rsid="0792b316" fo:background-color="transparent" style:font-size-asian="12pt" style:font-style-asian="normal" style:font-weight-asian="bold" style:font-size-complex="12pt" style:font-style-complex="normal" style:font-weight-complex="bold"/>
    </style:style>
    <style:style style:name="P114" style:family="paragraph" style:parent-style-name="Standard" style:master-page-name="">
      <style:paragraph-properties fo:line-height="150%" fo:text-align="justify" style:justify-single-word="false" style:page-number="auto"/>
      <style:text-properties fo:color="#000000" style:font-name="Times New Roman1" fo:font-size="16pt" fo:font-style="normal" style:text-underline-style="solid" style:text-underline-width="auto" style:text-underline-color="font-color" fo:font-weight="bold" officeooo:rsid="0016cf37" officeooo:paragraph-rsid="0792b316" fo:background-color="transparent" style:font-size-asian="16pt" style:font-style-asian="normal" style:font-weight-asian="bold" style:font-size-complex="16pt" style:font-style-complex="normal" style:font-weight-complex="bold"/>
    </style:style>
    <style:style style:name="P115" style:family="paragraph" style:parent-style-name="Text_20_body">
      <style:paragraph-properties fo:line-height="100%" fo:text-align="justify" style:justify-single-word="false"/>
      <style:text-properties officeooo:paragraph-rsid="0792b316"/>
    </style:style>
    <style:style style:name="P116" style:family="paragraph" style:parent-style-name="Text_20_body">
      <style:paragraph-properties fo:line-height="100%" fo:text-align="justify" style:justify-single-word="false"/>
      <style:text-properties style:font-name="Times New Roman1" fo:font-size="12pt" fo:font-style="italic" fo:font-weight="bold" officeooo:paragraph-rsid="0792b316" style:font-size-asian="12pt" style:font-style-asian="italic" style:font-weight-asian="bold" style:font-size-complex="12pt" style:font-style-complex="italic" style:font-weight-complex="bold"/>
    </style:style>
    <style:style style:name="P117" style:family="paragraph" style:parent-style-name="Standard" style:master-page-name="Standard">
      <style:paragraph-properties fo:margin-top="0.0799in" fo:margin-bottom="0.0799in" loext:contextual-spacing="false" fo:text-align="center" style:justify-single-word="false" style:page-number="auto"/>
      <style:text-properties style:font-name="Times New Roman1" fo:font-size="14pt" style:text-underline-style="solid" style:text-underline-width="auto" style:text-underline-color="font-color" fo:font-weight="bold" officeooo:rsid="078a70ee" officeooo:paragraph-rsid="07937234" style:font-size-asian="14pt" style:font-weight-asian="bold" style:font-size-complex="14pt" style:font-weight-complex="bold"/>
    </style:style>
    <style:style style:name="P118"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4a287" style:font-size-asian="14pt" style:font-style-asian="normal" style:font-weight-asian="bold" style:font-size-complex="14pt" style:font-style-complex="normal" style:font-weight-complex="bold"/>
    </style:style>
    <style:style style:name="P119"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794a287" officeooo:paragraph-rsid="0794a287" style:font-size-asian="14pt" style:font-style-asian="normal" style:font-weight-asian="bold" style:font-size-complex="14pt" style:font-style-complex="normal" style:font-weight-complex="bold"/>
    </style:style>
    <style:style style:name="P120"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70486" officeooo:paragraph-rsid="0795e33a" fo:background-color="transparent" style:font-size-asian="11pt" style:font-style-asian="italic" style:font-weight-asian="bold" style:font-size-complex="11pt" style:font-style-complex="italic" style:font-weight-complex="bold"/>
    </style:style>
    <style:style style:name="P121"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70486" officeooo:paragraph-rsid="0795e33a" fo:background-color="transparent" style:font-size-asian="14pt" style:font-style-asian="normal" style:font-weight-asian="bold" style:font-size-complex="14pt" style:font-style-complex="normal" style:font-weight-complex="bold"/>
    </style:style>
    <style:style style:name="P122"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795e33a" fo:background-color="transparent" style:font-size-asian="12pt" style:font-style-asian="italic" style:font-weight-asian="bold" style:font-size-complex="12pt" style:font-style-complex="italic" style:font-weight-complex="bold"/>
    </style:style>
    <style:style style:name="P123"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color="#000000" style:font-name="Times New Roman1" fo:font-size="14pt" fo:font-style="italic" fo:font-weight="bold" officeooo:rsid="0694eacd" officeooo:paragraph-rsid="0795e33a" fo:background-color="transparent" style:font-size-asian="14pt" style:font-style-asian="italic" style:font-weight-asian="bold" style:font-size-complex="14pt" style:font-style-complex="italic" style:font-weight-complex="bold"/>
    </style:style>
    <style:style style:name="P124"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fo:color="#000000" style:font-name="Times New Roman1" fo:font-size="14pt" fo:font-weight="bold" officeooo:rsid="069c036c" officeooo:paragraph-rsid="0795e33a" fo:background-color="transparent" style:font-size-asian="14pt" style:font-weight-asian="bold" style:font-size-complex="14pt" style:font-weight-complex="bold"/>
    </style:style>
    <style:style style:name="P125" style:family="paragraph" style:parent-style-name="Standard">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5e33a" fo:background-color="transparent" style:font-size-asian="11pt" style:font-style-asian="italic" style:font-weight-asian="bold" style:font-size-complex="11pt" style:font-style-complex="italic" style:font-weight-complex="bold"/>
    </style:style>
    <style:style style:name="P126"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officeooo:paragraph-rsid="0776a94c"/>
    </style:style>
    <style:style style:name="P127" style:family="paragraph" style:parent-style-name="Text_20_body">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officeooo:paragraph-rsid="0795e33a"/>
    </style:style>
    <style:style style:name="P128"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5e33a" fo:background-color="transparent" style:font-size-asian="11pt" style:font-style-asian="italic" style:font-weight-asian="bold" style:font-size-complex="11pt" style:font-style-complex="italic" style:font-weight-complex="bold"/>
    </style:style>
    <style:style style:name="P129" style:family="paragraph">
      <loext:graphic-properties draw:fill="none" draw:fill-color="#ffffff"/>
    </style:style>
    <style:style style:name="T1" style:family="text">
      <style:text-properties officeooo:rsid="06dc6906"/>
    </style:style>
    <style:style style:name="T2" style:family="text">
      <style:text-properties officeooo:rsid="06eb7e0a"/>
    </style:style>
    <style:style style:name="T3" style:family="text">
      <style:text-properties officeooo:rsid="0010a0fe"/>
    </style:style>
    <style:style style:name="T4" style:family="text">
      <style:text-properties officeooo:rsid="0702f5ac"/>
    </style:style>
    <style:style style:name="T5" style:family="text">
      <style:text-properties officeooo:rsid="06da4690"/>
    </style:style>
    <style:style style:name="T6" style:family="text">
      <style:text-properties fo:font-size="16pt" style:font-size-asian="16pt" style:font-size-complex="16pt"/>
    </style:style>
    <style:style style:name="T7" style:family="text">
      <style:text-properties fo:font-size="16pt" fo:language="en" fo:country="US" fo:font-style="normal" style:text-underline-style="solid" style:text-underline-width="auto" style:text-underline-color="font-color" style:font-size-asian="16pt" style:font-style-asian="normal" style:font-name-complex="Mangal" style:font-size-complex="16pt" style:font-style-complex="normal"/>
    </style:style>
    <style:style style:name="T8" style:family="text">
      <style:text-properties fo:font-size="16pt" fo:language="en" fo:country="US" fo:font-style="normal" style:text-underline-style="solid" style:text-underline-width="auto" style:text-underline-color="font-color" officeooo:rsid="061e09a9" style:font-size-asian="16pt" style:font-style-asian="normal" style:font-name-complex="Mangal" style:font-size-complex="16pt" style:font-style-complex="normal"/>
    </style:style>
    <style:style style:name="T9" style:family="text">
      <style:text-properties fo:font-size="16pt" fo:language="en" fo:country="US" fo:font-style="normal" style:text-underline-style="solid" style:text-underline-width="auto" style:text-underline-color="font-color" officeooo:rsid="07937234" style:font-size-asian="16pt" style:font-style-asian="normal" style:font-name-complex="Mangal" style:font-size-complex="16pt" style:font-style-complex="normal"/>
    </style:style>
    <style:style style:name="T10" style:family="text">
      <style:text-properties fo:font-size="16pt" fo:language="en" fo:country="US" style:text-underline-style="solid" style:text-underline-width="auto" style:text-underline-color="font-color" style:font-size-asian="16pt" style:font-name-complex="Mangal" style:font-size-complex="16pt"/>
    </style:style>
    <style:style style:name="T11" style:family="text">
      <style:text-properties fo:font-size="16pt" fo:language="en" fo:country="US" style:text-underline-style="solid" style:text-underline-width="auto" style:text-underline-color="font-color" officeooo:rsid="06289582" style:font-size-asian="16pt" style:font-name-complex="Mangal" style:font-size-complex="16pt"/>
    </style:style>
    <style:style style:name="T12" style:family="text">
      <style:text-properties fo:font-size="16pt" fo:language="en" fo:country="US" style:text-underline-style="solid" style:text-underline-width="auto" style:text-underline-color="font-color" officeooo:rsid="06e280f2" style:font-size-asian="16pt" style:font-name-complex="Mangal" style:font-size-complex="16pt"/>
    </style:style>
    <style:style style:name="T13" style:family="text">
      <style:text-properties fo:font-size="16pt" fo:language="en" fo:country="US" style:text-underline-style="solid" style:text-underline-width="auto" style:text-underline-color="font-color" officeooo:rsid="06372b99" style:font-size-asian="16pt" style:font-name-complex="Mangal" style:font-size-complex="16pt"/>
    </style:style>
    <style:style style:name="T14" style:family="text">
      <style:text-properties fo:font-size="16pt" fo:language="en" fo:country="US" style:text-underline-style="solid" style:text-underline-width="auto" style:text-underline-color="font-color" officeooo:rsid="07937234" style:font-size-asian="16pt" style:font-name-complex="Mangal" style:font-size-complex="16pt"/>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fo:font-size="16pt" style:text-underline-style="none" style:font-size-asian="16pt" style:font-size-complex="16pt"/>
    </style:style>
    <style:style style:name="T17" style:family="text">
      <style:text-properties fo:font-style="italic" style:font-style-asian="italic" style:font-style-complex="italic"/>
    </style:style>
    <style:style style:name="T18" style:family="text">
      <style:text-properties fo:font-style="italic" officeooo:rsid="06dc6906" style:font-style-asian="italic" style:font-style-complex="italic"/>
    </style:style>
    <style:style style:name="T19" style:family="text">
      <style:text-properties fo:font-style="italic" officeooo:rsid="064e2023" style:font-style-asian="italic" style:font-style-complex="italic"/>
    </style:style>
    <style:style style:name="T20" style:family="text">
      <style:text-properties fo:font-style="italic" officeooo:rsid="00425e8f" style:font-style-asian="italic" style:font-style-complex="italic"/>
    </style:style>
    <style:style style:name="T21" style:family="text">
      <style:text-properties fo:font-style="italic" officeooo:rsid="066ddb68" style:font-style-asian="italic" style:font-style-complex="italic"/>
    </style:style>
    <style:style style:name="T22" style:family="text">
      <style:text-properties fo:font-style="italic" officeooo:rsid="066fcd12" style:font-style-asian="italic" style:font-style-complex="italic"/>
    </style:style>
    <style:style style:name="T23" style:family="text">
      <style:text-properties fo:font-style="italic" style:text-underline-style="none" officeooo:rsid="063dc095" style:font-style-asian="italic" style:font-style-complex="italic"/>
    </style:style>
    <style:style style:name="T24" style:family="text">
      <style:text-properties officeooo:rsid="069ed162"/>
    </style:style>
    <style:style style:name="T25" style:family="text">
      <style:text-properties fo:font-style="normal" style:font-style-asian="normal" style:font-style-complex="normal"/>
    </style:style>
    <style:style style:name="T26" style:family="text">
      <style:text-properties fo:font-style="normal" officeooo:rsid="06bb21dc" style:font-style-asian="normal" style:font-style-complex="normal"/>
    </style:style>
    <style:style style:name="T27" style:family="text">
      <style:text-properties fo:font-style="normal" officeooo:rsid="0787418d" style:font-style-asian="normal" style:font-style-complex="normal"/>
    </style:style>
    <style:style style:name="T28" style:family="text">
      <style:text-properties fo:font-style="normal" officeooo:rsid="06da4690" style:font-style-asian="normal" style:font-style-complex="normal"/>
    </style:style>
    <style:style style:name="T29" style:family="text">
      <style:text-properties fo:font-style="normal" officeooo:rsid="078809c4" style:font-style-asian="normal" style:font-style-complex="normal"/>
    </style:style>
    <style:style style:name="T30" style:family="text">
      <style:text-properties officeooo:rsid="0734a2c8"/>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68e8c63"/>
    </style:style>
    <style:style style:name="T33" style:family="text">
      <style:text-properties style:text-underline-style="solid" style:text-underline-width="auto" style:text-underline-color="font-color" officeooo:rsid="06e427dc"/>
    </style:style>
    <style:style style:name="T34" style:family="text">
      <style:text-properties style:text-underline-style="solid" style:text-underline-width="auto" style:text-underline-color="font-color" officeooo:rsid="07424ea7"/>
    </style:style>
    <style:style style:name="T35" style:family="text">
      <style:text-properties style:text-underline-style="solid" style:text-underline-width="auto" style:text-underline-color="font-color" officeooo:rsid="0671ca0d"/>
    </style:style>
    <style:style style:name="T36" style:family="text">
      <style:text-properties style:text-underline-style="solid" style:text-underline-width="auto" style:text-underline-color="font-color" officeooo:rsid="0011e3a6"/>
    </style:style>
    <style:style style:name="T37" style:family="text">
      <style:text-properties fo:font-size="18pt" style:font-size-asian="18pt" style:font-size-complex="18pt"/>
    </style:style>
    <style:style style:name="T38" style:family="text">
      <style:text-properties fo:font-size="18pt" officeooo:rsid="06ea4d47" style:font-size-asian="18pt" style:font-size-complex="18pt"/>
    </style:style>
    <style:style style:name="T39" style:family="text">
      <style:text-properties fo:font-size="18pt" officeooo:rsid="0769512e" style:font-size-asian="18pt" style:font-size-complex="18pt"/>
    </style:style>
    <style:style style:name="T40" style:family="text">
      <style:text-properties fo:font-size="18pt" officeooo:rsid="0778edb3" style:font-size-asian="18pt" style:font-size-complex="18pt"/>
    </style:style>
    <style:style style:name="T41" style:family="text">
      <style:text-properties fo:font-size="18pt" officeooo:rsid="0790661a" style:font-size-asian="18pt" style:font-size-complex="18pt"/>
    </style:style>
    <style:style style:name="T42" style:family="text">
      <style:text-properties fo:font-size="18pt" fo:language="en" fo:country="US" style:text-underline-style="none" officeooo:rsid="0773b4d2" style:font-size-asian="18pt" style:font-name-complex="Mangal" style:font-size-complex="18pt"/>
    </style:style>
    <style:style style:name="T43" style:family="text">
      <style:text-properties fo:font-size="18pt" fo:language="en" fo:country="US" style:text-underline-style="none" officeooo:rsid="0769512e" style:font-size-asian="18pt" style:font-name-complex="Mangal" style:font-size-complex="18pt"/>
    </style:style>
    <style:style style:name="T44" style:family="text">
      <style:text-properties fo:font-size="18pt" fo:language="en" fo:country="US" style:text-underline-style="none" officeooo:rsid="06e9ca71" style:font-size-asian="18pt" style:font-name-complex="Mangal" style:font-size-complex="18pt"/>
    </style:style>
    <style:style style:name="T45" style:family="text">
      <style:text-properties fo:font-size="18pt" fo:language="en" fo:country="US" fo:font-style="normal" style:text-underline-style="none" officeooo:rsid="06e9ca71" style:font-size-asian="18pt" style:font-style-asian="normal" style:font-name-complex="Mangal" style:font-size-complex="18pt" style:font-style-complex="normal"/>
    </style:style>
    <style:style style:name="T46" style:family="text">
      <style:text-properties fo:font-size="14pt" fo:language="en" fo:country="US" style:text-underline-style="none" style:font-size-asian="14pt" style:font-name-complex="Mangal" style:font-size-complex="14pt"/>
    </style:style>
    <style:style style:name="T47" style:family="text">
      <style:text-properties fo:font-size="14pt" fo:language="en" fo:country="US" style:text-underline-style="none" officeooo:rsid="06e9ca71" style:font-size-asian="14pt" style:font-name-complex="Mangal" style:font-size-complex="14pt"/>
    </style:style>
    <style:style style:name="T48" style:family="text">
      <style:text-properties fo:font-size="14pt" fo:language="en" fo:country="US" style:text-underline-style="none" officeooo:rsid="06f2eb31" style:font-size-asian="14pt" style:font-name-complex="Mangal" style:font-size-complex="14pt"/>
    </style:style>
    <style:style style:name="T49" style:family="text">
      <style:text-properties fo:font-size="14pt" fo:language="en" fo:country="US" style:text-underline-style="none" officeooo:rsid="063c9e72" style:font-size-asian="14pt" style:font-name-complex="Mangal" style:font-size-complex="14pt"/>
    </style:style>
    <style:style style:name="T50" style:family="text">
      <style:text-properties fo:font-size="14pt" fo:language="en" fo:country="US" style:text-underline-style="none" officeooo:rsid="07136cf9" style:font-size-asian="14pt" style:font-name-complex="Mangal" style:font-size-complex="14pt"/>
    </style:style>
    <style:style style:name="T51" style:family="text">
      <style:text-properties fo:font-size="14pt" fo:language="en" fo:country="US" style:text-underline-style="none" officeooo:rsid="063ae66c" style:font-size-asian="14pt" style:font-name-complex="Mangal" style:font-size-complex="14pt"/>
    </style:style>
    <style:style style:name="T52" style:family="text">
      <style:text-properties fo:font-size="14pt" fo:language="en" fo:country="US" style:text-underline-style="none" officeooo:rsid="0718f214" style:font-size-asian="14pt" style:font-name-complex="Mangal" style:font-size-complex="14pt"/>
    </style:style>
    <style:style style:name="T53" style:family="text">
      <style:text-properties fo:font-size="14pt" fo:language="en" fo:country="US" style:text-underline-style="none" officeooo:rsid="06e0590e" style:font-size-asian="14pt" style:font-name-complex="Mangal" style:font-size-complex="14pt"/>
    </style:style>
    <style:style style:name="T54" style:family="text">
      <style:text-properties fo:font-size="14pt" fo:language="en" fo:country="US" style:text-underline-style="none" officeooo:rsid="069ee9fb" style:font-size-asian="14pt" style:font-name-complex="Mangal" style:font-size-complex="14pt"/>
    </style:style>
    <style:style style:name="T55" style:family="text">
      <style:text-properties fo:font-size="14pt" fo:language="en" fo:country="US" style:text-underline-style="none" officeooo:rsid="077f1adc" style:font-size-asian="14pt" style:font-name-complex="Mangal" style:font-size-complex="14pt"/>
    </style:style>
    <style:style style:name="T56" style:family="text">
      <style:text-properties fo:font-size="14pt" fo:language="en" fo:country="US" style:text-underline-style="none" officeooo:rsid="07937234" style:font-size-asian="14pt" style:font-name-complex="Mangal" style:font-size-complex="14pt"/>
    </style:style>
    <style:style style:name="T57" style:family="text">
      <style:text-properties fo:font-size="14pt" fo:language="en" fo:country="US" fo:font-style="italic" style:text-underline-style="none" officeooo:rsid="063ae66c" style:font-size-asian="14pt" style:font-style-asian="italic" style:font-name-complex="Mangal" style:font-size-complex="14pt" style:font-style-complex="italic"/>
    </style:style>
    <style:style style:name="T58" style:family="text">
      <style:text-properties fo:font-size="14pt" fo:language="en" fo:country="US" style:text-underline-style="solid" style:text-underline-width="auto" style:text-underline-color="font-color" officeooo:rsid="06e232be" style:font-size-asian="14pt" style:font-name-complex="Mangal" style:font-size-complex="14pt"/>
    </style:style>
    <style:style style:name="T59" style:family="text">
      <style:text-properties fo:font-size="14pt" fo:letter-spacing="normal" style:text-underline-style="solid" style:text-underline-width="auto" style:text-underline-color="font-color" style:font-size-asian="14pt" style:font-size-complex="14pt"/>
    </style:style>
    <style:style style:name="T60" style:family="text">
      <style:text-properties fo:font-size="14pt" fo:letter-spacing="normal" style:text-underline-style="solid" style:text-underline-width="auto" style:text-underline-color="font-color" officeooo:rsid="0146f0a9" style:font-size-asian="14pt" style:font-size-complex="14pt"/>
    </style:style>
    <style:style style:name="T61" style:family="text">
      <style:text-properties fo:font-size="14pt" fo:letter-spacing="normal" style:font-size-asian="14pt" style:font-size-complex="14pt"/>
    </style:style>
    <style:style style:name="T62" style:family="text">
      <style:text-properties fo:font-size="14pt" fo:letter-spacing="normal" fo:font-style="normal" style:font-size-asian="14pt" style:font-style-asian="normal" style:font-size-complex="14pt" style:font-style-complex="normal"/>
    </style:style>
    <style:style style:name="T63" style:family="text">
      <style:text-properties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64" style:family="text">
      <style:text-properties fo:font-size="14pt" fo:letter-spacing="normal" fo:font-style="italic" style:text-underline-style="solid" style:text-underline-width="auto" style:text-underline-color="font-color" officeooo:rsid="0022f376" style:font-size-asian="14pt" style:font-style-asian="italic" style:font-size-complex="14pt" style:font-style-complex="italic"/>
    </style:style>
    <style:style style:name="T65" style:family="text">
      <style:text-properties fo:font-size="14pt" fo:letter-spacing="normal" fo:font-style="italic" style:text-underline-style="solid" style:text-underline-width="auto" style:text-underline-color="font-color" fo:background-color="transparent" loext:char-shading-value="0" style:font-size-asian="14pt" style:font-style-asian="italic" style:font-size-complex="14pt" style:font-style-complex="italic"/>
    </style:style>
    <style:style style:name="T66" style:family="text">
      <style:text-properties fo:font-size="14pt" fo:letter-spacing="normal" fo:font-style="italic" style:text-underline-style="solid" style:text-underline-width="auto" style:text-underline-color="font-color" officeooo:rsid="0022f376" fo:background-color="transparent" loext:char-shading-value="0" style:font-size-asian="14pt" style:font-style-asian="italic" style:font-size-complex="14pt" style:font-style-complex="italic"/>
    </style:style>
    <style:style style:name="T67" style:family="text">
      <style:text-properties fo:font-size="14pt" fo:letter-spacing="normal" fo:font-style="italic" style:font-size-asian="14pt" style:font-style-asian="italic" style:font-size-complex="14pt" style:font-style-complex="italic"/>
    </style:style>
    <style:style style:name="T68" style:family="text">
      <style:text-properties fo:font-size="14pt" fo:letter-spacing="normal" fo:font-style="italic" fo:background-color="transparent" loext:char-shading-value="0" style:font-size-asian="14pt" style:font-style-asian="italic" style:font-size-complex="14pt" style:font-style-complex="italic"/>
    </style:style>
    <style:style style:name="T69" style:family="text">
      <style:text-properties fo:font-size="14pt" style:text-underline-style="solid" style:text-underline-width="auto" style:text-underline-color="font-color" style:font-size-asian="14pt" style:font-size-complex="14pt"/>
    </style:style>
    <style:style style:name="T70" style:family="text">
      <style:text-properties fo:font-size="14pt" style:font-size-asian="14pt" style:font-size-complex="14pt"/>
    </style:style>
    <style:style style:name="T71" style:family="text">
      <style:text-properties fo:font-size="14pt" officeooo:rsid="07011a1a" style:font-size-asian="14pt" style:font-size-complex="14pt"/>
    </style:style>
    <style:style style:name="T72" style:family="text">
      <style:text-properties fo:font-size="14pt" officeooo:rsid="0733a5fe" style:font-size-asian="14pt" style:font-size-complex="14pt"/>
    </style:style>
    <style:style style:name="T73" style:family="text">
      <style:text-properties fo:font-size="14pt" officeooo:rsid="06b1da5b" style:font-size-asian="14pt" style:font-size-complex="14pt"/>
    </style:style>
    <style:style style:name="T74" style:family="text">
      <style:text-properties fo:font-size="14pt" officeooo:rsid="06b3cfbf" style:font-size-asian="14pt" style:font-size-complex="14pt"/>
    </style:style>
    <style:style style:name="T75" style:family="text">
      <style:text-properties fo:font-size="14pt" officeooo:rsid="0702da20" style:font-size-asian="14pt" style:font-size-complex="14pt"/>
    </style:style>
    <style:style style:name="T76" style:family="text">
      <style:text-properties fo:font-size="14pt" officeooo:rsid="0005cac9" style:font-size-asian="14pt" style:font-size-complex="14pt"/>
    </style:style>
    <style:style style:name="T77" style:family="text">
      <style:text-properties fo:font-size="14pt" officeooo:rsid="0783da0e" style:font-size-asian="14pt" style:font-size-complex="14pt"/>
    </style:style>
    <style:style style:name="T78" style:family="text">
      <style:text-properties fo:font-size="14pt" officeooo:rsid="078b5f03" style:font-size-asian="14pt" style:font-size-complex="14pt"/>
    </style:style>
    <style:style style:name="T79" style:family="text">
      <style:text-properties fo:font-size="14pt" style:text-underline-style="none" style:font-size-asian="14pt" style:font-size-complex="14pt"/>
    </style:style>
    <style:style style:name="T80" style:family="text">
      <style:text-properties fo:font-size="15pt" fo:language="en" fo:country="US" style:text-underline-style="solid" style:text-underline-width="auto" style:text-underline-color="font-color" style:font-size-asian="15pt" style:font-name-complex="Mangal" style:font-size-complex="15pt"/>
    </style:style>
    <style:style style:name="T81" style:family="text">
      <style:text-properties fo:font-size="15pt" fo:language="en" fo:country="US" style:text-underline-style="solid" style:text-underline-width="auto" style:text-underline-color="font-color" officeooo:rsid="06e232be" style:font-size-asian="15pt" style:font-name-complex="Mangal" style:font-size-complex="15pt"/>
    </style:style>
    <style:style style:name="T82" style:family="text">
      <style:text-properties fo:font-size="15pt" fo:language="en" fo:country="US" style:text-underline-style="solid" style:text-underline-width="auto" style:text-underline-color="font-color" officeooo:rsid="06f2eb31" style:font-size-asian="15pt" style:font-name-complex="Mangal" style:font-size-complex="15pt"/>
    </style:style>
    <style:style style:name="T83" style:family="text">
      <style:text-properties fo:font-size="15pt" fo:language="en" fo:country="US" style:text-underline-style="none" officeooo:rsid="06e232be" style:font-size-asian="15pt" style:font-name-complex="Mangal" style:font-size-complex="15pt"/>
    </style:style>
    <style:style style:name="T84" style:family="text">
      <style:text-properties fo:font-size="15pt" fo:language="en" fo:country="US" style:text-underline-style="none" officeooo:rsid="078a3883" style:font-size-asian="15pt" style:font-name-complex="Mangal" style:font-size-complex="15pt"/>
    </style:style>
    <style:style style:name="T85" style:family="text">
      <style:text-properties fo:font-size="15pt" fo:language="en" fo:country="US" style:text-underline-style="none" officeooo:rsid="063c9e72" style:font-size-asian="15pt" style:font-name-complex="Mangal" style:font-size-complex="15pt"/>
    </style:style>
    <style:style style:name="T86" style:family="text">
      <style:text-properties fo:font-size="15pt" fo:language="en" fo:country="US" style:text-underline-style="none" officeooo:rsid="063cdd5f" style:font-size-asian="15pt" style:font-name-complex="Mangal" style:font-size-complex="15pt"/>
    </style:style>
    <style:style style:name="T87" style:family="text">
      <style:text-properties fo:font-size="15pt" fo:letter-spacing="normal" style:font-size-asian="15pt" style:font-size-complex="15pt"/>
    </style:style>
    <style:style style:name="T88" style:family="text">
      <style:text-properties fo:font-size="15pt" fo:letter-spacing="normal" style:text-underline-style="solid" style:text-underline-width="auto" style:text-underline-color="font-color" style:font-size-asian="15pt" style:font-size-complex="15pt"/>
    </style:style>
    <style:style style:name="T89" style:family="text">
      <style:text-properties fo:font-size="15pt" style:text-underline-style="solid" style:text-underline-width="auto" style:text-underline-color="font-color" style:font-size-asian="15pt" style:font-size-complex="15pt"/>
    </style:style>
    <style:style style:name="T90" style:family="text">
      <style:text-properties fo:language="en" fo:country="US"/>
    </style:style>
    <style:style style:name="T91" style:family="text">
      <style:text-properties fo:language="en" fo:country="US" style:text-underline-style="none" style:font-name-complex="Mangal"/>
    </style:style>
    <style:style style:name="T92" style:family="text">
      <style:text-properties fo:language="en" fo:country="US" style:text-underline-style="none" officeooo:rsid="06f68338" style:font-name-complex="Mangal"/>
    </style:style>
    <style:style style:name="T93" style:family="text">
      <style:text-properties fo:language="en" fo:country="US" style:text-underline-style="none" officeooo:rsid="06ffb5bc" style:font-name-complex="Mangal"/>
    </style:style>
    <style:style style:name="T94" style:family="text">
      <style:text-properties fo:language="en" fo:country="US" style:text-underline-style="none" officeooo:rsid="07011a1a" style:font-name-complex="Mangal"/>
    </style:style>
    <style:style style:name="T95" style:family="text">
      <style:text-properties fo:language="en" fo:country="US" style:text-underline-style="none" officeooo:rsid="067f2b10" style:font-name-complex="Mangal"/>
    </style:style>
    <style:style style:name="T96" style:family="text">
      <style:text-properties fo:language="en" fo:country="US" style:text-underline-style="none" officeooo:rsid="067ffdd6" style:font-name-complex="Mangal"/>
    </style:style>
    <style:style style:name="T97" style:family="text">
      <style:text-properties fo:language="en" fo:country="US" style:text-underline-style="none" officeooo:rsid="0731979e" style:font-name-complex="Mangal"/>
    </style:style>
    <style:style style:name="T98" style:family="text">
      <style:text-properties fo:language="en" fo:country="US" style:text-underline-style="none" officeooo:rsid="067339b7" style:font-name-complex="Mangal"/>
    </style:style>
    <style:style style:name="T99" style:family="text">
      <style:text-properties fo:language="en" fo:country="US" style:text-underline-style="none" officeooo:rsid="0732cea8" style:font-name-complex="Mangal"/>
    </style:style>
    <style:style style:name="T100" style:family="text">
      <style:text-properties fo:language="en" fo:country="US" style:text-underline-style="none" officeooo:rsid="06289582" style:font-name-complex="Mangal"/>
    </style:style>
    <style:style style:name="T101" style:family="text">
      <style:text-properties fo:language="en" fo:country="US" style:text-underline-style="none" officeooo:rsid="06f76bc3" style:font-name-complex="Mangal"/>
    </style:style>
    <style:style style:name="T102" style:family="text">
      <style:text-properties fo:language="en" fo:country="US" style:text-underline-style="none" officeooo:rsid="062d00bb" style:font-name-complex="Mangal"/>
    </style:style>
    <style:style style:name="T103" style:family="text">
      <style:text-properties fo:language="en" fo:country="US" style:text-underline-style="none" officeooo:rsid="070a217d" style:font-name-complex="Mangal"/>
    </style:style>
    <style:style style:name="T104" style:family="text">
      <style:text-properties fo:language="en" fo:country="US" style:text-underline-style="none" officeooo:rsid="071b82f9" style:font-name-complex="Mangal"/>
    </style:style>
    <style:style style:name="T105" style:family="text">
      <style:text-properties fo:language="en" fo:country="US" style:text-underline-style="none" officeooo:rsid="06304d71" style:font-name-complex="Mangal"/>
    </style:style>
    <style:style style:name="T106" style:family="text">
      <style:text-properties fo:language="en" fo:country="US" style:text-underline-style="none" officeooo:rsid="0756939f" style:font-name-complex="Mangal"/>
    </style:style>
    <style:style style:name="T107" style:family="text">
      <style:text-properties fo:language="en" fo:country="US" style:text-underline-style="none" officeooo:rsid="071cbe83" style:font-name-complex="Mangal"/>
    </style:style>
    <style:style style:name="T108" style:family="text">
      <style:text-properties fo:language="en" fo:country="US" style:text-underline-style="none" officeooo:rsid="071d6d1c" style:font-name-complex="Mangal"/>
    </style:style>
    <style:style style:name="T109" style:family="text">
      <style:text-properties fo:language="en" fo:country="US" style:text-underline-style="none" officeooo:rsid="0635380a" style:font-name-complex="Mangal"/>
    </style:style>
    <style:style style:name="T110" style:family="text">
      <style:text-properties fo:language="en" fo:country="US" style:text-underline-style="none" officeooo:rsid="070c5a33" style:font-name-complex="Mangal"/>
    </style:style>
    <style:style style:name="T111" style:family="text">
      <style:text-properties fo:language="en" fo:country="US" style:text-underline-style="none" officeooo:rsid="06e280f2" style:font-name-complex="Mangal"/>
    </style:style>
    <style:style style:name="T112" style:family="text">
      <style:text-properties fo:language="en" fo:country="US" style:text-underline-style="none" officeooo:rsid="0638316d" style:font-name-complex="Mangal"/>
    </style:style>
    <style:style style:name="T113" style:family="text">
      <style:text-properties fo:language="en" fo:country="US" style:text-underline-style="none" officeooo:rsid="078a3883" style:font-name-complex="Mangal"/>
    </style:style>
    <style:style style:name="T114" style:family="text">
      <style:text-properties fo:language="en" fo:country="US" style:text-underline-style="none" officeooo:rsid="077bb08e" style:font-name-complex="Mangal"/>
    </style:style>
    <style:style style:name="T115" style:family="text">
      <style:text-properties fo:language="en" fo:country="US" style:text-underline-style="none" officeooo:rsid="063c9e72" style:font-name-complex="Mangal"/>
    </style:style>
    <style:style style:name="T116" style:family="text">
      <style:text-properties fo:language="en" fo:country="US" style:text-underline-style="none" officeooo:rsid="0778edb3" style:font-name-complex="Mangal"/>
    </style:style>
    <style:style style:name="T117" style:family="text">
      <style:text-properties fo:language="en" fo:country="US" style:text-underline-style="none" officeooo:rsid="077f1adc" style:font-name-complex="Mangal"/>
    </style:style>
    <style:style style:name="T118" style:family="text">
      <style:text-properties fo:language="en" fo:country="US" style:text-underline-style="none" officeooo:rsid="063cdd5f" style:font-name-complex="Mangal"/>
    </style:style>
    <style:style style:name="T119" style:family="text">
      <style:text-properties fo:language="en" fo:country="US" style:text-underline-style="none" officeooo:rsid="07937234" style:font-name-complex="Mangal"/>
    </style:style>
    <style:style style:name="T120" style:family="text">
      <style:text-properties fo:language="en" fo:country="US" style:text-underline-style="solid" style:text-underline-width="auto" style:text-underline-color="font-color" style:font-name-complex="Mangal"/>
    </style:style>
    <style:style style:name="T121" style:family="text">
      <style:text-properties fo:language="en" fo:country="US" style:text-underline-style="solid" style:text-underline-width="auto" style:text-underline-color="font-color" officeooo:rsid="06ffb5bc" style:font-name-complex="Mangal"/>
    </style:style>
    <style:style style:name="T122" style:family="text">
      <style:text-properties fo:language="en" fo:country="US" style:text-underline-style="solid" style:text-underline-width="auto" style:text-underline-color="font-color" officeooo:rsid="06f68338" style:font-name-complex="Mangal"/>
    </style:style>
    <style:style style:name="T123" style:family="text">
      <style:text-properties fo:language="en" fo:country="US" style:text-underline-style="solid" style:text-underline-width="auto" style:text-underline-color="font-color" officeooo:rsid="0773b4d2" style:font-name-complex="Mangal"/>
    </style:style>
    <style:style style:name="T124" style:family="text">
      <style:text-properties fo:language="en" fo:country="US" style:text-underline-style="solid" style:text-underline-width="auto" style:text-underline-color="font-color" officeooo:rsid="0633b03d" style:font-name-complex="Mangal"/>
    </style:style>
    <style:style style:name="T125" style:family="text">
      <style:text-properties fo:language="en" fo:country="US" style:text-underline-style="solid" style:text-underline-width="auto" style:text-underline-color="font-color" officeooo:rsid="063505be" style:font-name-complex="Mangal"/>
    </style:style>
    <style:style style:name="T126" style:family="text">
      <style:text-properties fo:language="en" fo:country="US" style:text-underline-style="solid" style:text-underline-width="auto" style:text-underline-color="font-color" officeooo:rsid="078a3883" style:font-name-complex="Mangal"/>
    </style:style>
    <style:style style:name="T127" style:family="text">
      <style:text-properties fo:language="en" fo:country="US" style:text-underline-style="solid" style:text-underline-width="auto" style:text-underline-color="font-color" officeooo:rsid="063c9e72" style:font-name-complex="Mangal"/>
    </style:style>
    <style:style style:name="T128" style:family="text">
      <style:text-properties fo:language="en" fo:country="US" style:text-underline-style="solid" style:text-underline-width="auto" style:text-underline-color="font-color" officeooo:rsid="06f2eb31" style:font-name-complex="Mangal"/>
    </style:style>
    <style:style style:name="T129" style:family="text">
      <style:text-properties fo:language="en" fo:country="US" style:text-underline-style="solid" style:text-underline-width="auto" style:text-underline-color="font-color" officeooo:rsid="065a6185" style:font-name-complex="Mangal"/>
    </style:style>
    <style:style style:name="T130" style:family="text">
      <style:text-properties fo:language="en" fo:country="US" style:text-underline-style="solid" style:text-underline-width="auto" style:text-underline-color="font-color" officeooo:rsid="0778edb3" style:font-name-complex="Mangal"/>
    </style:style>
    <style:style style:name="T131" style:family="text">
      <style:text-properties fo:language="en" fo:country="US" style:text-underline-style="solid" style:text-underline-width="auto" style:text-underline-color="font-color" officeooo:rsid="065bc6ec" style:font-name-complex="Mangal"/>
    </style:style>
    <style:style style:name="T132" style:family="text">
      <style:text-properties fo:language="en" fo:country="US" fo:font-style="normal" style:text-underline-style="none" style:font-style-asian="normal" style:font-name-complex="Mangal" style:font-style-complex="normal"/>
    </style:style>
    <style:style style:name="T133" style:family="text">
      <style:text-properties fo:language="en" fo:country="US" fo:font-style="normal" style:text-underline-style="none" officeooo:rsid="06e232be" style:font-style-asian="normal" style:font-name-complex="Mangal" style:font-style-complex="normal"/>
    </style:style>
    <style:style style:name="T134" style:family="text">
      <style:text-properties fo:language="en" fo:country="US" fo:font-style="normal" style:text-underline-style="none" officeooo:rsid="06296429" style:font-style-asian="normal" style:font-name-complex="Mangal" style:font-style-complex="normal"/>
    </style:style>
    <style:style style:name="T135" style:family="text">
      <style:text-properties fo:language="en" fo:country="US" fo:font-style="normal" style:text-underline-style="none" officeooo:rsid="0632c8e5" style:font-style-asian="normal" style:font-name-complex="Mangal" style:font-style-complex="normal"/>
    </style:style>
    <style:style style:name="T136" style:family="text">
      <style:text-properties fo:language="en" fo:country="US" fo:font-style="normal" style:text-underline-style="none" officeooo:rsid="062b15e0" style:font-style-asian="normal" style:font-name-complex="Mangal" style:font-style-complex="normal"/>
    </style:style>
    <style:style style:name="T137" style:family="text">
      <style:text-properties fo:language="en" fo:country="US" fo:font-style="normal" style:text-underline-style="none" officeooo:rsid="06158fa7" style:font-style-asian="normal" style:font-name-complex="Mangal" style:font-style-complex="normal"/>
    </style:style>
    <style:style style:name="T138" style:family="text">
      <style:text-properties fo:language="en" fo:country="US" fo:font-style="normal" style:text-underline-style="none" officeooo:rsid="0615b467" style:font-style-asian="normal" style:font-name-complex="Mangal" style:font-style-complex="normal"/>
    </style:style>
    <style:style style:name="T139" style:family="text">
      <style:text-properties fo:language="en" fo:country="US" fo:font-style="normal" style:text-underline-style="none" officeooo:rsid="0615db6a" style:font-style-asian="normal" style:font-name-complex="Mangal" style:font-style-complex="normal"/>
    </style:style>
    <style:style style:name="T140" style:family="text">
      <style:text-properties fo:language="en" fo:country="US" fo:font-style="normal" style:text-underline-style="none" officeooo:rsid="061828c7" style:font-style-asian="normal" style:font-name-complex="Mangal" style:font-style-complex="normal"/>
    </style:style>
    <style:style style:name="T141" style:family="text">
      <style:text-properties fo:language="en" fo:country="US" fo:font-style="normal" style:text-underline-style="none" officeooo:rsid="061952d9" style:font-style-asian="normal" style:font-name-complex="Mangal" style:font-style-complex="normal"/>
    </style:style>
    <style:style style:name="T142" style:family="text">
      <style:text-properties fo:language="en" fo:country="US" fo:font-style="normal" style:text-underline-style="none" officeooo:rsid="062145c8" style:font-style-asian="normal" style:font-name-complex="Mangal" style:font-style-complex="normal"/>
    </style:style>
    <style:style style:name="T143" style:family="text">
      <style:text-properties fo:language="en" fo:country="US" fo:font-style="normal" style:text-underline-style="none" officeooo:rsid="0617d6e1" style:font-style-asian="normal" style:font-name-complex="Mangal" style:font-style-complex="normal"/>
    </style:style>
    <style:style style:name="T144" style:family="text">
      <style:text-properties fo:language="en" fo:country="US" fo:font-style="normal" style:text-underline-style="none" officeooo:rsid="061b1fc5" style:font-style-asian="normal" style:font-name-complex="Mangal" style:font-style-complex="normal"/>
    </style:style>
    <style:style style:name="T145" style:family="text">
      <style:text-properties fo:language="en" fo:country="US" fo:font-style="normal" style:text-underline-style="none" officeooo:rsid="061c47e6" style:font-style-asian="normal" style:font-name-complex="Mangal" style:font-style-complex="normal"/>
    </style:style>
    <style:style style:name="T146" style:family="text">
      <style:text-properties fo:language="en" fo:country="US" fo:font-style="normal" style:text-underline-style="none" officeooo:rsid="071a2d4d" style:font-style-asian="normal" style:font-name-complex="Mangal" style:font-style-complex="normal"/>
    </style:style>
    <style:style style:name="T147" style:family="text">
      <style:text-properties fo:language="en" fo:country="US" fo:font-style="normal" style:text-underline-style="none" officeooo:rsid="061e09a9" style:font-style-asian="normal" style:font-name-complex="Mangal" style:font-style-complex="normal"/>
    </style:style>
    <style:style style:name="T148" style:family="text">
      <style:text-properties fo:language="en" fo:country="US" fo:font-style="normal" style:text-underline-style="none" officeooo:rsid="061f8b81" style:font-style-asian="normal" style:font-name-complex="Mangal" style:font-style-complex="normal"/>
    </style:style>
    <style:style style:name="T149" style:family="text">
      <style:text-properties fo:language="en" fo:country="US" fo:font-style="normal" style:text-underline-style="none" officeooo:rsid="0624b1c2" style:font-style-asian="normal" style:font-name-complex="Mangal" style:font-style-complex="normal"/>
    </style:style>
    <style:style style:name="T150" style:family="text">
      <style:text-properties fo:language="en" fo:country="US" fo:font-style="normal" style:text-underline-style="none" officeooo:rsid="06217b97" style:font-style-asian="normal" style:font-name-complex="Mangal" style:font-style-complex="normal"/>
    </style:style>
    <style:style style:name="T151" style:family="text">
      <style:text-properties fo:language="en" fo:country="US" fo:font-style="normal" style:text-underline-style="none" officeooo:rsid="06f76bc3" style:font-style-asian="normal" style:font-name-complex="Mangal" style:font-style-complex="normal"/>
    </style:style>
    <style:style style:name="T152" style:family="text">
      <style:text-properties fo:language="en" fo:country="US" fo:font-style="normal" style:text-underline-style="none" officeooo:rsid="06e280f2" style:font-style-asian="normal" style:font-name-complex="Mangal" style:font-style-complex="normal"/>
    </style:style>
    <style:style style:name="T153" style:family="text">
      <style:text-properties fo:language="en" fo:country="US" fo:font-style="normal" style:text-underline-style="none" officeooo:rsid="062337f8" style:font-style-asian="normal" style:font-name-complex="Mangal" style:font-style-complex="normal"/>
    </style:style>
    <style:style style:name="T154" style:family="text">
      <style:text-properties fo:language="en" fo:country="US" fo:font-style="normal" style:text-underline-style="none" officeooo:rsid="0709a84d" style:font-style-asian="normal" style:font-name-complex="Mangal" style:font-style-complex="normal"/>
    </style:style>
    <style:style style:name="T155" style:family="text">
      <style:text-properties fo:language="en" fo:country="US" fo:font-style="normal" style:text-underline-style="none" officeooo:rsid="074d22c5" style:font-style-asian="normal" style:font-name-complex="Mangal" style:font-style-complex="normal"/>
    </style:style>
    <style:style style:name="T156" style:family="text">
      <style:text-properties fo:language="en" fo:country="US" fo:font-style="normal" style:text-underline-style="none" officeooo:rsid="07937234" style:font-style-asian="normal" style:font-name-complex="Mangal" style:font-style-complex="normal"/>
    </style:style>
    <style:style style:name="T157" style:family="text">
      <style:text-properties fo:language="en" fo:country="US" officeooo:rsid="0011e3a6"/>
    </style:style>
    <style:style style:name="T158" style:family="text">
      <style:text-properties officeooo:rsid="074cd8b5"/>
    </style:style>
    <style:style style:name="T159" style:family="text">
      <style:text-properties fo:letter-spacing="normal"/>
    </style:style>
    <style:style style:name="T160" style:family="text">
      <style:text-properties fo:letter-spacing="normal" officeooo:rsid="008befc0"/>
    </style:style>
    <style:style style:name="T161" style:family="text">
      <style:text-properties fo:letter-spacing="normal" fo:font-style="italic"/>
    </style:style>
    <style:style style:name="T162" style:family="text">
      <style:text-properties fo:letter-spacing="normal" fo:font-style="italic" style:text-underline-style="solid" style:text-underline-width="auto" style:text-underline-color="font-color" fo:background-color="#ffffff" loext:char-shading-value="0"/>
    </style:style>
    <style:style style:name="T163" style:family="text">
      <style:text-properties fo:letter-spacing="normal" style:text-underline-style="solid" style:text-underline-width="auto" style:text-underline-color="font-color"/>
    </style:style>
    <style:style style:name="T164" style:family="text">
      <style:text-properties fo:letter-spacing="normal" style:text-underline-style="solid" style:text-underline-width="auto" style:text-underline-color="font-color" fo:background-color="#ffffff" loext:char-shading-value="0"/>
    </style:style>
    <style:style style:name="T165" style:family="text">
      <style:text-properties fo:letter-spacing="normal" fo:font-style="normal" style:font-style-asian="normal" style:font-style-complex="normal"/>
    </style:style>
    <style:style style:name="T166" style:family="text">
      <style:text-properties fo:letter-spacing="normal" fo:background-color="#ffffff" loext:char-shading-value="0"/>
    </style:style>
    <style:style style:name="T167" style:family="text">
      <style:text-properties fo:font-size="11pt" fo:letter-spacing="normal" style:font-size-asian="11pt" style:font-size-complex="11pt"/>
    </style:style>
    <style:style style:name="T168" style:family="text">
      <style:text-properties fo:font-size="11pt" fo:letter-spacing="normal" officeooo:rsid="006ecb41" style:font-size-asian="11pt" style:font-size-complex="11pt"/>
    </style:style>
    <style:style style:name="T169" style:family="text">
      <style:text-properties fo:font-size="11pt" fo:letter-spacing="normal" fo:background-color="#ffffff" loext:char-shading-value="0" style:font-size-asian="11pt" style:font-size-complex="11pt"/>
    </style:style>
    <style:style style:name="T170" style:family="text">
      <style:text-properties fo:font-size="11pt" fo:letter-spacing="normal" style:text-underline-style="solid" style:text-underline-width="auto" style:text-underline-color="font-color" style:font-size-asian="11pt" style:font-size-complex="11pt"/>
    </style:style>
    <style:style style:name="T171" style:family="text">
      <style:text-properties officeooo:rsid="00646cc0"/>
    </style:style>
    <style:style style:name="T172" style:family="text">
      <style:text-properties fo:font-size="12pt" style:font-size-asian="12pt" style:font-size-complex="12pt"/>
    </style:style>
    <style:style style:name="T173" style:family="text">
      <style:text-properties fo:font-size="12pt" style:text-underline-style="solid" style:text-underline-width="auto" style:text-underline-color="font-color" style:font-size-asian="12pt" style:font-size-complex="12pt"/>
    </style:style>
    <style:style style:name="T174" style:family="text">
      <style:text-properties fo:font-size="12pt" fo:letter-spacing="normal" style:font-size-asian="12pt" style:font-size-complex="12pt"/>
    </style:style>
    <style:style style:name="T175" style:family="text">
      <style:text-properties fo:background-color="transparent" loext:char-shading-value="0"/>
    </style:style>
    <style:style style:name="T176" style:family="text">
      <style:text-properties officeooo:rsid="008d6a5e" fo:background-color="transparent" loext:char-shading-value="0"/>
    </style:style>
    <style:style style:name="T177" style:family="text">
      <style:text-properties officeooo:rsid="074baefe" fo:background-color="transparent" loext:char-shading-value="0"/>
    </style:style>
    <style:style style:name="T178" style:family="text">
      <style:text-properties officeooo:rsid="00130a2e" fo:background-color="transparent" loext:char-shading-value="0"/>
    </style:style>
    <style:style style:name="T179" style:family="text">
      <style:text-properties officeooo:rsid="001368ce" fo:background-color="transparent" loext:char-shading-value="0"/>
    </style:style>
    <style:style style:name="T180" style:family="text">
      <style:text-properties officeooo:rsid="074b8cdf" fo:background-color="transparent" loext:char-shading-value="0"/>
    </style:style>
    <style:style style:name="T181" style:family="text">
      <style:text-properties style:font-name="Times New Roman2" fo:letter-spacing="normal" fo:font-style="italic"/>
    </style:style>
    <style:style style:name="T182" style:family="text">
      <style:text-properties style:font-name="Times New Roman2" fo:letter-spacing="normal" fo:font-style="italic" officeooo:rsid="017927d1"/>
    </style:style>
    <style:style style:name="T183" style:family="text">
      <style:text-properties style:font-name="Times New Roman2" fo:font-size="14pt" fo:letter-spacing="normal" fo:font-style="italic" style:text-underline-style="solid" style:text-underline-width="auto" style:text-underline-color="font-color" fo:background-color="#ffffff" loext:char-shading-value="0" style:font-size-asian="14pt" style:font-style-asian="italic" style:font-size-complex="14pt" style:font-style-complex="italic"/>
    </style:style>
    <style:style style:name="T184" style:family="text">
      <style:text-properties style:font-name="Times New Roman2" fo:font-size="14pt" fo:letter-spacing="normal" fo:font-style="italic" style:text-underline-style="solid" style:text-underline-width="auto" style:text-underline-color="font-color" officeooo:rsid="0146dc50" fo:background-color="#ffffff" loext:char-shading-value="0" style:font-size-asian="14pt" style:font-style-asian="italic" style:font-size-complex="14pt" style:font-style-complex="italic"/>
    </style:style>
    <style:style style:name="T185" style:family="text">
      <style:text-properties style:font-name="Times New Roman2" fo:font-size="14pt" fo:letter-spacing="normal" fo:font-style="italic" fo:background-color="#ffffff" loext:char-shading-value="0" style:font-size-asian="14pt" style:font-style-asian="italic" style:font-size-complex="14pt" style:font-style-complex="italic"/>
    </style:style>
    <style:style style:name="T186" style:family="text">
      <style:text-properties style:font-name="Times New Roman2" fo:font-size="11pt" fo:letter-spacing="normal" fo:font-style="italic" fo:background-color="#ffffff" loext:char-shading-value="0" style:font-size-asian="11pt" style:font-style-asian="italic" style:font-size-complex="11pt" style:font-style-complex="italic"/>
    </style:style>
    <style:style style:name="T187" style:family="text">
      <style:text-properties fo:font-size="13pt" style:text-underline-style="solid" style:text-underline-width="auto" style:text-underline-color="font-color" style:font-size-asian="13pt" style:font-size-complex="13pt"/>
    </style:style>
    <style:style style:name="T188" style:family="text">
      <style:text-properties fo:font-size="13pt" style:font-size-asian="13pt" style:font-size-complex="13pt"/>
    </style:style>
    <style:style style:name="T189" style:family="text">
      <style:text-properties fo:font-size="13pt" style:text-underline-style="none" style:font-size-asian="13pt" style:font-size-complex="13pt"/>
    </style:style>
    <style:style style:name="T190" style:family="text">
      <style:text-properties fo:font-size="13pt" fo:letter-spacing="normal" style:text-underline-style="solid" style:text-underline-width="auto" style:text-underline-color="font-color" style:font-size-asian="13pt" style:font-size-complex="13pt"/>
    </style:style>
    <style:style style:name="T191" style:family="text">
      <style:text-properties officeooo:rsid="002233d4"/>
    </style:style>
    <style:style style:name="T192" style:family="text">
      <style:text-properties officeooo:rsid="009daf28"/>
    </style:style>
    <style:style style:name="T193" style:family="text">
      <style:text-properties officeooo:rsid="00a5200d"/>
    </style:style>
    <style:style style:name="T194" style:family="text">
      <style:text-properties style:text-underline-style="none"/>
    </style:style>
    <style:style style:name="T195" style:family="text">
      <style:text-properties officeooo:rsid="068e8c63"/>
    </style:style>
    <style:style style:name="T196" style:family="text">
      <style:text-properties fo:font-variant="normal" fo:text-transform="none" fo:color="#000000" style:font-name="Times New Roman3" fo:font-size="11pt" fo:letter-spacing="normal"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197" style:family="text">
      <style:text-properties fo:font-variant="normal" fo:text-transform="none" fo:color="#000000" style:font-name="Times New Roman3" fo:font-size="10pt" fo:letter-spacing="normal"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98"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fo:background-color="transparent" loext:char-shading-value="0" style:font-size-asian="14pt" style:font-style-asian="italic" style:font-weight-asian="bold" style:font-size-complex="14pt" style:font-style-complex="italic" style:font-weight-complex="bold"/>
    </style:style>
    <style:style style:name="T199"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fo:background-color="transparent" loext:char-shading-value="0" style:font-size-asian="14pt" style:font-style-asian="italic" style:font-weight-asian="bold" style:font-size-complex="14pt" style:font-style-complex="italic" style:font-weight-complex="bold"/>
    </style:style>
    <style:style style:name="T200" style:family="text">
      <style:text-properties fo:font-variant="normal" fo:text-transform="none" fo:color="#000000" style:font-name="Times New Roman3" fo:font-size="14pt" fo:letter-spacing="normal" fo:font-style="italic" style:text-underline-style="none" fo:font-weight="bold" fo:background-color="transparent" loext:char-shading-value="0" style:font-size-asian="14pt" style:font-style-asian="italic" style:font-weight-asian="bold" style:font-size-complex="14pt" style:font-style-complex="italic" style:font-weight-complex="bold"/>
    </style:style>
    <style:style style:name="T201" style:family="text">
      <style:text-properties fo:font-variant="normal" fo:text-transform="none" fo:color="#000000" style:font-name="Times New Roman3" fo:font-size="14pt" fo:letter-spacing="normal" fo:font-style="normal" style:text-underline-style="none" fo:font-weight="bold" officeooo:rsid="07968498" fo:background-color="transparent" loext:char-shading-value="0" style:font-size-asian="14pt" style:font-style-asian="normal" style:font-weight-asian="bold" style:font-size-complex="14pt" style:font-style-complex="normal" style:font-weight-complex="bold"/>
    </style:style>
    <style:style style:name="T202" style:family="text">
      <style:text-properties fo:font-variant="normal" fo:text-transform="none" fo:color="#000000" style:font-name="Times New Roman3" fo:font-size="14pt" fo:letter-spacing="normal" fo:font-style="normal" style:text-underline-style="none" fo:font-weight="bold" officeooo:rsid="0797c6fb" fo:background-color="transparent" loext:char-shading-value="0" style:font-size-asian="14pt" style:font-style-asian="normal" style:font-weight-asian="bold" style:font-size-complex="14pt" style:font-style-complex="normal" style:font-weight-complex="bold"/>
    </style:style>
    <style:style style:name="T203" style:family="text">
      <style:text-properties fo:font-variant="normal" fo:text-transform="none" fo:color="#000000" style:font-name="Times New Roman3" fo:font-size="16pt" fo:letter-spacing="normal" fo:font-style="normal" style:text-underline-style="none" fo:font-weight="bold" officeooo:rsid="0797a8c8" fo:background-color="transparent" loext:char-shading-value="0" style:font-size-asian="16pt" style:font-style-asian="normal" style:font-weight-asian="bold" style:font-size-complex="16pt" style:font-style-complex="normal" style:font-weight-complex="bold"/>
    </style:style>
    <style:style style:name="T204" style:family="text">
      <style:text-properties fo:font-variant="normal" fo:text-transform="none" fo:color="#000000" style:font-name="Times New Roman3" fo:font-size="16pt" fo:letter-spacing="normal" fo:font-style="normal" style:text-underline-style="none" fo:font-weight="bold" officeooo:rsid="07968498" fo:background-color="transparent" loext:char-shading-value="0" style:font-size-asian="16pt" style:font-style-asian="normal" style:font-weight-asian="bold" style:font-size-complex="16pt" style:font-style-complex="normal" style:font-weight-complex="bold"/>
    </style:style>
    <style:style style:name="T205" style:family="text">
      <style:text-properties fo:font-variant="normal" fo:text-transform="none" fo:color="#000000" style:font-name="Times New Roman3" fo:font-size="15pt" fo:letter-spacing="normal" fo:font-style="normal" style:text-underline-style="solid" style:text-underline-width="auto" style:text-underline-color="font-color"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6" style:family="text">
      <style:text-properties fo:font-variant="normal" fo:text-transform="none" fo:color="#000000" style:font-name="Times New Roman3" fo:font-size="15pt" fo:letter-spacing="normal" fo:font-style="normal" style:text-underline-style="none"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7"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208" style:family="text">
      <style:text-properties fo:font-variant="normal" fo:text-transform="none" fo:color="#000000" fo:font-size="14pt" fo:letter-spacing="normal" fo:font-style="italic" style:text-underline-style="solid" style:text-underline-width="auto" style:text-underline-color="font-color" officeooo:rsid="0002a8e2" style:font-size-asian="14pt" style:font-style-asian="italic" style:font-size-complex="14pt" style:font-style-complex="italic" loext:padding="0in" loext:border="none"/>
    </style:style>
    <style:style style:name="T209" style:family="text">
      <style:text-properties fo:font-variant="normal" fo:text-transform="none" fo:color="#000000" fo:font-size="14pt" fo:letter-spacing="normal" fo:font-style="italic" style:text-underline-style="solid" style:text-underline-width="auto" style:text-underline-color="font-color" style:font-size-asian="14pt" style:font-style-asian="italic" style:font-size-complex="14pt" style:font-style-complex="italic" loext:padding="0in" loext:border="none"/>
    </style:style>
    <style:style style:name="T210" style:family="text">
      <style:text-properties fo:font-variant="normal" fo:text-transform="none" fo:color="#000000" fo:font-size="14pt" fo:letter-spacing="normal" fo:font-style="italic" style:font-size-asian="14pt" style:font-style-asian="italic" style:font-size-complex="14pt" style:font-style-complex="italic" loext:padding="0in" loext:border="none"/>
    </style:style>
    <style:style style:name="T211" style:family="text">
      <style:text-properties fo:font-variant="normal" fo:text-transform="none" fo:color="#000000" fo:letter-spacing="normal" fo:font-style="italic" style:font-style-asian="italic" style:font-style-complex="italic" loext:padding="0in" loext:border="none"/>
    </style:style>
    <style:style style:name="T212" style:family="text">
      <style:text-properties fo:font-variant="normal" fo:text-transform="none" fo:color="#000000" style:font-name="Times New Roman1" fo:font-size="14pt" fo:letter-spacing="normal" fo:font-style="italic" style:text-underline-style="solid" style:text-underline-width="auto" style:text-underline-color="font-color" fo:font-weight="bold" officeooo:rsid="00043ffe" style:font-size-asian="14pt" style:font-style-asian="italic" style:font-weight-asian="bold" style:font-size-complex="14pt" style:font-style-complex="italic" style:font-weight-complex="bold" loext:padding="0in" loext:border="none"/>
    </style:style>
    <style:style style:name="T213" style:family="text">
      <style:text-properties fo:font-variant="normal" fo:text-transform="none" fo:color="#000000" style:font-name="Times New Roman1"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loext:padding="0in" loext:border="none"/>
    </style:style>
    <style:style style:name="T214" style:family="text">
      <style:text-properties fo:font-variant="normal" fo:text-transform="none" fo:letter-spacing="normal" officeooo:rsid="069c036c" fo:background-color="transparent" loext:char-shading-value="0" style:font-name-complex="Lohit Devanagari"/>
    </style:style>
    <style:style style:name="T215" style:family="text">
      <style:text-properties fo:font-variant="normal" fo:text-transform="none" fo:letter-spacing="normal" style:text-underline-style="solid" style:text-underline-width="auto" style:text-underline-color="font-color" officeooo:rsid="069c036c" fo:background-color="transparent" loext:char-shading-value="0" style:font-name-complex="Lohit Devanagari"/>
    </style:style>
    <style:style style:name="T216" style:family="text">
      <style:text-properties fo:font-variant="normal" fo:text-transform="none" fo:letter-spacing="normal" fo:font-style="normal" style:font-name-complex="Roboto" style:font-style-complex="normal"/>
    </style:style>
    <style:style style:name="T217" style:family="text">
      <style:text-properties fo:font-variant="normal" fo:text-transform="none" fo:letter-spacing="normal" fo:font-style="normal" officeooo:rsid="06fadcfb" style:font-name-complex="Roboto" style:font-style-complex="normal"/>
    </style:style>
    <style:style style:name="T218" style:family="text">
      <style:text-properties fo:font-variant="normal" fo:text-transform="none" fo:letter-spacing="normal" fo:font-style="normal" officeooo:rsid="0774b8c5" style:font-name-complex="Roboto" style:font-style-complex="normal"/>
    </style:style>
    <style:style style:name="T219" style:family="text">
      <style:text-properties fo:font-variant="normal" fo:text-transform="none" fo:letter-spacing="normal" fo:font-style="normal" officeooo:rsid="06e3607d" style:font-name-complex="Roboto" style:font-style-complex="normal"/>
    </style:style>
    <style:style style:name="T220" style:family="text">
      <style:text-properties fo:font-variant="normal" fo:text-transform="none" fo:letter-spacing="normal" fo:font-style="normal" officeooo:rsid="07555b47" style:font-name-complex="Roboto" style:font-style-complex="normal"/>
    </style:style>
    <style:style style:name="T221" style:family="text">
      <style:text-properties fo:font-variant="normal" fo:text-transform="none" fo:letter-spacing="normal" fo:font-style="normal" officeooo:rsid="000a839e" style:font-name-complex="Roboto" style:font-style-complex="normal"/>
    </style:style>
    <style:style style:name="T222" style:family="text">
      <style:text-properties fo:font-variant="normal" fo:text-transform="none" fo:letter-spacing="normal" fo:font-style="normal" officeooo:rsid="07118e3e" style:font-name-complex="Roboto" style:font-style-complex="normal"/>
    </style:style>
    <style:style style:name="T223" style:family="text">
      <style:text-properties fo:font-variant="normal" fo:text-transform="none" fo:letter-spacing="normal" fo:font-style="normal" officeooo:rsid="07141664" style:font-name-complex="Roboto" style:font-style-complex="normal"/>
    </style:style>
    <style:style style:name="T224" style:family="text">
      <style:text-properties fo:font-variant="normal" fo:text-transform="none" fo:letter-spacing="normal" fo:font-style="normal" officeooo:rsid="0007da7f" style:font-name-complex="Roboto" style:font-style-complex="normal"/>
    </style:style>
    <style:style style:name="T225" style:family="text">
      <style:text-properties fo:font-variant="normal" fo:text-transform="none" fo:letter-spacing="normal" fo:font-style="normal" officeooo:rsid="072c240f" style:font-name-complex="Roboto" style:font-style-complex="normal"/>
    </style:style>
    <style:style style:name="T226" style:family="text">
      <style:text-properties fo:font-variant="normal" fo:text-transform="none" fo:letter-spacing="normal" fo:font-style="normal" style:text-underline-style="solid" style:text-underline-width="auto" style:text-underline-color="font-color" officeooo:rsid="06e3607d" style:font-name-complex="Roboto" style:font-style-complex="normal"/>
    </style:style>
    <style:style style:name="T227" style:family="text">
      <style:text-properties fo:font-variant="normal" fo:text-transform="none" fo:letter-spacing="normal" fo:font-style="normal" style:text-underline-style="solid" style:text-underline-width="auto" style:text-underline-color="font-color" officeooo:rsid="0774b8c5" style:font-name-complex="Roboto" style:font-style-complex="normal"/>
    </style:style>
    <style:style style:name="T228" style:family="text">
      <style:text-properties fo:font-variant="normal" fo:text-transform="none" fo:letter-spacing="normal" fo:font-style="italic" officeooo:rsid="008fe49d" style:font-style-asian="italic" style:font-name-complex="Roboto" style:font-style-complex="italic"/>
    </style:style>
    <style:style style:name="T229" style:family="text">
      <style:text-properties fo:font-variant="normal" fo:text-transform="none" fo:letter-spacing="normal" fo:font-style="italic" officeooo:rsid="004ca261" style:font-style-asian="italic" style:font-name-complex="Roboto" style:font-style-complex="italic"/>
    </style:style>
    <style:style style:name="T230" style:family="text">
      <style:text-properties fo:font-variant="normal" fo:text-transform="none" fo:letter-spacing="normal" fo:font-style="italic" style:font-style-asian="italic" style:font-name-complex="Lohit Devanagari" style:font-style-complex="italic"/>
    </style:style>
    <style:style style:name="T231" style:family="text">
      <style:text-properties fo:font-variant="normal" fo:text-transform="none" fo:letter-spacing="normal" fo:font-style="italic" officeooo:rsid="0016924c" style:font-style-asian="italic" style:font-name-complex="Lohit Devanagari" style:font-style-complex="italic"/>
    </style:style>
    <style:style style:name="T232" style:family="text">
      <style:text-properties fo:font-variant="normal" fo:text-transform="none" fo:letter-spacing="normal" fo:language="en" fo:country="US" fo:font-style="normal" style:text-underline-style="none" officeooo:rsid="07937234" style:font-style-asian="normal" style:font-name-complex="Mangal" style:font-style-complex="normal"/>
    </style:style>
    <style:style style:name="T233"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234"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235"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236"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237"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238" style:family="text">
      <style:text-properties fo:font-variant="normal" fo:text-transform="none" style:text-line-through-style="none" style:text-line-through-type="none" style:font-name="Times New Roman3" fo:font-size="12pt" fo:letter-spacing="normal" fo:font-style="italic" style:text-blinking="false" style:font-size-asian="12pt" style:font-style-asian="italic" style:font-name-complex="Times New Roman1" style:font-size-complex="12pt" style:font-style-complex="italic"/>
    </style:style>
    <style:style style:name="T239" style:family="text">
      <style:text-properties fo:font-variant="normal" fo:text-transform="none" style:font-name="Times New Roman3" fo:letter-spacing="normal" fo:font-style="italic" style:font-style-asian="italic" style:font-name-complex="Times New Roman1" style:font-style-complex="italic"/>
    </style:style>
    <style:style style:name="T240"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241" style:family="text">
      <style:text-properties fo:font-variant="normal" fo:text-transform="none" style:font-name="Times New Roman3" fo:letter-spacing="normal" fo:font-style="normal" style:text-underline-style="none" style:font-style-asian="normal" style:font-style-complex="normal"/>
    </style:style>
    <style:style style:name="T242" style:family="text">
      <style:text-properties fo:font-variant="normal" fo:text-transform="none" style:font-name="Times New Roman3" fo:letter-spacing="normal" fo:font-style="normal" style:text-underline-style="none" officeooo:rsid="07968498" style:font-style-asian="normal" style:font-style-complex="normal"/>
    </style:style>
    <style:style style:name="T243" style:family="text">
      <style:text-properties fo:font-variant="normal" fo:text-transform="none" style:font-name="Times New Roman3" fo:letter-spacing="normal" fo:font-style="normal" style:text-underline-style="none" officeooo:rsid="0798dcee" style:font-style-asian="normal" style:font-style-complex="normal"/>
    </style:style>
    <style:style style:name="T244" style:family="text">
      <style:text-properties fo:font-variant="normal" fo:text-transform="none" style:font-name="Times New Roman3" fo:letter-spacing="normal" fo:font-style="normal" style:text-underline-style="none" officeooo:rsid="079ad5b5" style:font-style-asian="normal" style:font-style-complex="normal"/>
    </style:style>
    <style:style style:name="T245" style:family="text">
      <style:text-properties fo:font-variant="normal" fo:text-transform="none" style:font-name="Times New Roman3" fo:letter-spacing="normal" fo:font-style="normal" style:text-underline-style="none" officeooo:rsid="07970486" style:font-style-asian="normal" style:font-style-complex="normal"/>
    </style:style>
    <style:style style:name="T246" style:family="text">
      <style:text-properties fo:font-variant="normal" fo:text-transform="none" style:font-name="Times New Roman3" fo:letter-spacing="normal" fo:font-style="normal" style:text-underline-style="none" officeooo:rsid="079988a7" style:font-style-asian="normal" style:font-style-complex="normal"/>
    </style:style>
    <style:style style:name="T247" style:family="text">
      <style:text-properties fo:font-variant="normal" fo:text-transform="none" style:font-name="Times New Roman3" fo:letter-spacing="normal" fo:font-style="normal" style:text-underline-style="solid" style:text-underline-width="auto" style:text-underline-color="font-color" officeooo:rsid="07970486" style:font-style-asian="normal" style:font-style-complex="normal"/>
    </style:style>
    <style:style style:name="T248"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249" style:family="text">
      <style:text-properties fo:font-variant="normal" fo:text-transform="none" style:font-name="Times New Roman3" fo:font-size="12pt" fo:letter-spacing="normal" fo:font-style="italic" style:font-size-asian="12pt" style:font-style-asian="italic" style:font-name-complex="Times New Roman1" style:font-size-complex="12pt" style:font-style-complex="italic"/>
    </style:style>
    <style:style style:name="T250" style:family="text">
      <style:text-properties fo:font-variant="normal" fo:text-transform="none" fo:font-size="16pt" fo:letter-spacing="normal" fo:font-style="normal" style:text-underline-style="solid" style:text-underline-type="double" style:text-underline-width="auto" style:text-underline-color="font-color" officeooo:rsid="0774b8c5" style:font-size-asian="16pt" style:font-name-complex="Roboto" style:font-size-complex="16pt" style:font-style-complex="normal"/>
    </style:style>
    <style:style style:name="T251" style:family="text">
      <style:text-properties fo:font-variant="normal" fo:text-transform="none" fo:font-size="16pt" fo:letter-spacing="normal" fo:font-style="normal" style:font-size-asian="16pt" style:font-name-complex="Roboto" style:font-size-complex="16pt" style:font-style-complex="normal"/>
    </style:style>
    <style:style style:name="T252" style:family="text">
      <style:text-properties fo:font-variant="normal" fo:text-transform="none" fo:font-size="18pt" fo:letter-spacing="normal" fo:font-style="normal" officeooo:rsid="06ea4d47" style:font-size-asian="18pt" style:font-name-complex="Roboto" style:font-size-complex="18pt" style:font-style-complex="normal"/>
    </style:style>
    <style:style style:name="T253" style:family="text">
      <style:text-properties fo:font-variant="normal" fo:text-transform="none" fo:font-size="18pt" fo:letter-spacing="normal" fo:font-style="normal" officeooo:rsid="0778edb3" style:font-size-asian="18pt" style:font-name-complex="Roboto" style:font-size-complex="18pt" style:font-style-complex="normal"/>
    </style:style>
    <style:style style:name="T254" style:family="text">
      <style:text-properties fo:font-variant="normal" fo:text-transform="none" fo:font-size="18pt" fo:letter-spacing="normal" fo:font-style="normal" officeooo:rsid="072cd1ac" style:font-size-asian="18pt" style:font-name-complex="Roboto" style:font-size-complex="18pt" style:font-style-complex="normal"/>
    </style:style>
    <style:style style:name="T255" style:family="text">
      <style:text-properties fo:font-variant="normal" fo:text-transform="none" fo:font-size="18pt" fo:letter-spacing="normal" fo:font-style="normal" officeooo:rsid="07555b47" style:font-size-asian="18pt" style:font-name-complex="Roboto" style:font-size-complex="18pt" style:font-style-complex="normal"/>
    </style:style>
    <style:style style:name="T256" style:family="text">
      <style:text-properties fo:font-variant="normal" fo:text-transform="none" fo:font-size="18pt" fo:letter-spacing="normal" fo:font-style="normal" style:text-underline-style="solid" style:text-underline-width="auto" style:text-underline-color="font-color" style:font-size-asian="18pt" style:font-name-complex="Roboto" style:font-size-complex="18pt" style:font-style-complex="normal"/>
    </style:style>
    <style:style style:name="T257" style:family="text">
      <style:text-properties fo:font-variant="normal" fo:text-transform="none" fo:font-size="18pt" fo:letter-spacing="normal" fo:font-style="normal" style:text-underline-style="solid" style:text-underline-width="auto" style:text-underline-color="font-color" officeooo:rsid="07118e3e" style:font-size-asian="18pt" style:font-name-complex="Roboto" style:font-size-complex="18pt" style:font-style-complex="normal"/>
    </style:style>
    <style:style style:name="T258" style:family="text">
      <style:text-properties fo:font-variant="normal" fo:text-transform="none" fo:font-size="14pt" fo:letter-spacing="normal" fo:font-style="normal" style:font-size-asian="14pt" style:font-name-complex="Roboto" style:font-size-complex="14pt" style:font-style-complex="normal"/>
    </style:style>
    <style:style style:name="T259" style:family="text">
      <style:text-properties fo:font-variant="normal" fo:text-transform="none" fo:font-size="14pt" fo:letter-spacing="normal" fo:font-style="normal" officeooo:rsid="07141664" style:font-size-asian="14pt" style:font-name-complex="Roboto" style:font-size-complex="14pt" style:font-style-complex="normal"/>
    </style:style>
    <style:style style:name="T260" style:family="text">
      <style:text-properties fo:font-variant="normal" fo:text-transform="none" fo:font-size="14pt" fo:letter-spacing="normal" fo:font-style="normal" officeooo:rsid="072cd1ac" style:font-size-asian="14pt" style:font-name-complex="Roboto" style:font-size-complex="14pt" style:font-style-complex="normal"/>
    </style:style>
    <style:style style:name="T261" style:family="text">
      <style:text-properties fo:font-variant="normal" fo:text-transform="none" fo:font-size="14pt" fo:letter-spacing="normal" fo:font-style="normal" officeooo:rsid="073c6e3f" style:font-size-asian="14pt" style:font-name-complex="Roboto" style:font-size-complex="14pt" style:font-style-complex="normal"/>
    </style:style>
    <style:style style:name="T262" style:family="text">
      <style:text-properties fo:font-variant="normal" fo:text-transform="none" fo:font-size="14pt" fo:letter-spacing="normal" fo:font-style="normal" officeooo:rsid="075b9eb6" style:font-size-asian="14pt" style:font-name-complex="Roboto" style:font-size-complex="14pt" style:font-style-complex="normal"/>
    </style:style>
    <style:style style:name="T263" style:family="text">
      <style:text-properties fo:font-variant="normal" fo:text-transform="none" fo:font-size="14pt" fo:letter-spacing="normal" fo:font-style="normal" officeooo:rsid="07118e3e" style:font-size-asian="14pt" style:font-name-complex="Roboto" style:font-size-complex="14pt" style:font-style-complex="normal"/>
    </style:style>
    <style:style style:name="T264" style:family="text">
      <style:text-properties fo:font-variant="normal" fo:text-transform="none" fo:font-size="14pt" fo:letter-spacing="normal" fo:font-style="normal" style:text-underline-style="solid" style:text-underline-width="auto" style:text-underline-color="font-color" style:font-size-asian="14pt" style:font-name-complex="Roboto" style:font-size-complex="14pt" style:font-style-complex="normal"/>
    </style:style>
    <style:style style:name="T265" style:family="text">
      <style:text-properties fo:font-variant="normal" fo:text-transform="none" fo:font-size="14pt" fo:letter-spacing="normal" fo:font-style="normal" style:text-underline-style="none" style:font-size-asian="14pt" style:font-name-complex="Roboto" style:font-size-complex="14pt" style:font-style-complex="normal"/>
    </style:style>
    <style:style style:name="T266" style:family="text">
      <style:text-properties fo:font-variant="normal" fo:text-transform="none" fo:font-size="14pt" fo:letter-spacing="normal" fo:font-style="normal" style:text-underline-style="none" officeooo:rsid="0007da7f" style:font-size-asian="14pt" style:font-name-complex="Roboto" style:font-size-complex="14pt" style:font-style-complex="normal"/>
    </style:style>
    <style:style style:name="T267" style:family="text">
      <style:text-properties fo:font-variant="normal" fo:text-transform="none" fo:font-size="14pt" fo:letter-spacing="normal" fo:font-style="italic" style:font-size-asian="14pt" style:font-style-asian="italic" style:font-name-complex="Roboto" style:font-size-complex="14pt" style:font-style-complex="italic"/>
    </style:style>
    <style:style style:name="T268" style:family="text">
      <style:text-properties fo:font-variant="normal" fo:text-transform="none" fo:font-size="14pt" fo:letter-spacing="normal" fo:font-style="italic" officeooo:rsid="0007da7f" style:font-size-asian="14pt" style:font-style-asian="italic" style:font-name-complex="Roboto" style:font-size-complex="14pt" style:font-style-complex="italic"/>
    </style:style>
    <style:style style:name="T269"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name-complex="Roboto" style:font-size-complex="14pt" style:font-style-complex="italic"/>
    </style:style>
    <style:style style:name="T270" style:family="text">
      <style:text-properties fo:font-variant="normal" fo:text-transform="none" fo:font-size="14pt" fo:letter-spacing="normal" fo:font-style="italic" style:text-underline-style="solid" style:text-underline-width="auto" style:text-underline-color="font-color" officeooo:rsid="0007da7f" style:font-size-asian="14pt" style:font-style-asian="italic" style:font-name-complex="Roboto" style:font-size-complex="14pt" style:font-style-complex="italic"/>
    </style:style>
    <style:style style:name="T271" style:family="text">
      <style:text-properties fo:font-variant="normal" fo:text-transform="none" fo:font-size="14pt" fo:letter-spacing="normal" fo:language="en" fo:country="US" fo:font-style="normal" style:text-underline-style="none" officeooo:rsid="07937234" style:font-size-asian="14pt" style:font-style-asian="normal" style:font-name-complex="Mangal" style:font-size-complex="14pt" style:font-style-complex="normal"/>
    </style:style>
    <style:style style:name="T272" style:family="text">
      <style:text-properties fo:font-variant="normal" fo:text-transform="none" fo:font-size="12pt" fo:letter-spacing="normal" fo:font-style="normal" style:font-name-complex="Roboto" style:font-size-complex="12pt" style:font-style-complex="normal"/>
    </style:style>
    <style:style style:name="T273" style:family="text">
      <style:text-properties fo:font-variant="normal" fo:text-transform="none" fo:font-size="12pt" fo:letter-spacing="normal" fo:font-style="normal" officeooo:rsid="000989cf" style:font-name-complex="Roboto" style:font-size-complex="12pt" style:font-style-complex="normal"/>
    </style:style>
    <style:style style:name="T274" style:family="text">
      <style:text-properties fo:font-variant="normal" fo:text-transform="none" fo:font-size="12pt" fo:letter-spacing="normal" fo:font-style="normal" officeooo:rsid="06fadcfb" style:font-name-complex="Roboto" style:font-size-complex="12pt" style:font-style-complex="normal"/>
    </style:style>
    <style:style style:name="T275" style:family="text">
      <style:text-properties fo:font-variant="normal" fo:text-transform="none" fo:font-size="12pt" fo:letter-spacing="normal" fo:font-style="normal" officeooo:rsid="06a81005" style:font-name-complex="Roboto" style:font-size-complex="12pt" style:font-style-complex="normal"/>
    </style:style>
    <style:style style:name="T276" style:family="text">
      <style:text-properties fo:font-variant="normal" fo:text-transform="none" fo:font-size="12pt" fo:letter-spacing="normal" fo:font-style="normal" officeooo:rsid="06aa9768" style:font-name-complex="Roboto" style:font-size-complex="12pt" style:font-style-complex="normal"/>
    </style:style>
    <style:style style:name="T277" style:family="text">
      <style:text-properties fo:font-variant="normal" fo:text-transform="none" fo:font-size="12pt" fo:letter-spacing="normal" fo:font-style="normal" officeooo:rsid="06abe9d8" style:font-name-complex="Roboto" style:font-size-complex="12pt" style:font-style-complex="normal"/>
    </style:style>
    <style:style style:name="T278" style:family="text">
      <style:text-properties fo:font-variant="normal" fo:text-transform="none" fo:font-size="12pt" fo:letter-spacing="normal" fo:font-style="normal" style:text-underline-style="solid" style:text-underline-width="auto" style:text-underline-color="font-color" style:font-name-complex="Roboto" style:font-size-complex="12pt" style:font-style-complex="normal"/>
    </style:style>
    <style:style style:name="T279" style:family="text">
      <style:text-properties fo:font-variant="normal" fo:text-transform="none" fo:font-size="12pt" fo:letter-spacing="normal" fo:font-style="normal" style:text-underline-style="solid" style:text-underline-width="auto" style:text-underline-color="font-color" officeooo:rsid="000989cf" style:font-name-complex="Roboto" style:font-size-complex="12pt" style:font-style-complex="normal"/>
    </style:style>
    <style:style style:name="T280" style:family="text">
      <style:text-properties fo:font-variant="normal" fo:text-transform="none" fo:color="#333333" style:font-name="Times New Roman1" fo:font-size="14pt" fo:letter-spacing="normal" fo:font-style="italic" fo:font-weight="normal" style:font-size-asian="14pt" style:font-style-asian="italic" style:font-weight-asian="normal" style:font-size-complex="14pt" style:font-style-complex="italic" style:font-weight-complex="normal" loext:padding="0in" loext:border="none"/>
    </style:style>
    <style:style style:name="T281" style:family="text">
      <style:text-properties officeooo:rsid="072c85a0"/>
    </style:style>
    <style:style style:name="T282" style:family="text">
      <style:text-properties style:text-line-through-style="none" style:text-line-through-type="none" fo:font-style="italic" style:text-underline-style="none" officeooo:rsid="00425e8f" style:text-blinking="false" style:font-style-asian="italic" style:font-style-complex="italic"/>
    </style:style>
    <style:style style:name="T283" style:family="text">
      <style:text-properties officeooo:rsid="004ca261"/>
    </style:style>
    <style:style style:name="T284" style:family="text">
      <style:text-properties officeooo:rsid="066ddb68"/>
    </style:style>
    <style:style style:name="T285" style:family="text">
      <style:text-properties officeooo:rsid="001ec602"/>
    </style:style>
    <style:style style:name="T286" style:family="text">
      <style:text-properties officeooo:rsid="066fffdc"/>
    </style:style>
    <style:style style:name="T287" style:family="text">
      <style:text-properties officeooo:rsid="06fe7546"/>
    </style:style>
    <style:style style:name="T288" style:family="text">
      <style:text-properties officeooo:rsid="001f606e"/>
    </style:style>
    <style:style style:name="T289" style:family="text">
      <style:text-properties officeooo:rsid="06e427dc"/>
    </style:style>
    <style:style style:name="T290" style:family="text">
      <style:text-properties officeooo:rsid="072dfcb3"/>
    </style:style>
    <style:style style:name="T291" style:family="text">
      <style:text-properties officeooo:rsid="0671ca0d"/>
    </style:style>
    <style:style style:name="T292" style:family="text">
      <style:text-properties officeooo:rsid="001eb33d"/>
    </style:style>
    <style:style style:name="T293" style:family="text">
      <style:text-properties officeooo:rsid="0011e3a6"/>
    </style:style>
    <style:style style:name="T294" style:family="text">
      <style:text-properties style:font-name="Times New Roman1" fo:font-size="18pt" fo:font-weight="bold" officeooo:rsid="06ea4d47" style:font-size-asian="18pt" style:font-weight-asian="bold" style:font-size-complex="18pt" style:font-weight-complex="bold"/>
    </style:style>
    <style:style style:name="T295" style:family="text">
      <style:text-properties style:font-name="Times New Roman1" fo:font-size="18pt" fo:font-weight="bold" officeooo:rsid="00034fda" style:font-size-asian="18pt" style:font-weight-asian="bold" style:font-size-complex="18pt" style:font-weight-complex="bold"/>
    </style:style>
    <style:style style:name="T296" style:family="text">
      <style:text-properties style:font-name="Times New Roman1" fo:font-size="18pt" fo:font-weight="bold" officeooo:rsid="0778edb3" style:font-size-asian="18pt" style:font-weight-asian="bold" style:font-size-complex="18pt" style:font-weight-complex="bold"/>
    </style:style>
    <style:style style:name="T297" style:family="text">
      <style:text-properties style:font-name="Times New Roman1" fo:font-size="14pt" style:text-underline-style="none" fo:font-weight="bold" officeooo:rsid="001c5f3c" style:font-size-asian="14pt" style:font-weight-asian="bold" style:font-size-complex="14pt" style:font-weight-complex="bold"/>
    </style:style>
    <style:style style:name="T298" style:family="text">
      <style:text-properties style:font-name="Times New Roman1" fo:font-size="14pt" fo:letter-spacing="normal" style:text-underline-style="solid" style:text-underline-width="auto" style:text-underline-color="font-color" style:font-size-asian="14pt" style:font-size-complex="14pt"/>
    </style:style>
    <style:style style:name="T299" style:family="text">
      <style:text-properties style:font-name="Times New Roman1" fo:font-size="14pt" fo:language="en" fo:country="US" fo:font-style="normal" style:text-underline-style="none" fo:font-weight="bold" officeooo:rsid="07937234" style:font-size-asian="14pt" style:font-style-asian="normal" style:font-weight-asian="bold" style:font-name-complex="Mangal" style:font-size-complex="14pt" style:font-style-complex="normal" style:font-weight-complex="bold"/>
    </style:style>
    <style:style style:name="T300" style:family="text">
      <style:text-properties officeooo:rsid="077d87fe"/>
    </style:style>
    <style:style style:name="T301" style:family="text">
      <style:text-properties officeooo:rsid="077f1adc"/>
    </style:style>
    <style:style style:name="T302" style:family="text">
      <style:text-properties officeooo:rsid="078f7614"/>
    </style:style>
    <style:style style:name="T303" style:family="text">
      <style:text-properties officeooo:rsid="0791498f"/>
    </style:style>
    <style:style style:name="T304" style:family="text">
      <style:text-properties officeooo:rsid="0792b316"/>
    </style:style>
    <style:style style:name="T305" style:family="text">
      <style:text-properties officeooo:rsid="0017817c"/>
    </style:style>
    <style:style style:name="T306" style:family="text">
      <style:text-properties officeooo:rsid="06d6e91d"/>
    </style:style>
    <style:style style:name="T307" style:family="text">
      <style:text-properties officeooo:rsid="0787418d"/>
    </style:style>
    <style:style style:name="T308" style:family="text">
      <style:text-properties officeooo:rsid="078809c4"/>
    </style:style>
    <style:style style:name="T309" style:family="text">
      <style:text-properties officeooo:rsid="076fd214"/>
    </style:style>
    <style:style style:name="T310" style:family="text">
      <style:text-properties officeooo:rsid="078214bb"/>
    </style:style>
    <style:style style:name="T311" style:family="text">
      <style:text-properties officeooo:rsid="07937234"/>
    </style:style>
    <style:style style:name="T312" style:family="text">
      <style:text-properties officeooo:rsid="0783da0e"/>
    </style:style>
    <style:style style:name="T313" style:family="text">
      <style:text-properties officeooo:rsid="0793dbc3"/>
    </style:style>
    <style:style style:name="T314" style:family="text">
      <style:text-properties officeooo:rsid="0795e33a"/>
    </style:style>
    <style:style style:name="gr1" style:family="graphic">
      <style:graphic-properties draw:stroke="none" svg:stroke-color="#000000" draw:fill="none" draw:fill-color="#ffffff" fo:min-height="0.2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27">F</text:span><text:span text:style-name="T25">ORMAT</text:span></text:p>
      <text:p text:style-name="P85"><text:span text:style-name="T27">In The </text:span><text:span text:style-name="T28">Court </text:span><text:span text:style-name="T29">o</text:span><text:span text:style-name="T28">f </text:span><text:span text:style-name="T27">Ld. </text:span><text:span text:style-name="T28">District Judge/Add</text:span><text:span text:style-name="T29">l.</text:span><text:span text:style-name="T28"> District Judge, District……………..</text:span></text:p>
      <text:p text:style-name="P85"><text:span text:style-name="T307">In The </text:span>Court <text:span text:style-name="T308">of Ld. </text:span>Civil Judge (S<text:span text:style-name="T313">r.</text:span> Division / J<text:span text:style-name="T313">r.</text:span> Division), <text:span text:style-name="T28">District……………..</text:span></text:p>
      <text:p text:style-name="P87"><text:span text:style-name="T309">Civil Application </text:span>No. …...............….. <text:span text:style-name="T309">of <text:s/>2025</text:span></text:p>
      <text:p text:style-name="P82">(Under Order <text:span text:style-name="T1">VII</text:span> Rule 10 and 10A CPC) </text:p>
      <text:p text:style-name="P82">(Regarding return of plaint to <text:span text:style-name="T4">the P</text:span>laintiff/<text:span text:style-name="T5">P</text:span>laintiffs)</text:p>
      <text:p text:style-name="P83">IN</text:p>
      <text:p text:style-name="P83"><text:span text:style-name="T310">civil </text:span>Suit No.......................... Year<text:span text:style-name="T3"> <text:s/>...................................</text:span></text:p>
      <text:p text:style-name="P60">..................................… <text:s/><text:span text:style-name="T3">Versus <text:s text:c="2"/>...............................…</text:span></text:p>
      <text:p text:style-name="P60"/>
      <text:p text:style-name="P58"/>
      <text:p text:style-name="P45"><text:span text:style-name="T6">1-</text:span><text:tab/><text:span text:style-name="T311">That t</text:span>his plaint dated............…..has been filed by the plaintiff/plaintiffs to seek the following relief from this civil court against the defendant/defendants in respect of <text:span text:style-name="T2">Landholding </text:span><text:span text:style-name="T17">Khatauni Arazi No</text:span>. .........<text:span text:style-name="T24">Gram Sabha…… Tahsil …… District…...</text:span>, on the basis of the <text:span text:style-name="T1">attached Title Document i.e. </text:span><text:span text:style-name="T18">Revenue </text:span><text:span text:style-name="T17">Khataun</text:span><text:span text:style-name="T19">i </text:span><text:span text:style-name="T26">of holding</text:span><text:span text:style-name="T19">. </text:span>The relief mentioned in this plaint is being quoted <text:span text:style-name="T30">below:</text:span>-</text:p>
      <text:p text:style-name="P46"><text:span text:style-name="T31">Reliefs </text:span>:</text:p>
      <text:p text:style-name="P61">(1)-</text:p>
      <text:p text:style-name="P61"/>
      <text:p text:style-name="P61">(2)-</text:p>
      <text:p text:style-name="P61"/>
      <text:p text:style-name="P61">(3)-</text:p>
      <text:p text:style-name="P64"/>
      <text:p text:style-name="P51"><draw:frame text:anchor-type="paragraph" draw:z-index="0" draw:name="Shape1" draw:style-name="gr1" draw:text-style-name="P129" svg:width="0.4953in" svg:height="0.2024in" svg:x="0.3917in" svg:y="1.172in"><draw:text-box><text:p/></draw:text-box></draw:frame><text:span text:style-name="T37">2</text:span><text:span text:style-name="T6">-</text:span><text:tab/><text:span text:style-name="T311">That t</text:span>he above relief <text:span text:style-name="T302">i.e:-</text:span><text:span text:style-name="T6">Declaratory suit by tenure holders</text:span><text:span text:style-name="T16"> </text:span>is related to the Tahsil revenue record; in respect of which jurisdiction vests in the competent Revenue Court, Tahsil.........., District.......…<text:span text:style-name="T300">Under section 144 and 146 of </text:span>the UP Revenue Code, 2006 and after deciding the suit, the Revenue Court <text:s/>has also jurisdiction for execution of the its Order/<text:span text:style-name="T301">Judgment.</text:span></text:p>
      <text:p text:style-name="P50">Section <text:span text:style-name="T304">144 and 146</text:span> of the U.P. Revenue Code, 2006 are being quoted below:-</text:p>
      <text:p text:style-name="P90"><text:span text:style-name="T208">Section 144. </text:span><text:span text:style-name="T209">Declaratory suits by tenure holders-</text:span><text:span text:style-name="T210"> (1) </text:span><text:span text:style-name="T211">Any person claiming to be a bhumidhar or asami of any holding or part thereof, whether exclusively or jointly with any other person, may sue for a declaration of his rights in such holding or part.</text:span></text:p>
      <text:p text:style-name="P40"><text:soft-page-break/>(2) In every suit under sub-section (1) instituted by or on behalf of:-</text:p>
      <text:p text:style-name="P40">(a) a bhumidhar, the State and the Gram Panchayat shall be necessary parties;</text:p>
      <text:p text:style-name="P81">(b) an asami, the land-holder shall be a necessary party.</text:p>
      <text:p text:style-name="P115"><text:span text:style-name="T212">Section 146. </text:span><text:span text:style-name="T213">Provision for injunction</text:span><text:bookmark text:name="secp66219"/><text:span text:style-name="T213">-</text:span><text:span text:style-name="T280"> </text:span></text:p>
      <text:p text:style-name="P116">If in the course of a suit under section 144 or 145, it is proved by affidavit or otherwise-</text:p>
      <text:p text:style-name="P116">(a) that any property, trees or crops standing on the land in dispute is in danger of being wasted, damaged or alienated by any party to the suit; or</text:p>
      <text:p text:style-name="P91"><text:span text:style-name="T70">(b)</text:span> that any party to the suit threatens or intends to remove or dispose of the said property, trees or crops in order to defeat the ends of justice, the Court may grant a temporary injunction, and where necessary, also appoint a receiver.</text:p>
      <text:p text:style-name="P108"><text:span text:style-name="T42">3</text:span><text:span text:style-name="T47">- </text:span><text:span text:style-name="T56">That i</text:span><text:span text:style-name="T46">f any suit is filed by the plaintiff in a Civil Court, the Civil Court can see </text:span><text:span text:style-name="T48">first of all, </text:span><text:span text:style-name="T46">whether</text:span><text:span text:style-name="T49"> </text:span><text:span text:style-name="T46">the relief <text:s/>sought </text:span><text:span text:style-name="T48">by the plaintiff </text:span><text:span text:style-name="T50">is</text:span><text:span text:style-name="T51"> </text:span><text:span text:style-name="T52">in </text:span><text:span text:style-name="T51">respect of </text:span><text:span text:style-name="T48">a </text:span><text:span text:style-name="T55">revenue </text:span><text:span text:style-name="T48">khatauni</text:span><text:span text:style-name="T51"> </text:span><text:span text:style-name="T53">holding </text:span><text:span text:style-name="T48">or not</text:span><text:span text:style-name="T54"> </text:span><text:span text:style-name="T48">and </text:span><text:span text:style-name="T55">whether </text:span><text:span text:style-name="T48">same is</text:span><text:span text:style-name="T57"> </text:span><text:span text:style-name="T58">f</text:span><text:span text:style-name="T81">all</text:span><text:span text:style-name="T82">ing</text:span><text:span text:style-name="T81"> within the purview of</text:span><text:span text:style-name="T83"> </text:span><text:span text:style-name="T49"><text:s/>the Uttar Pradesh Revenue Code 2006 and Uttar Pradesh </text:span><text:span text:style-name="T85">Revenue </text:span><text:span text:style-name="T86">Code Ru</text:span><text:span text:style-name="T85">l</text:span><text:span text:style-name="T86">es</text:span><text:span text:style-name="T85">, 2016 </text:span><text:span text:style-name="T86">under :-</text:span></text:p>
      <text:p text:style-name="P109"><text:span text:style-name="T113">i. </text:span><text:span text:style-name="T127">Section 24 read with Rule 22</text:span><text:span text:style-name="T115"> </text:span><text:span text:style-name="T116">(Demarcation of boundaries) </text:span><text:span text:style-name="T113">or</text:span><text:span text:style-name="T114">,</text:span><text:span text:style-name="T115">, </text:span></text:p>
      <text:p text:style-name="P109"><text:span text:style-name="T113">ii. </text:span><text:span text:style-name="T127">Section 25 and 26 read </text:span><text:span text:style-name="T128">with </text:span><text:span text:style-name="T127">Rule 23</text:span><text:span text:style-name="T115"> </text:span><text:span text:style-name="T116">(Rights of way and easement) </text:span><text:span text:style-name="T113">or</text:span><text:span text:style-name="T115">,</text:span></text:p>
      <text:p text:style-name="P109"><text:span text:style-name="T113">iii. </text:span><text:span text:style-name="T127">Section 30(1) read with Rule 25</text:span><text:span text:style-name="T115"> </text:span><text:span text:style-name="T116">(</text:span><text:span text:style-name="T117">Maintenance</text:span><text:span text:style-name="T116"> of map and field book) </text:span><text:span text:style-name="T113">or</text:span><text:span text:style-name="T114">,</text:span></text:p>
      <text:p text:style-name="P109"><text:span text:style-name="T113">iv.</text:span><text:span text:style-name="T115"> </text:span><text:span text:style-name="T127">Section 30(2) read with Rule 2</text:span><text:span text:style-name="T129">6 </text:span><text:span text:style-name="T116">(</text:span><text:span text:style-name="T117">Partition/</text:span><text:span text:style-name="T116">Division of minjumla plot) </text:span><text:span text:style-name="T113">or</text:span><text:span text:style-name="T114">,</text:span></text:p>
      <text:p text:style-name="P109"><text:span text:style-name="T113">v. </text:span><text:span text:style-name="T130">Section 34 read with Rule <text:s/>34</text:span><text:span text:style-name="T116"> (Duty to report in cases of transfer) </text:span><text:span text:style-name="T113">or</text:span><text:span text:style-name="T116">,</text:span></text:p>
      <text:p text:style-name="P109"><text:span text:style-name="T113">vi.</text:span><text:span text:style-name="T116"> </text:span><text:span text:style-name="T127">Section 35 read with Rule 34 and 35</text:span><text:span text:style-name="T115"> </text:span><text:span text:style-name="T116">(Mutation in cases of succession or transfer) </text:span><text:span text:style-name="T113">or</text:span><text:span text:style-name="T114">,</text:span></text:p>
      <text:p text:style-name="P109"><text:span text:style-name="T113">vii. </text:span><text:span text:style-name="T127">Section 67 read with Rule 66</text:span><text:span text:style-name="T115"> </text:span><text:span text:style-name="T116">(Power to prevent damage, misappropriate and wrongful occupation of gram panchayat property) </text:span><text:span text:style-name="T113">or</text:span><text:span text:style-name="T114">,</text:span></text:p>
      <text:p text:style-name="P109"><text:span text:style-name="T113">viii.</text:span><text:span text:style-name="T115"> </text:span><text:span text:style-name="T127">Section 67A read with Rule 68</text:span><text:span text:style-name="T115"> </text:span><text:span text:style-name="T116">(Certain house sites to be settled with existing owners thereof) </text:span><text:span text:style-name="T113">or</text:span><text:span text:style-name="T114">,</text:span></text:p>
      <text:p text:style-name="P109"><text:span text:style-name="T113">ix.</text:span><text:span text:style-name="T115"> </text:span><text:span text:style-name="T127">Section 116 and 117 read with Rules 107, 108 </text:span><text:span text:style-name="T131">and</text:span><text:span text:style-name="T127"> 109</text:span><text:span text:style-name="T115"> </text:span><text:span text:style-name="T116">(</text:span><text:span text:style-name="T117">Partition/</text:span><text:span text:style-name="T116">Division of holdings) </text:span><text:span text:style-name="T113">or</text:span><text:span text:style-name="T114">,</text:span></text:p>
      <text:p text:style-name="P109"><text:span text:style-name="T115"><text:s/></text:span><text:span text:style-name="T113">x. </text:span><text:span text:style-name="T127">Section 133</text:span><text:span text:style-name="T115"> </text:span><text:span text:style-name="T116">(suit for injunction, compensation) </text:span><text:span text:style-name="T113">or</text:span><text:span text:style-name="T114">,</text:span></text:p>
      <text:p text:style-name="P109"><text:span text:style-name="T113">xi.</text:span><text:span text:style-name="T115"> </text:span><text:span text:style-name="T127">Section 134 read with Rule 127</text:span><text:span text:style-name="T115"> </text:span><text:span text:style-name="T116">(Ejectment of persons occupynig land without title) </text:span><text:span text:style-name="T113">or</text:span><text:span text:style-name="T114">,</text:span></text:p>
      <text:p text:style-name="P109"><text:span text:style-name="T113">xii.</text:span><text:span text:style-name="T115"> </text:span><text:span text:style-name="T127">Section 144 and 146</text:span><text:span text:style-name="T115"> </text:span><text:span text:style-name="T116">(Declaratory suits by tenure-holders)</text:span><text:span text:style-name="T115"> </text:span></text:p>
      <text:p text:style-name="P109"><text:span text:style-name="T115">and other relevant section and </text:span><text:span text:style-name="T118">rule. </text:span><text:span text:style-name="T92">And on which the revenue court has exclusive jurisdiction to try it rather than the civil court.</text:span></text:p>
      <text:p text:style-name="P107"><text:span text:style-name="T42">4</text:span><text:span text:style-name="T43">-</text:span><text:span text:style-name="T92"> </text:span><text:span text:style-name="T119">That i</text:span><text:span text:style-name="T92">f a suit is filed in a civil court, the civil court <text:s/></text:span><text:span text:style-name="T121">itself at the preliminary stage of suit</text:span><text:span text:style-name="T93"> has</text:span><text:span text:style-name="T92"> right to </text:span><text:span text:style-name="T93">look into the matter; whether the suit is covered</text:span><text:span text:style-name="T92"> / barred by:-</text:span></text:p>
      <text:p text:style-name="P106"><text:span text:style-name="T113">i. </text:span><text:span text:style-name="T92">the </text:span><text:span text:style-name="T122">Uttar Pradesh Revenue Act 2006</text:span><text:span text:style-name="T92"> </text:span><text:span text:style-name="T84">or</text:span><text:span text:style-name="T114">,</text:span></text:p>
      <text:p text:style-name="P105"><text:span text:style-name="T113">ii. </text:span><text:span text:style-name="T122">Uttar Pradesh Consolidation of Holdings Act 1953</text:span><text:span text:style-name="T92"> </text:span><text:span text:style-name="T84">or</text:span><text:span text:style-name="T114">,</text:span></text:p>
      <text:p text:style-name="P105"><text:span text:style-name="T113">iii.</text:span><text:span text:style-name="T126"> </text:span><text:span text:style-name="T122"><text:s/>Indian Forest Act 1927</text:span><text:span text:style-name="T92"> </text:span><text:span text:style-name="T84">or</text:span><text:span text:style-name="T92">, </text:span></text:p>
      <text:p text:style-name="P105"><text:span text:style-name="T113">iv. </text:span><text:span text:style-name="T122">The Public Premises (Eviction of Unauthorised Occupants) Act 1971</text:span><text:span text:style-name="T92"> </text:span><text:span text:style-name="T84">or</text:span><text:span text:style-name="T92">,</text:span></text:p>
      <text:p text:style-name="P118"><text:soft-page-break/><text:span text:style-name="T113">v. </text:span><text:span text:style-name="T123">Securitisation and Reconstruction of Financial Assets and Enforcement of Security Act, 2002 </text:span><text:span text:style-name="T84">or</text:span><text:span text:style-name="T92">,</text:span></text:p>
      <text:p text:style-name="P119"><text:span text:style-name="T92">v</text:span><text:span text:style-name="T91">i. </text:span><text:span text:style-name="T120">Commercial Court Act, 2015</text:span></text:p>
      <text:p text:style-name="P43"><text:span text:style-name="T92">or any other specific act, </text:span><text:span text:style-name="T94">and d</text:span><text:span text:style-name="T92">ue to which this civil court does not have the jurisdiction to try the suit and if such a </text:span><text:span text:style-name="T95">suit</text:span><text:span text:style-name="T92"> is not maintainable, under Order VII, Rule 10 and 10A of the Code of Civil Procedure (CPC), it should</text:span><text:span text:style-name="T96"> </text:span><text:span text:style-name="T92">immediately </text:span><text:span text:style-name="T97">be </text:span><text:span text:style-name="T92">return</text:span><text:span text:style-name="T98">ed</text:span><text:span text:style-name="T92"> to the </text:span><text:span text:style-name="T99">plaintiff for its institution and trial in the </text:span><text:span text:style-name="T92">competent </text:span><text:span text:style-name="T94">revenue </text:span><text:span text:style-name="T92">court.</text:span></text:p>
      <text:p text:style-name="P52"><text:span text:style-name="T45">5-</text:span><text:span text:style-name="T132"> </text:span><text:span text:style-name="T156">That i</text:span><text:span text:style-name="T132">t is pertinent to mention here that the Code of Civil Procedure and the Revenue Code, 2006 </text:span><text:span text:style-name="T133">both </text:span><text:span text:style-name="T132">specifically describe as to in which cases the Revenue Court has the jurisdiction to </text:span><text:span text:style-name="T134">try</text:span><text:span text:style-name="T132"> the </text:span><text:span text:style-name="T135">suit</text:span><text:span text:style-name="T132"> and in which cases the Civil court is prohibited from </text:span><text:span text:style-name="T136">trying</text:span><text:span text:style-name="T132"> the </text:span><text:span text:style-name="T135">suit</text:span><text:span text:style-name="T132">.</text:span></text:p>
      <text:p text:style-name="P53"><text:span text:style-name="T45">6- </text:span><text:span text:style-name="T156">That </text:span><text:span text:style-name="T9">s</text:span><text:span text:style-name="T7">ection 4 of the Code of Civil Procedure</text:span><text:span text:style-name="T132"> deals with “Savings”. This section makes it clear that the provisions of the Code of Civil Procedure shall not </text:span><text:span text:style-name="T137">limit or affect </text:span><text:span text:style-name="T132">any special or local laws or special jurisdiction or power conferred by any other law for the time being in force. </text:span><text:span text:style-name="T138">For example, </text:span><text:span text:style-name="T139">if</text:span><text:span text:style-name="T138"> </text:span><text:span text:style-name="T140">a </text:span><text:span text:style-name="T138">law </text:span><text:span text:style-name="T141">like </text:span><text:span text:style-name="T142">Rent Control </text:span><text:span text:style-name="T132">Act</text:span><text:span text:style-name="T141"> or</text:span><text:span text:style-name="T132"> Land Reforms Law, or any other State specific law </text:span><text:span text:style-name="T141">is</text:span><text:span text:style-name="T138"> in force and</text:span><text:span text:style-name="T132"> </text:span><text:span text:style-name="T143">that</text:span><text:span text:style-name="T132"> law prescribes a specific procedure or rule, the gen</text:span><text:span text:style-name="T144">e</text:span><text:span text:style-name="T132">ral rules of the Code of Civil Procedure (CPC) shall not prev</text:span><text:span text:style-name="T145">ai</text:span><text:span text:style-name="T132">l over that special law </text:span><text:span text:style-name="T146">while</text:span><text:span text:style-name="T132"> </text:span><text:span text:style-name="T146">t</text:span><text:span text:style-name="T132">he Special law shall prevail.</text:span></text:p>
      <text:p text:style-name="P57">Section 4 of the Code of Civil Procedure is being quoted <text:span text:style-name="T158">below</text:span>:</text:p>
      <text:p text:style-name="P63"><text:span text:style-name="T184">Section </text:span><text:span text:style-name="T183">4. Savings. -</text:span><text:span text:style-name="T185"> </text:span><text:span text:style-name="T186">(1) In the absence of any specific provision to the contrary, nothing in this Code shall be deemed to limit or otherwise affect any special or local law now in force or any special jurisdiction or power conferred, or any special form of procedure prescribed, by or under any other law for the time being in force.</text:span></text:p>
      <text:p text:style-name="P69">(2) In particular and without prejudice to the generality of the proposition contained in sub-section (1), nothing in this Code shall be deemed to limit or otherwise affect any remedy which a landholder or landlord may have under any law for the time being in force for the recovery of rent of agricultural land from the produce of such land.</text:p>
      <text:p text:style-name="P94"><text:span text:style-name="T45">7-</text:span><text:span text:style-name="T132"> </text:span><text:span text:style-name="T156">That </text:span><text:span text:style-name="T9">s</text:span><text:span text:style-name="T8">ection 5 of the Code of Civil Procedure</text:span><text:span text:style-name="T147"> deals with Revenue Courts. </text:span><text:span text:style-name="T148">This Section clarifies how the provisions of the </text:span><text:span text:style-name="T149">C</text:span><text:span text:style-name="T148">ode of Civil Procedure will apply to the Revenue Courts</text:span><text:span text:style-name="T150">. It allows the Revenue Courts to function according to their special nature while </text:span><text:span text:style-name="T151">giving</text:span><text:span text:style-name="T150"> them the option to adopt the relevant provisions of the Code of Civil Procedure (CPC) whenever </text:span><text:soft-page-break/><text:span text:style-name="T150">required; Section 5 ensures that </text:span><text:span text:style-name="T152">Revenue</text:span><text:span text:style-name="T150"> Courts, which deal with special </text:span><text:span text:style-name="T153">types of cases </text:span><text:span text:style-name="T154">by </text:span><text:span text:style-name="T153">follow</text:span><text:span text:style-name="T154">ing</text:span><text:span text:style-name="T153"> their own specific procedures. <text:s/></text:span></text:p>
      <text:p text:style-name="P47"><text:span text:style-name="T153">S</text:span><text:span text:style-name="T132">ection 05 of the Code of Civil Procedure is being quoted </text:span><text:span text:style-name="T155">below</text:span><text:span text:style-name="T132">:-</text:span></text:p>
      <text:p text:style-name="P19"><text:span text:style-name="T60">Section </text:span><text:span text:style-name="T59">5. Application of the Code to Revenue Courts.</text:span><text:span text:style-name="T61"> </text:span><text:span text:style-name="T159">-</text:span><text:span text:style-name="T87"> </text:span><text:span text:style-name="T167">(1) Where any Revenue Courts are governed by the provisions of this Code in those matters of procedure upon which any special enactment applicable to them is silent, the State Government [* * *] may, by notification in the Official Gazette, declare that any portions of those provisions which are not expressly made applicable by this Code shall not apply to those Courts, or shall only apply to them with such modifications as the State Government [* * *] may prescribe.</text:span></text:p>
      <text:p text:style-name="P28"><text:span text:style-name="T69">(2) "Revenue Court</text:span><text:span text:style-name="T31">"</text:span> in sub-section (1) means a Court having jurisdiction under any local law to entertain suits or other proceedings relating to the rent, revenue or profits of land used for agricultural purposes, but does not include a Civil Court having original jurisdiction under this Code to try such suits or proceedings as being suits or proceedings of a civil nature.</text:p>
      <text:p text:style-name="P97"><text:span text:style-name="T44">8- </text:span><text:span text:style-name="T119">That </text:span><text:span text:style-name="T14">s</text:span><text:span text:style-name="T11">ection 9 of the Code of Civil Procedure (CPC)</text:span><text:span text:style-name="T100"> deals with </text:span><text:span text:style-name="T101">the</text:span><text:span text:style-name="T100"> jurisdiction of civil courts. This is a fundamental and important provision </text:span><text:span text:style-name="T101">regarding</text:span><text:span text:style-name="T100"> the jurisdiction of civil courts. This section lays down the general rule of </text:span><text:span text:style-name="T101">the </text:span><text:span text:style-name="T100">jurisdiction of civil courts. It </text:span><text:span text:style-name="T102">provides </text:span><text:span text:style-name="T103">that</text:span><text:span text:style-name="T100"> a civil court can </text:span><text:span text:style-name="T104">only</text:span><text:span text:style-name="T100"> </text:span><text:span text:style-name="T105">hear</text:span><text:span text:style-name="T103"> the </text:span><text:span text:style-name="T100"><text:s/>subject</text:span><text:span text:style-name="T103">s</text:span><text:span text:style-name="T100"> </text:span><text:span text:style-name="T103">matter </text:span><text:span text:style-name="T106">w</text:span><text:span text:style-name="T107">hich is not barred by any law expressly or impliedly.</text:span></text:p>
      <text:p text:style-name="P96"><text:span text:style-name="T100">Section 9 of the Code of Civil Procedure </text:span><text:span text:style-name="T103"><text:s/></text:span><text:span text:style-name="T100">is being <text:s/></text:span><text:span text:style-name="T108">quoted below </text:span><text:span text:style-name="T100">:-</text:span></text:p>
      <text:p text:style-name="P100"><text:span text:style-name="T171">S</text:span>ection 9. Courts to try all civil suits unless barred.</text:p>
      <text:p text:style-name="P20">The Courts shall (subject to the provisions herein contained) have jurisdiction to try all suits of a civil nature excepting suits of which their cognizance is <text:span text:style-name="T70">either expressly or impliedly </text:span><text:span text:style-name="T69">barred.</text:span></text:p>
      <text:p text:style-name="P29"><text:span text:style-name="T69">Explanation I</text:span><text:span text:style-name="T31">-</text:span>-<text:span text:style-name="T172">A suit in which the right to property or to an office is contested is a suit of a civil nature, notwithstanding that such right may depend entirely on the decision of questions as to religious rites or ceremonies.</text:span></text:p>
      <text:p text:style-name="P31"><text:span text:style-name="T298">Explanation II</text:span><text:span text:style-name="T59">.</text:span><text:span text:style-name="T159">--</text:span><text:span text:style-name="T174">For the purposes of this section, it is immaterial whether or not any fees are attached to the office referred to in Explanation I or whether or not such office is attached to a particular place.</text:span></text:p>
      <text:p text:style-name="P44"><text:span text:style-name="T44">9- </text:span><text:span text:style-name="T119">That</text:span><text:span text:style-name="T91"> </text:span><text:span text:style-name="T14">s</text:span><text:span text:style-name="T10">ection 206 of the Uttar Pradesh Revenue Code, 2006,</text:span><text:span text:style-name="T120"> deals wit</text:span><text:span text:style-name="T124">h</text:span><text:span text:style-name="T120"> the exclusion of jurisdiction </text:span><text:span text:style-name="T125">of </text:span><text:span text:style-name="T120">civil courts.</text:span><text:span text:style-name="T91"> This Section prohibits the interference of civil courts in revenue matters, thereby clarifying the jurisdiction of revenue courts. This section mainly establishes that, in certain revenue matters, civil courts shall not have jurisdiction to entertain any suit, application or proceedings. </text:span><text:span text:style-name="T109">I</text:span><text:span text:style-name="T91">ts purpose is to provide exclusive jurisdiction to revenue courts in cases for which </text:span><text:span text:style-name="T101">such</text:span><text:span text:style-name="T91"> courts have been specially constituted.</text:span></text:p>
      <text:p text:style-name="P44"><text:soft-page-break/><text:span text:style-name="T44">10-</text:span><text:span text:style-name="T91"> </text:span><text:span text:style-name="T119">That s</text:span><text:span text:style-name="T91">ection 206 of the Uttar Pradesh Revenue Code, 2006, and the attached Schedules 2 and 3 describe </text:span><text:span text:style-name="T110">as </text:span><text:span text:style-name="T91">in which </text:span><text:span text:style-name="T110">R</text:span><text:span text:style-name="T91">evenue </text:span><text:span text:style-name="T110">C</text:span><text:span text:style-name="T91">ourt and under </text:span><text:span text:style-name="T110">what provision of the U.P. Revenue code and rules,</text:span><text:span text:style-name="T91"> the </text:span><text:span text:style-name="T10">suit for partition </text:span><text:span text:style-name="T12">/</text:span><text:span text:style-name="T10">division of holding</text:span><text:span text:style-name="T91">, </text:span><text:span text:style-name="T10">suit for declaration,</text:span><text:span text:style-name="T91"> </text:span><text:span text:style-name="T80">suit for ejectment</text:span><text:span text:style-name="T91">, </text:span><text:span text:style-name="T10">suit for inju</text:span><text:span text:style-name="T13">n</text:span><text:span text:style-name="T10">ction</text:span><text:span text:style-name="T91">, </text:span><text:span text:style-name="T10">suit for recovery</text:span><text:span text:style-name="T91">, </text:span><text:span text:style-name="T10">suit for compensation </text:span><text:span text:style-name="T91">and </text:span><text:span text:style-name="T10">suit for damages</text:span><text:span text:style-name="T91">, </text:span><text:span text:style-name="T111">etc., </text:span><text:span text:style-name="T112">sha</text:span><text:span text:style-name="T91">ll be filed.</text:span></text:p>
      <text:p text:style-name="P62"><text:span text:style-name="T176">Section 206 of the Revenue Code, 2006 and the appended Schedules 2 and 3 are being quoted </text:span><text:span text:style-name="T177">below</text:span><text:span text:style-name="T176">:-</text:span></text:p>
      <text:p text:style-name="P33"><text:span text:style-name="T182">Section</text:span><text:span text:style-name="T181"> 206. Jurisdiction of civil Courts and revenue courts </text:span></text:p>
      <text:p text:style-name="P21">(1) Notwithstanding anything contained in any law for the time being in force, but subject to the provisions of this Code, <text:span text:style-name="T69">no Civil Court shall entertain any suit</text:span>, application or proceeding to obtain a decision or order on any matter which the State Government, the Board, any Revenue Court or revenue Officer is, by or under this Code, empowered to determine, decide or dispose of.</text:p>
      <text:p text:style-name="P21">(2) Without prejudice to the generality of the provisions of sub-section (1), and save as otherwise expressly provided by or under this Code-</text:p>
      <text:p text:style-name="P21">(a) <text:span text:style-name="T89">no Civil Court </text:span>shall exercise jurisdiction over any of the matters specified in the Second Schedule; and</text:p>
      <text:p text:style-name="P21">(b)<text:span text:style-name="T69"> no Court other than the revenue Cour</text:span>t or the revenue officer specified in column 3 of the Third Schedule shall entertain any suit, application or proceeding specified in column 2 thereof.</text:p>
      <text:p text:style-name="P4">(3) Notwithstanding anything contained in this Code, an objection that a Court or officer mentioned in sub-section (2)(b) had or had no jurisdiction with respect to any suit, application or proceeding, shall not be entertained by any appellate, revisional or executing Court, unless the objection was taken before the Court or officer of the first instance, at the earliest opportunity, and in all cases where issues are settled at or before such settlement, and unless there has been a consequent failure of justice.</text:p>
      <text:p text:style-name="P5">SECOND SCHEDULE </text:p>
      <text:p text:style-name="P6">(See Sections 206 (2)(a)</text:p>
      <text:p text:style-name="P11"><text:span text:style-name="T6">Matters excluded</text:span> from the jurisdiction of t<text:span text:style-name="T6">he Civil Court</text:span> </text:p>
      <text:p text:style-name="P13"><text:span text:style-name="T159">1. Any question regarding <text:s/></text:span><text:span text:style-name="T160">the</text:span><text:span text:style-name="T159"> determination of boundaries or fixing of boundary marks.</text:span></text:p>
      <text:p text:style-name="P12">2. Any claim to question a decision determining abadi made by the Collector.</text:p>
      <text:p text:style-name="P12">3. Any claim to have any entry made in any revenue records or to have any such entry omitted, amended or substituted.</text:p>
      <text:p text:style-name="P15">4. Any question regarding the assessment, remission or suspension of land revenue or rent.</text:p>
      <text:p text:style-name="P15">5. Any claim connected with or arising out of the collection by the State Government or the enforcement by such Government of any process for the recovery of land revenue or any sum recoverable as an arrear of land revenue under this Code or any other law for the time being in force.</text:p>
      <text:p text:style-name="P14"><text:soft-page-break/><text:span text:style-name="T161">6. </text:span><text:span text:style-name="T159">Any claim against the vesting of any property in the State Government, Gram Panchayat or other local authority </text:span><text:span text:style-name="T161">under this Code.</text:span></text:p>
      <text:p text:style-name="P15">7. Any question relating to the levy or imposition of the fine, cost, expense, charge, penalty or compensation under this Code.</text:p>
      <text:p text:style-name="P13"><text:span text:style-name="T159">8. Any question regarding </text:span><text:span text:style-name="T163">reinstatement</text:span><text:span text:style-name="T159"> of a bhumidhar or asami </text:span><text:span text:style-name="T163">wrongfully ejected</text:span><text:span text:style-name="T159"> or </text:span><text:span text:style-name="T163">dispossessed </text:span><text:span text:style-name="T159">from any land.</text:span></text:p>
      <text:p text:style-name="P16"><text:span text:style-name="T161">9. A</text:span><text:span text:style-name="T159">ny claim to compel the performance of any duty imposed by this Code on any revenue officer appointed </text:span><text:span text:style-name="T165">under this Code.</text:span></text:p>
      <text:p text:style-name="P12">10. Any question, relating to <text:span text:style-name="T31">division</text:span>, creation, amalgamation, abolition or readjustment of revenue <text:span text:style-name="T31">areas </text:span>and Lekhpal’s circles under Chapter II.</text:p>
      <text:p text:style-name="P16"><text:span text:style-name="T165">11. </text:span><text:span text:style-name="T159">Any question relating to the allotment of land referred to in section 64 or section 125 or cancellation of such allotment.</text:span></text:p>
      <text:p text:style-name="P15">12. Any claim to question a direction issued by the Collector under section 71.</text:p>
      <text:p text:style-name="P9"><text:span text:style-name="T159">13. </text:span><text:span text:style-name="T61">Any claim to question the delivery of possession over any land and part thereof referred to in section 124, or the </text:span><text:span text:style-name="T59">eviction of any person</text:span><text:span text:style-name="T61"> under section 134 or section 201.</text:span></text:p>
      <text:p text:style-name="P16"><text:span text:style-name="T165">14.</text:span><text:span text:style-name="T161"> </text:span><text:span text:style-name="T159">Any claim to question the validity of any order made by the State Government under Chapter XI.</text:span></text:p>
      <text:p text:style-name="P9"><text:span text:style-name="T159">15. </text:span><text:span text:style-name="T61">Any claim regarding possession over any land.</text:span></text:p>
      <text:p text:style-name="P10"><text:span text:style-name="T165">16. </text:span><text:span text:style-name="T62">Any claim to establish the rights of a co-tenure holder in respect of any land</text:span><text:span text:style-name="T159"> <text:s text:c="400"/></text:span></text:p>
      <text:p text:style-name="P7"><text:s/><text:span text:style-name="T187">THIRD SCHEDULE </text:span></text:p>
      <text:p text:style-name="P73"><text:s/><text:span text:style-name="T188">(See Sections 206, 207 and 208)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4">Section </text:p>
          </table:table-cell>
          <table:table-cell table:style-name="Table2.A1" office:value-type="string">
            <text:p text:style-name="P74">Description of suit, <text:s text:c="2"/>application or proceedings </text:p>
          </table:table-cell>
          <table:table-cell table:style-name="Table2.A1" office:value-type="string">
            <text:p text:style-name="P74"><text:span text:style-name="T191">Court or Officer to original jurisdiction</text:span> <text:s text:c="26"/></text:p>
          </table:table-cell>
          <table:table-cell table:style-name="Table2.A1" office:value-type="string">
            <text:p text:style-name="P74">First Appeal <text:s text:c="2"/></text:p>
          </table:table-cell>
          <table:table-cell table:style-name="Table2.E1" office:value-type="string">
            <text:p text:style-name="P74"><text:s/>Second Appeal</text:p>
          </table:table-cell>
        </table:table-row>
        <table:table-row>
          <table:table-cell table:style-name="Table2.A2" office:value-type="string">
            <text:p text:style-name="P70"><text:s text:c="4"/>24 <text:s text:c="8"/></text:p>
          </table:table-cell>
          <table:table-cell table:style-name="Table2.A2" office:value-type="string">
            <text:p text:style-name="P70">Boundary and boundary <text:s/>marks <text:s/></text:p>
          </table:table-cell>
          <table:table-cell table:style-name="Table2.A2" office:value-type="string">
            <text:p text:style-name="P70"><text:s text:c="2"/>Sub-Divisional Officer <text:s/></text:p>
          </table:table-cell>
          <table:table-cell table:style-name="Table2.A2" office:value-type="string">
            <text:p text:style-name="P70">Commissioner</text:p>
          </table:table-cell>
          <table:table-cell table:style-name="Table2.E2" office:value-type="string">
            <text:p text:style-name="P76">……</text:p>
          </table:table-cell>
        </table:table-row>
        <table:table-row>
          <table:table-cell table:style-name="Table2.A2" office:value-type="string">
            <text:p text:style-name="P70"><text:s text:c="4"/>35 </text:p>
          </table:table-cell>
          <table:table-cell table:style-name="Table2.A2" office:value-type="string">
            <text:p text:style-name="P70"><text:s text:c="4"/>Mutation case </text:p>
          </table:table-cell>
          <table:table-cell table:style-name="Table2.A2" office:value-type="string">
            <text:p text:style-name="P70"><text:s text:c="3"/>Tahsildar <text:s text:c="5"/></text:p>
          </table:table-cell>
          <table:table-cell table:style-name="Table2.A2" office:value-type="string">
            <text:p text:style-name="P70">Sub-Divisional Officer </text:p>
          </table:table-cell>
          <table:table-cell table:style-name="Table2.E2" office:value-type="string">
            <text:p text:style-name="P71">NIL</text:p>
          </table:table-cell>
        </table:table-row>
        <table:table-row>
          <table:table-cell table:style-name="Table2.A2" office:value-type="string">
            <text:p text:style-name="P75"><text:s text:c="44"/><text:span text:style-name="T191">54, 56, 57</text:span> <text:s text:c="3"/></text:p>
          </table:table-cell>
          <table:table-cell table:style-name="Table2.A2" office:value-type="string">
            <text:p text:style-name="P75">Disputes relating to trees</text:p>
          </table:table-cell>
          <table:table-cell table:style-name="Table2.A2" office:value-type="string">
            <text:p text:style-name="P75"><text:s/>Collector <text:s text:c="2"/></text:p>
          </table:table-cell>
          <table:table-cell table:style-name="Table2.A2" office:value-type="string">
            <text:p text:style-name="P75">Commissioner <text:s text:c="4"/></text:p>
          </table:table-cell>
          <table:table-cell table:style-name="Table2.E2" office:value-type="string">
            <text:p text:style-name="P76">……….</text:p>
          </table:table-cell>
        </table:table-row>
        <table:table-row>
          <table:table-cell table:style-name="Table2.A2" office:value-type="string">
            <text:p text:style-name="P70">67 <text:s/></text:p>
          </table:table-cell>
          <table:table-cell table:style-name="Table2.A2" office:value-type="string">
            <text:p text:style-name="P70"><text:s/>Eviction of illegal occupier from Gram Panchayat land <text:s text:c="27"/></text:p>
          </table:table-cell>
          <table:table-cell table:style-name="Table2.A2" office:value-type="string">
            <text:p text:style-name="P70"><text:s text:c="2"/>Assistant Collector</text:p>
          </table:table-cell>
          <table:table-cell table:style-name="Table2.A2" office:value-type="string">
            <text:p text:style-name="P70"><text:s text:c="4"/>Collector <text:s text:c="2"/></text:p>
          </table:table-cell>
          <table:table-cell table:style-name="Table2.E2" office:value-type="string">
            <text:p text:style-name="P71">………</text:p>
          </table:table-cell>
        </table:table-row>
        <table:table-row>
          <table:table-cell table:style-name="Table2.A2" office:value-type="string">
            <text:p text:style-name="P75">82(2) (C)</text:p>
          </table:table-cell>
          <table:table-cell table:style-name="Table2.A2" office:value-type="string">
            <text:p text:style-name="P75">Suit for ejectment by a <text:s text:c="30"/>bhumidhar against the person <text:s text:c="2"/>in possession of any land on <text:s/>the basis of a contract or lease <text:s/></text:p>
          </table:table-cell>
          <table:table-cell table:style-name="Table2.A2" office:value-type="string">
            <text:p text:style-name="P75"><text:s text:c="3"/>Sub-Divisional Officer</text:p>
          </table:table-cell>
          <table:table-cell table:style-name="Table2.A2" office:value-type="string">
            <text:p text:style-name="P75"><text:s text:c="3"/>Commissioner <text:s/></text:p>
          </table:table-cell>
          <table:table-cell table:style-name="Table2.E2" office:value-type="string">
            <text:p text:style-name="P76">Board</text:p>
          </table:table-cell>
        </table:table-row>
        <table:table-row>
          <table:table-cell table:style-name="Table2.A2" office:value-type="string">
            <text:p text:style-name="P75">85(1)</text:p>
          </table:table-cell>
          <table:table-cell table:style-name="Table2.A2" office:value-type="string">
            <text:p text:style-name="P70"><text:s/>Suit for ejectment by Gram Panchyat againt a bhumidhar <text:s/>with non -transferable right </text:p>
          </table:table-cell>
          <table:table-cell table:style-name="Table2.A2" office:value-type="string">
            <text:p text:style-name="P70"><text:s/>DO <text:s/></text:p>
          </table:table-cell>
          <table:table-cell table:style-name="Table2.A2" office:value-type="string">
            <text:p text:style-name="P70"><text:s/>DO <text:s/></text:p>
          </table:table-cell>
          <table:table-cell table:style-name="Table2.E2" office:value-type="string">
            <text:p text:style-name="P70"><text:s/>DO <text:s/></text:p>
          </table:table-cell>
        </table:table-row>
        <table:table-row>
          <table:table-cell table:style-name="Table2.A2" office:value-type="string">
            <text:p text:style-name="P75">85(2) <text:s/></text:p>
          </table:table-cell>
          <table:table-cell table:style-name="Table2.A2" office:value-type="string">
            <text:p text:style-name="P75"><text:s/>Suit for ejectment by a land holder against an asami <text:s/></text:p>
          </table:table-cell>
          <table:table-cell table:style-name="Table2.A2" office:value-type="string">
            <text:p text:style-name="P75"><text:s/>DO <text:s/></text:p>
          </table:table-cell>
          <table:table-cell table:style-name="Table2.A2" office:value-type="string">
            <text:p text:style-name="P75"><text:s/>DO <text:s/></text:p>
          </table:table-cell>
          <table:table-cell table:style-name="Table2.E2" office:value-type="string">
            <text:p text:style-name="P75"><text:s/>DO <text:s/></text:p>
          </table:table-cell>
        </table:table-row>
        <text:soft-page-break/>
        <table:table-row>
          <table:table-cell table:style-name="Table2.A2" office:value-type="string">
            <text:p text:style-name="P75">96(2) <text:s text:c="4"/></text:p>
          </table:table-cell>
          <table:table-cell table:style-name="Table2.A2" office:value-type="string">
            <text:p text:style-name="P75">Suit for partition by a disabled co-sharer</text:p>
          </table:table-cell>
          <table:table-cell table:style-name="Table2.A2" office:value-type="string">
            <text:p text:style-name="P75"><text:s/>DO <text:s/></text:p>
          </table:table-cell>
          <table:table-cell table:style-name="Table2.A2" office:value-type="string">
            <text:p text:style-name="P75"><text:s/>DO <text:s/></text:p>
          </table:table-cell>
          <table:table-cell table:style-name="Table2.E2" office:value-type="string">
            <text:p text:style-name="P75"><text:s/>DO <text:s/></text:p>
          </table:table-cell>
        </table:table-row>
        <table:table-row>
          <table:table-cell table:style-name="Table2.A2" office:value-type="string">
            <text:p text:style-name="P70">116 <text:s text:c="6"/></text:p>
          </table:table-cell>
          <table:table-cell table:style-name="Table2.A2" office:value-type="string">
            <text:p text:style-name="P70">suit for division of a holding </text:p>
          </table:table-cell>
          <table:table-cell table:style-name="Table2.A2" office:value-type="string">
            <text:p text:style-name="P70"><text:s/>DO <text:s/></text:p>
          </table:table-cell>
          <table:table-cell table:style-name="Table2.A2" office:value-type="string">
            <text:p text:style-name="P70"><text:s/>DO <text:s/></text:p>
          </table:table-cell>
          <table:table-cell table:style-name="Table2.E2" office:value-type="string">
            <text:p text:style-name="P70"><text:s/>DO <text:s/></text:p>
          </table:table-cell>
        </table:table-row>
        <table:table-row>
          <table:table-cell table:style-name="Table2.A2" office:value-type="string">
            <text:p text:style-name="P75">131(1) </text:p>
          </table:table-cell>
          <table:table-cell table:style-name="Table2.A2" office:value-type="string">
            <text:p text:style-name="P75"><text:s/>Suit for ejectment of an <text:s/>asami</text:p>
          </table:table-cell>
          <table:table-cell table:style-name="Table2.A2" office:value-type="string">
            <text:p text:style-name="P75"><text:s/>DO <text:s/></text:p>
          </table:table-cell>
          <table:table-cell table:style-name="Table2.A2" office:value-type="string">
            <text:p text:style-name="P75"><text:s/>DO <text:s/></text:p>
          </table:table-cell>
          <table:table-cell table:style-name="Table2.E2" office:value-type="string">
            <text:p text:style-name="P75"><text:s/>DO <text:s/></text:p>
          </table:table-cell>
        </table:table-row>
        <table:table-row>
          <table:table-cell table:style-name="Table2.A2" office:value-type="string">
            <text:p text:style-name="P75">131(4) </text:p>
          </table:table-cell>
          <table:table-cell table:style-name="Table2.A2" office:value-type="string">
            <text:p text:style-name="P75">Suit for recovery of arrears of <text:s/>rent against asam<text:span text:style-name="T192">i</text:span></text:p>
          </table:table-cell>
          <table:table-cell table:style-name="Table2.A2" office:value-type="string">
            <text:p text:style-name="P75">Sub Divisional <text:span text:style-name="T193">O</text:span>fficer <text:s/></text:p>
          </table:table-cell>
          <table:table-cell table:style-name="Table2.A2" office:value-type="string">
            <text:p text:style-name="P75"><text:s text:c="2"/>Collector </text:p>
          </table:table-cell>
          <table:table-cell table:style-name="Table2.E2" office:value-type="string">
            <text:p text:style-name="P75"><text:s text:c="2"/>NIL</text:p>
          </table:table-cell>
        </table:table-row>
        <table:table-row>
          <table:table-cell table:style-name="Table2.A2" office:value-type="string">
            <text:p text:style-name="P75">133 </text:p>
          </table:table-cell>
          <table:table-cell table:style-name="Table2.A2" office:value-type="string">
            <text:p text:style-name="P75">Suit for injunction, compensation etc</text:p>
          </table:table-cell>
          <table:table-cell table:style-name="Table2.A2" office:value-type="string">
            <text:p text:style-name="P75">Sub Divisional <text:span text:style-name="T193">O</text:span>fficer <text:s/></text:p>
          </table:table-cell>
          <table:table-cell table:style-name="Table2.A2" office:value-type="string">
            <text:p text:style-name="P75"><text:s text:c="2"/>Collector </text:p>
          </table:table-cell>
          <table:table-cell table:style-name="Table2.E2" office:value-type="string">
            <text:p text:style-name="P75"><text:s text:c="2"/>NIL</text:p>
          </table:table-cell>
        </table:table-row>
        <table:table-row>
          <table:table-cell table:style-name="Table2.A2" office:value-type="string">
            <text:p text:style-name="P70">134</text:p>
          </table:table-cell>
          <table:table-cell table:style-name="Table2.A2" office:value-type="string">
            <text:p text:style-name="P70"><text:s/>Suit for ejectment against a person occupying land without title or for damages or for both </text:p>
          </table:table-cell>
          <table:table-cell table:style-name="Table2.A2" office:value-type="string">
            <text:p text:style-name="P70">Sub Divisional <text:span text:style-name="T193">O</text:span>fficer <text:s/></text:p>
          </table:table-cell>
          <table:table-cell table:style-name="Table2.A2" office:value-type="string">
            <text:p text:style-name="P70"><text:s text:c="2"/>Commissioner</text:p>
          </table:table-cell>
          <table:table-cell table:style-name="Table2.E2" office:value-type="string">
            <text:p text:style-name="P72">Board</text:p>
          </table:table-cell>
        </table:table-row>
        <table:table-row>
          <table:table-cell table:style-name="Table2.A2" office:value-type="string">
            <text:p text:style-name="P75">137(1</text:p>
          </table:table-cell>
          <table:table-cell table:style-name="Table2.A2" office:value-type="string">
            <text:p text:style-name="P75">Suit for possession, compensation or injunction</text:p>
          </table:table-cell>
          <table:table-cell table:style-name="Table2.A2" office:value-type="string">
            <text:p text:style-name="P75"><text:s/>DO <text:s/></text:p>
          </table:table-cell>
          <table:table-cell table:style-name="Table2.A2" office:value-type="string">
            <text:p text:style-name="P75"><text:s/>DO <text:s/></text:p>
          </table:table-cell>
          <table:table-cell table:style-name="Table2.E2" office:value-type="string">
            <text:p text:style-name="P75"><text:s/>DO <text:s/></text:p>
          </table:table-cell>
        </table:table-row>
        <table:table-row>
          <table:table-cell table:style-name="Table2.A2" office:value-type="string">
            <text:p text:style-name="P75">139(1)</text:p>
          </table:table-cell>
          <table:table-cell table:style-name="Table2.A2" office:value-type="string">
            <text:p text:style-name="P75"><text:s/>Application for fixation of rent <text:s text:c="3"/></text:p>
          </table:table-cell>
          <table:table-cell table:style-name="Table2.A2" office:value-type="string">
            <text:p text:style-name="P75"><text:span text:style-name="T192">Ta</text:span>hsildar</text:p>
          </table:table-cell>
          <table:table-cell table:style-name="Table2.A2" office:value-type="string">
            <text:p text:style-name="P75">Sub -Divisional <text:span text:style-name="T192">O</text:span>fficer </text:p>
          </table:table-cell>
          <table:table-cell table:style-name="Table2.E2" office:value-type="string">
            <text:p text:style-name="P75"><text:s text:c="3"/>Nil <text:s text:c="2"/></text:p>
          </table:table-cell>
        </table:table-row>
        <table:table-row>
          <table:table-cell table:style-name="Table2.A2" office:value-type="string">
            <text:p text:style-name="P75">141(1)</text:p>
          </table:table-cell>
          <table:table-cell table:style-name="Table2.A2" office:value-type="string">
            <text:p text:style-name="P75">Application for commutation of rent</text:p>
          </table:table-cell>
          <table:table-cell table:style-name="Table2.A2" office:value-type="string">
            <text:p text:style-name="P75"><text:s text:c="2"/>Sub -Divisional <text:span text:style-name="T192">O</text:span>fficer <text:s text:c="4"/></text:p>
          </table:table-cell>
          <table:table-cell table:style-name="Table2.A2" office:value-type="string">
            <text:p text:style-name="P75"><text:s/>Collector <text:s text:c="3"/></text:p>
          </table:table-cell>
          <table:table-cell table:style-name="Table2.E2" office:value-type="string">
            <text:p text:style-name="P75"><text:s text:c="2"/>NIL</text:p>
          </table:table-cell>
        </table:table-row>
        <table:table-row>
          <table:table-cell table:style-name="Table2.A2" office:value-type="string">
            <text:p text:style-name="P70">144 </text:p>
          </table:table-cell>
          <table:table-cell table:style-name="Table2.A2" office:value-type="string">
            <text:p text:style-name="P70"><text:s/>suit for declaration by bhumidhar or asami <text:s text:c="2"/></text:p>
          </table:table-cell>
          <table:table-cell table:style-name="Table2.A2" office:value-type="string">
            <text:p text:style-name="P70"><text:s text:c="10"/>D<text:span text:style-name="T192">O</text:span> <text:s text:c="11"/></text:p>
          </table:table-cell>
          <table:table-cell table:style-name="Table2.A2" office:value-type="string">
            <text:p text:style-name="P70"><text:s text:c="2"/>Commissioner <text:s text:c="3"/></text:p>
          </table:table-cell>
          <table:table-cell table:style-name="Table2.E2" office:value-type="string">
            <text:p text:style-name="P70"><text:s text:c="2"/>Board </text:p>
          </table:table-cell>
        </table:table-row>
        <table:table-row>
          <table:table-cell table:style-name="Table2.A2" office:value-type="string">
            <text:p text:style-name="P75">145 <text:s text:c="2"/></text:p>
          </table:table-cell>
          <table:table-cell table:style-name="Table2.A2" office:value-type="string">
            <text:p text:style-name="P75">suit for declaration by bhumidhar or asami</text:p>
          </table:table-cell>
          <table:table-cell table:style-name="Table2.A2" office:value-type="string">
            <text:p text:style-name="P75"><text:s/>DO <text:s/></text:p>
          </table:table-cell>
          <table:table-cell table:style-name="Table2.A2" office:value-type="string">
            <text:p text:style-name="P75"><text:s/>DO <text:s/></text:p>
          </table:table-cell>
          <table:table-cell table:style-name="Table2.E2" office:value-type="string">
            <text:p text:style-name="P75"><text:s/>DO <text:s/></text:p>
          </table:table-cell>
        </table:table-row>
        <table:table-row>
          <table:table-cell table:style-name="Table2.A2" office:value-type="string">
            <text:p text:style-name="P75">151(1)</text:p>
          </table:table-cell>
          <table:table-cell table:style-name="Table2.A2" office:value-type="string">
            <text:p text:style-name="P75">Suit by a Government lessee <text:s/>for ejectment or for damage or both </text:p>
          </table:table-cell>
          <table:table-cell table:style-name="Table2.A2" office:value-type="string">
            <text:p text:style-name="P75"><text:s/>DO <text:s/></text:p>
          </table:table-cell>
          <table:table-cell table:style-name="Table2.A2" office:value-type="string">
            <text:p text:style-name="P75"><text:s/>DO <text:s/></text:p>
          </table:table-cell>
          <table:table-cell table:style-name="Table2.E2" office:value-type="string">
            <text:p text:style-name="P75"><text:s/>DO</text:p>
          </table:table-cell>
        </table:table-row>
      </table:table>
      <text:p text:style-name="P77"/>
      <text:p text:style-name="P78">Note.- The suits appearing in the entries relating to section 82(2)(c) to section 131(1), sections 134, 137(1) and section 139(1) to section 151 (1) may be heard and decided also by any Assistant Collector, First Class (other than the Sub-Divisional Officer) to whom the case may be<text:span text:style-name="T173"> transferred </text:span>by general or special order of the Collector. </text:p>
      <text:p text:style-name="P79"><text:span text:style-name="T294">1</text:span><text:span text:style-name="T296">1</text:span><text:span text:style-name="T295">- </text:span><text:span text:style-name="T299">That s</text:span><text:span text:style-name="T297">ection 214 of the Uttar Pradesh Revenue Code, 2006 deals with limitation, Section 216 with the service of notice, and Section 225-B with caveats, all of which contain procedural provisions in a revenue court.</text:span></text:p>
      <text:p text:style-name="P54"><text:span text:style-name="T38">1</text:span><text:span text:style-name="T40">2</text:span><text:span text:style-name="T38">-</text:span> <text:span text:style-name="T156">That p</text:span>rovision regarding <text:span text:style-name="T15">Ad interim ex parte order</text:span> has been given in <text:span text:style-name="T31">Paragraph 489 of Chapter 49</text:span> <text:span text:style-name="T195">of </text:span><text:span text:style-name="T32">The U.P. Revenue Court Manual</text:span><text:span text:style-name="T195"> and </text:span><text:span text:style-name="T217">The</text:span><text:span text:style-name="T218"> Provision regarding </text:span><text:span text:style-name="T250">execution of order/judgment</text:span><text:span text:style-name="T218"> passed by the Revenue Court <text:s/></text:span><text:span text:style-name="T217">is</text:span><text:span text:style-name="T219"> given in </text:span><text:span text:style-name="T226">paragraph 460 of Uttar Pradesh Revenue Court Manual</text:span><text:span text:style-name="T227">.</text:span></text:p>
      <text:p text:style-name="P104"><text:span text:style-name="T252">1</text:span><text:span text:style-name="T253">3</text:span><text:span text:style-name="T220">-</text:span><text:span text:style-name="T221"> </text:span><text:span text:style-name="T232">That d</text:span><text:span text:style-name="T216">etailed provision has been given in </text:span><text:span text:style-name="T222">respect of the proceeding of the re</text:span><text:span text:style-name="T223">v</text:span><text:span text:style-name="T222">enue court in</text:span><text:span text:style-name="T216"> the Uttar Pradesh Revenue Court Manual. </text:span><text:span text:style-name="T222">I</text:span><text:span text:style-name="T216">n </text:span><text:span text:style-name="T219">C</text:span><text:span text:style-name="T216">hapters 1 to 5 </text:span><text:span text:style-name="T222">of the U.P. Revenue court manual,</text:span><text:span text:style-name="T216"> </text:span><text:span text:style-name="T222">it has been provided that </text:span><text:span text:style-name="T216">the Revenue Court </text:span><text:span text:style-name="T224">shall</text:span><text:span text:style-name="T216"> </text:span><text:span text:style-name="T219">initiate</text:span><text:span text:style-name="T224"> the judicial proceedings </text:span><text:span text:style-name="T222">for deciding the revenue matters </text:span><text:span text:style-name="T225">by passing an order or judgement</text:span><text:span text:style-name="T222"> </text:span><text:span text:style-name="T224">and </text:span><text:span text:style-name="T225">also </text:span><text:span text:style-name="T222">its execution.</text:span></text:p>
      <text:p text:style-name="P102"><text:soft-page-break/>It has been mentioned in sections of the U.P. Revenue Code, 2006, the U.P. Revenue Code Rules, 2016, and the U.P. Revenue Court Manual that a revenue court shall initiate judicial proceedings on a subject matter <text:span text:style-name="T281">mentioned in </text:span>the revenue record holding <text:span text:style-name="T281">(khatauni)</text:span>. </text:p>
      <text:p text:style-name="P103"><text:span text:style-name="T259"><text:s/></text:span><text:span text:style-name="T260">It has been described in details, as under which section of the U.P. Revenue Code, 2006, under which rules of the U.P. Revenue Code Rule</text:span><text:span text:style-name="T261">s, </text:span><text:span text:style-name="T260">2016, and in which paragraph of the U.P. Revenue Court Manual, the Revenue Court shall initiate judicial proceedings for deciding the revenue matters </text:span><text:span text:style-name="T262">and also its execution.</text:span></text:p>
      <text:p text:style-name="P99"><text:span text:style-name="T254">1</text:span><text:span text:style-name="T253">4</text:span><text:span text:style-name="T255">-</text:span><text:span text:style-name="T260"> </text:span><text:span text:style-name="T271">That t</text:span><text:span text:style-name="T258">he Revenue Court has </text:span><text:span text:style-name="T263">also</text:span><text:span text:style-name="T258"> </text:span><text:span text:style-name="T263">power</text:span><text:span text:style-name="T258"> to initiate a </text:span><text:span text:style-name="T256">contempt <text:s/></text:span><text:span text:style-name="T257">Proceedings</text:span><text:span text:style-name="T251"> </text:span><text:span text:style-name="T258">for violation of the </text:span><text:span text:style-name="T268">I</text:span><text:span text:style-name="T267">njunction</text:span><text:span text:style-name="T258"> passed </text:span><text:span text:style-name="T263">by it in a revenue suit</text:span><text:span text:style-name="T258">. The Hon'ble Allahabad High Court has clearly described in paragraph 23 of the order dated 30.03.2007 passed in</text:span><text:span text:style-name="T272"> </text:span><text:span text:style-name="T269">Ajab Lal vs Rakesh Kumar Mishra and o</text:span><text:span text:style-name="T270">rs.</text:span><text:span text:style-name="T269"> AIR 2007 ALL 158</text:span><text:span text:style-name="T272"> </text:span><text:span text:style-name="T258">that the Revenue Court can punish a revenue case (Suit case Proceedings) by filing a </text:span><text:span text:style-name="T264">contempt suit</text:span><text:span text:style-name="T265"> </text:span><text:span text:style-name="T266">(Contempt proceedings)</text:span><text:span text:style-name="T265"> </text:span><text:span text:style-name="T258">under Order 39 Rule 2A for violation of the injunction passed in revenue matters. </text:span></text:p>
      <text:p text:style-name="P98"><text:span text:style-name="T216">Paragraph 23 of the </text:span><text:span text:style-name="T224">aforesaid</text:span><text:span text:style-name="T216"> decision is being quoted </text:span><text:span text:style-name="T224">below</text:span><text:span text:style-name="T216">-</text:span></text:p>
      <text:p text:style-name="P39"><text:span text:style-name="T20">23. For the reasons as indicated herein above, I am of the firm opinion that the provisions of Rule 2A of</text:span><text:bookmark text:name="a_30"/><text:span text:style-name="T20"> </text:span><text:span text:style-name="T282">Order 39 C.P.C</text:span><text:span text:style-name="T20">.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20"> </text:span><text:span text:style-name="T282">State of U.P. v. Bihari Lal </text:span><text:span text:style-name="T20">2002 All LJ 2393 (supra).</text:span></text:p>
      <text:p text:style-name="P38"/>
      <text:p text:style-name="P80"><text:span text:style-name="T40">15</text:span><text:span text:style-name="T39">-</text:span><text:span text:style-name="T6"> Judgment of Hon’ble Supreme Court And High Court :</text:span></text:p>
      <text:p text:style-name="P93"><text:span text:style-name="T273">The</text:span><text:span text:style-name="T272"> Division </text:span><text:span text:style-name="T258">Bench</text:span><text:span text:style-name="T272"> </text:span><text:span text:style-name="T273">of the Hon’ble High Court</text:span><text:span text:style-name="T272"> in the order dated 21.07.2023 passed in </text:span><text:span text:style-name="T278">Writ C. No. 6061 of 2023 (Chandradev Singh and </text:span><text:span text:style-name="T279">anr.</text:span><text:span text:style-name="T278"> vs. State of Uttar Pradesh and </text:span><text:span text:style-name="T279">ors.</text:span><text:span text:style-name="T278">)</text:span><text:span text:style-name="T272"> has described that the Revenue Court has the jurisdiction of execution of decree and order under </text:span><text:span text:style-name="T274">paragraph</text:span><text:span text:style-name="T272"> 4</text:span><text:span text:style-name="T275">60</text:span><text:span text:style-name="T272"> of Uttar Pradesh Revenue Court Manual.</text:span></text:p>
      <text:p text:style-name="P65"><text:span text:style-name="T272">The relevant part of the decision is being </text:span><text:span text:style-name="T276">quoted </text:span><text:span text:style-name="T277">below</text:span><text:span text:style-name="T272">-</text:span></text:p>
      <text:p text:style-name="P32">In the case <text:span text:style-name="T69">Ajab Lal vs. Rakesh Kumar Mishra &amp; Ors. Reported in AIR 2007 ALL pg. 158,</text:span> the position as regards execution of orders passed by the revenue court was dealt with and it was held that the revenue court <text:span text:style-name="T283">itself are </text:span>possessed with such a jurisdiction.</text:p>
      <text:p text:style-name="P17"><text:span text:style-name="T228">On the same very analogy, we permit the petitioner to </text:span><text:span text:style-name="T229">institute</text:span><text:span text:style-name="T228"> an appropriate proceeding before the Revenue court and in case any such proceedings are instituted, the competent court shall proceed in accordance with law and finalize the execution proceedings without any delay. </text:span></text:p>
      <text:p text:style-name="P66">1. Budhhu Mal &amp; Ors. Vs Mahabir Prasad &amp; Ors. 1988 (4) SCC 194</text:p>
      <text:p text:style-name="P48"><text:soft-page-break/><text:span text:style-name="T292">In this case, the Hon’ble Supreme Court held that under section 23 of the Provincial Court of small Causes, the Court of Small Causes has the discretion to return the plaint especially when the plaint is related to the property rights.</text:span><text:span text:style-name="T23"> </text:span><text:span text:style-name="T90">If it finds that the suit involves a question of right to property which it cannot decide, withdrawal of the plaint may be necessary for the purpose of complete justice, directed the plaint to be withdrawn from the Court of Small Causes and </text:span><text:span text:style-name="T157">to be </text:span><text:span text:style-name="T90">presented </text:span><text:span text:style-name="T157">before</text:span><text:span text:style-name="T90"> the appropriate Court. </text:span></text:p>
      <text:p text:style-name="P48"><text:span text:style-name="T90">The relevant </text:span><text:span text:style-name="T157">part</text:span><text:span text:style-name="T90"> of the judgment is being quoted below.</text:span></text:p>
      <text:p text:style-name="P34"><text:span text:style-name="T189">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text:span><text:span text:style-name="T79"> </text:span>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 text:style-name="T194"> </text:span><text:span text:style-name="T189">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92"><text:span text:style-name="T31">2. Bansraj </text:span><text:span text:style-name="T36">Vs</text:span><text:span text:style-name="T31"> Moti, [2019 (11) ADJ 185]</text:span></text:p>
      <text:p text:style-name="P48">In this case Allahabad High Court made it clear that if the trial of a suit is barred by any special law <text:span text:style-name="T293">and</text:span> if the civil court does not have jurisdiction to try such a case, <text:span text:style-name="T293">then </text:span>it should not dismiss the plaint straightaway, instead it should return the plaint to the plaintiff under Order 7 Rule 10 of the Civil Procedure <text:span text:style-name="T293">Code</text:span> <text:span text:style-name="T175">(CPC), so that he can present it </text:span><text:span text:style-name="T178">before</text:span><text:span text:style-name="T175"> the appropriate revenue court. And Order 7 Rule 10 and Explanation of the Civil Procedure </text:span><text:span text:style-name="T178">Code</text:span><text:span text:style-name="T175"> states that the Appellate/ </text:span><text:span text:style-name="T178">Revision</text:span><text:span text:style-name="T175"> Civil Court may, if the trial court does not have jurisdiction, </text:span><text:span text:style-name="T178">set aside</text:span><text:span text:style-name="T175"> the decree passed and return the </text:span><text:span text:style-name="T179">suit</text:span><text:span text:style-name="T178"> </text:span><text:span text:style-name="T175">to the plaintiff/ plaintiffs for prosecution in the competent court under Order 7 Rule 10(1). </text:span></text:p>
      <text:p text:style-name="P48"><text:soft-page-break/><text:span text:style-name="T175">The relevant </text:span><text:span text:style-name="T178">part </text:span><text:span text:style-name="T175">of the judgment is being quoted </text:span><text:span text:style-name="T180">below</text:span><text:span text:style-name="T175">:</text:span></text:p>
      <text:p text:style-name="P35"><text:span text:style-name="T233">28. Proceeding on the well settled principle that a Court which has no jurisdiction to determine a suit ought not decide it, </text:span><text:span text:style-name="T234">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234"> </text:span><text:span text:style-name="T236">Order VII Rule 10 CPC </text:span><text:span text:style-name="T234">express with great felicity the clear intent of the legislature that the </text:span><text:span text:style-name="T235">power to return a plaint can be exercised at any stage of the suit.</text:span><text:span text:style-name="T234"> The explanation added to Rule 10 of</text:span><text:bookmark text:name="a_34"/><text:span text:style-name="T234"> </text:span><text:span text:style-name="T236">Order VII CPC </text:span><text:span text:style-name="T234">vide</text:span><text:bookmark text:name="a_35"/><text:span text:style-name="T234"> </text:span><text:span text:style-name="T236">CPC Amendment Act</text:span><text:span text:style-name="T234"> no.104 of 1996 has made the position explicit that a Court of appeal or revision, may also direct return of the plaint after setting aside the decree passed in a suit, in the exercise of powers under the said Rule. </text:span><text:span text:style-name="T233">In this connection, the provisions of</text:span><text:bookmark text:name="a_361"/><text:span text:style-name="T233"> </text:span><text:span text:style-name="T237">Order VII Rule 10 CPC </text:span><text:span text:style-name="T233">may be quoted:</text:span></text:p>
      <text:p text:style-name="P37"><text:bookmark text:name="blockquote_27"/><text:span text:style-name="T31">"10. Return of plaint.--</text:span><text:span text:style-name="T194">(1) </text:span>Subject to the provisions of Rule 10-A, the plaint shall] at any stage of the suit be returned to be presented to the Court in which the suit should have been instituted.</text:p>
      <text:p text:style-name="P37"><text:bookmark text:name="blockquote_28"/><text:span text:style-name="T31">Explanation</text:span>.--For the removal of doubts, it is hereby declared that a court of appeal or revision may direct, after setting aside the decree passed in a suit, the return of the plaint under this sub-rule.</text:p>
      <text:p text:style-name="P2"><text:bookmark text:name="blockquote_29"/><text:span text:style-name="T31">(2) Procedure on returning plaint</text:span>.--On returning a plaint the Judge shall endorse thereon the date of its presentation and return, the name of the party presenting it, and a brief statement of the reasons for returning it."</text:p>
      <text:p text:style-name="P36"><text:span text:style-name="T240">2</text:span><text:span text:style-name="T239">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3"><text:bookmark text:name="span_8"/><text:bookmark text:name="p_44"/><text:span text:style-name="T239">34. Echoing the same principle that where the </text:span><text:span text:style-name="T248">Court does not find itself possessed of jurisdiction</text:span><text:span text:style-name="T239">, the proper course is not to dismiss the suit, but to</text:span><text:span text:style-name="T248"> make an order for return of the plaint</text:span><text:span text:style-name="T249">,</text:span><text:span text:style-name="T239"> a </text:span><text:span text:style-name="T249">Division Bench of the Madras High Court in</text:span><text:bookmark text:name="a_46"/><text:span text:style-name="T249"> </text:span><text:span text:style-name="T238">T. Krishnaveni Ammal vs. The Corporation of Madras</text:span><text:span text:style-name="T249">, held:</text:span></text:p>
      <text:p text:style-name="P126"><text:bookmark text:name="blockquote_33"/><text:span text:style-name="T196">"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207"> S. 3</text:span></text:a><text:span text:style-name="T196">, Cl. 11 of the</text:span><text:bookmark text:name="a_48"/><text:span text:style-name="T196"> </text:span><text:span text:style-name="T207">Madras Estates Land Act </text:span><text:span text:style-name="T196">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197"> </text:span><text:span text:style-name="T199">t</text:span><text:span text:style-name="T198">he revenue Court.</text:span><text:span text:style-name="T200"> </text:span><text:span text:style-name="T196">There will be no order as to costs in this appeal. Costs of the suit will abide the result. The court fee paid on the memorandum of appeal will be refunded to the appellant."</text:span></text:p>
      <text:p text:style-name="P127"><text:span text:style-name="T203">3</text:span><text:span text:style-name="T204">. </text:span><text:span text:style-name="T201">In the </text:span><text:span text:style-name="T205">first appeal No. 278 / 2024 <text:s/>Aase Ram v. Amit Kumar,</text:span><text:span text:style-name="T206"> </text:span><text:span text:style-name="T201">Hon’ble High Court </text:span><text:span text:style-name="T202">of Allahabad </text:span><text:span text:style-name="T201">vide order and judgement dated 30.09.2024 held that as per section 6 of the </text:span><text:span text:style-name="T202">C</text:span><text:span text:style-name="T201">ommercial </text:span><text:span text:style-name="T202">C</text:span><text:span text:style-name="T201">ourt </text:span><text:span text:style-name="T202">A</text:span><text:span text:style-name="T201">ct, 2015 plaint </text:span><text:span text:style-name="T202">can be returned </text:span><text:span text:style-name="T201"><text:s/>under order </text:span><text:span text:style-name="T202">VII</text:span><text:span text:style-name="T201">, </text:span><text:span text:style-name="T202">R</text:span><text:span text:style-name="T201">ule 10 &amp; 10A </text:span><text:span text:style-name="T202">as</text:span><text:span text:style-name="T201"> in case of commercial disputes only jurisdiction vest in </text:span><text:span text:style-name="T202">the</text:span><text:span text:style-name="T201"> commercial court to try commercial </text:span><text:span text:style-name="T202">matters</text:span><text:span text:style-name="T201">.</text:span></text:p>
      <text:p text:style-name="P124"><text:span text:style-name="T242">The </text:span><text:span text:style-name="T243">paragraph 12 &amp; 15 </text:span><text:span text:style-name="T242">of the judgment is quoted below:</text:span></text:p>
      <text:p text:style-name="P125"><text:soft-page-break/>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25">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28">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23"><text:span text:style-name="T244">The </text:span><text:span text:style-name="T241">Hon’ble Supreme Court </text:span><text:span text:style-name="T245">in </text:span><text:span text:style-name="T247">Civil Appeal No. 9481/ 2025 (Petition for Special Leave to Appeal (civil) No. 694 / 2025</text:span><text:span text:style-name="T245"> has upheld </text:span><text:span text:style-name="T246">the</text:span><text:span text:style-name="T245"> judgement </text:span><text:span text:style-name="T246">of High Court Allahabad</text:span><text:span text:style-name="T245"> with certain modification in para 7 and 8 of the judgement.</text:span></text:p>
      <text:p text:style-name="P121">Paragraph No. 7 and 8 are being quoted below:-</text:p>
      <text:p text:style-name="P122">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20"><text:span text:style-name="T196">8. We dispose of this appeal with a direction that the plaint of Original Suit No.449/2023 shall be handed over to the appellant – herein – original plaintiff so as to present it before the Court of competent jurisdiction i.e. the Commercial Court.</text:span></text:p>
      <text:p text:style-name="P114"><text:span text:style-name="T314">4</text:span>. Shri Ram and others V/s Additional District Judge First and others, (2001) 3 SSC 24</text:p>
      <text:p text:style-name="P112">In this case, the Court held that if a person, who has prima facie title and possession of the land, files a suit in the civil court for cancellation of the sale deed on the grounds of fraud or impersonation, then he cannot be directed to approach the revenue court. This judgement made it clear that where a document needs to be cancelled, the <text:span text:style-name="T305">civil court has jurisdiction, specifically when there is an allegation of fraud or impersonation. This is different from cases where only a declaration of title of the land is sought, which often falls within the jurisdiction of the revenue courts. </text:span></text:p>
      <text:p text:style-name="P113">The relevant part of the judgment is quoted below: </text:p>
      <text:p text:style-name="P41"><text:soft-page-break/><text:span text:style-name="T231">7. </text:span><text:span text:style-name="T230">On analysis of the decisions cited above, we are of the opinion that where a recorded tenure holder having a prima facie title and in possession files suit in the civil court for cancellation of sale deed having obtained on the ground of fraud or impersonation cannot be directed to file a suit for declaration in the revenue court reason being that in such a case, prima facie, the title of the recorded tenure holder is not under cloud. He does not require declaration of his title to the land. The position would be different where a person not being a recorded tenure holder seeks cancellation of sale deed by filing a suit in the civil court on the ground of fraud or impersonation. There necessarily the plaintiff is required to seek a declaration of his title and, therefore, he may be directed to approach the revenue court, as the sale deed being void has to be ignored for giving him relief for declaration and possession.</text:span></text:p>
      <text:p text:style-name="P110"><text:span text:style-name="T314">5</text:span>. <text:span text:style-name="T306">Babu Nandan (D) through LR Vs. Smt. Esraji, 2003 (4) AWC 2972</text:span></text:p>
      <text:p text:style-name="P111">In this case, the Munsif held that the suit for cancellation of sale deed in respect of Bhumidhari land cannot be filed in civil court whereas it should be filed in revenue court. This decision was correct as per the law laid down by this Court. The Hon’ble Allahabad High Court held that the decision of the Munsif was correct, and the decision of the Appellate Court was wrong. The suit should be filed in revenue court and not in civil court.</text:p>
      <text:p text:style-name="P111">The relevant portion of the judgment is quoted below:</text:p>
      <text:p text:style-name="P42">In the present case, suit was filed for declaration claiming a sale deed void and nullity being fraudulently executed by some one else than by the plaintiff being actual owner. In view of the above law laid down by this Court on the facts of the present case, the view of Munsif that the suit was not maintainable in the civil court and could be filed in a revenue court was correct and the view of appellate court setting aside the order of Munsif and holding that the suit lies in civil court and directing the Munsif to decide the suit was erroneous. <text:s text:c="3"/></text:p>
      <text:p text:style-name="P67"><text:span text:style-name="T314">6</text:span>. Azhar Hasan Vs. Additional District Judge First, AIR 1998 SC 2960</text:p>
      <text:p text:style-name="P55">In this case, the Hon’ble Supreme Court held that Revenue Authority has right to determine who is the actual occupant of the land. Civil Court has no jurisdiction to intervene in this matter and plaintiffs are required to approach Revenue Court. The Court granted the liberty to the plaintiff to approach the revenue court and directed to give them necessary time to compute the limitation in this matter.</text:p>
      <text:p text:style-name="P56">The relevant portion of the said judgment is quoted below:</text:p>
      <text:p text:style-name="P18"><text:span text:style-name="T214">2. On reading the plaint and on understanding the controversy, we get to the view that whether those persons who succeeded the recorded tenants, were rightly recorded as tenants or not, was a </text:span><text:span text:style-name="T215">question determinable by the Revenue authorities. </text:span><text:span text:style-name="T214">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95"><text:soft-page-break/><text:span text:style-name="T39">1</text:span><text:span text:style-name="T41">6</text:span><text:span text:style-name="T39">-</text:span><text:tab/><text:span text:style-name="T156">That s</text:span>ince the plaintiff has tried to get relief from this civil court in relation to the dispute related to <text:span text:style-name="T21">Araji </text:span><text:span text:style-name="T22">N</text:span><text:span text:style-name="T21">o</text:span><text:span text:style-name="T284">.</text:span>……. <text:span text:style-name="T285">and </text:span>area…… acre of land mentioned in the revenue record <text:span text:style-name="T17">Khatauni</text:span>, <text:span text:style-name="T286">i</text:span>n which the sole jurisdiction lies with the Revenue Court, T<text:span text:style-name="T287">a</text:span>hsil under Section 206 read with schedule 2 and 3 of the U.P. Revenue Act, 2006, and Section 9 of the Civil Procedure <text:span text:style-name="T288">C</text:span>ode prohibit<text:span text:style-name="T288">s</text:span> such cases from being tried in civil courts. Therefore, due to lack of jurisdiction of the Civil court, the above plaint is <text:span text:style-name="T288">liable to be returned</text:span> to the plaintiff under order <text:span text:style-name="T289">VII,</text:span> Rule 10 and 10A of the Civil Procedure Code <text:span text:style-name="T290">for its institution and trial</text:span> in the competent revenue court under <text:span text:style-name="T303">section 144 and 146 of </text:span>the U.P. Revenue Act, 2006.</text:p>
      <text:p text:style-name="P49"><text:span text:style-name="T31">Order </text:span><text:span text:style-name="T33">VII</text:span><text:span text:style-name="T31">, Rule 10 </text:span><text:span text:style-name="T34">and </text:span><text:span text:style-name="T31">10A of C</text:span><text:span text:style-name="T35">ode of Civil Procedure</text:span><text:span text:style-name="T291"> is being quoted below:-</text:span></text:p>
      <text:p text:style-name="P25"><text:span text:style-name="T64">Order 7 Rule </text:span><text:span text:style-name="T63">10. Return of plaint.</text:span><text:span text:style-name="T162"> </text:span><text:span text:style-name="T164">-</text:span><text:span text:style-name="T166"> </text:span><text:span text:style-name="T169">(1) </text:span><text:span text:style-name="T167">Subject to the provisions of rule 10-A, the plaint shall at any sta</text:span><text:span text:style-name="T168">g</text:span><text:span text:style-name="T167">e of the suit be returned to be </text:span><text:span text:style-name="T170">presented</text:span><text:span text:style-name="T167"> to the Court in which the suit should have been instituted.</text:span></text:p>
      <text:p text:style-name="P27"><text:span text:style-name="T63">Explanation</text:span><text:span text:style-name="T67">.-</text:span><text:span text:style-name="T167">For the removal of doubts, it is hereby declared that a Court of appeal or revision may direct, after setting aside the decree passed in a suit, the return of the plaint under this sub-rule.</text:span></text:p>
      <text:p text:style-name="P25"><text:span text:style-name="T63">(2) Procedure on returning plaint.</text:span><text:span text:style-name="T67">-</text:span><text:span text:style-name="T159"> </text:span><text:span text:style-name="T167">On returning a plaint, the Judge shall </text:span><text:span text:style-name="T190">endorse thereon the</text:span><text:span text:style-name="T88"> date</text:span><text:span text:style-name="T190"> of its presentation and return</text:span><text:span text:style-name="T167">, the name of the party presenting it, and a brief statement of the reasons for returning it.</text:span></text:p>
      <text:p text:style-name="P26"><text:span text:style-name="T66">Order 7 Rule </text:span><text:span text:style-name="T65">10A.</text:span><text:span text:style-name="T68"> Power of Court to fix a date of appearance in the Court where plaint is to be filed after its return.</text:span><text:span text:style-name="T67">-</text:span><text:span text:style-name="T167"> (</text:span><text:span text:style-name="T159">1) Where, in any suit, after the defendant has appeared, the Court is of opinion that the plaint should be returned, it shall, before doing, so, intimate its decision to the plaintiff.</text:span></text:p>
      <text:p text:style-name="P22">(2) Where an intimation is given to the plaintiff under sub-rule (1), the plaintiff may make an application to the Court-</text:p>
      <text:p text:style-name="P30">(a) specifying the Court in which he proposes to present the plaint after its return,</text:p>
      <text:p text:style-name="P22">(b) praying that the Court <text:span text:style-name="T69">may fix a date for the appearance of the parties</text:span> in the said Court, and</text:p>
      <text:p text:style-name="P101">(c) requesting that the notice of the date so fixed may be given to him and to the defendant.</text:p>
      <text:p text:style-name="P22">(3) Where an application is made by the plaintiff under sub-rule (2), the Court shall, before returning the plaint and notwithstanding that the order for return of plaint was made by it on the ground that <text:span text:style-name="T69">it has no jurisdiction to try the suit,-</text:span></text:p>
      <text:p text:style-name="P22">(a) <text:span text:style-name="T69">fix a date for the appearance of the parties</text:span> in the Court in which the plaint is proposed to be presented, and</text:p>
      <text:p text:style-name="P22">(b) give to the plaintiff and to the defendant notice of such date for appearance.</text:p>
      <text:p text:style-name="P8"><text:soft-page-break/>(4) Where the notice of the date for appearance is given under sub-rule (3),-</text:p>
      <text:p text:style-name="P23">(a) it shall not be necessary for the Court in which the plaint is presented after its return, to serve the defendant with a summons for appearance in the suit, unless that Court, for reasons to be recorded otherwise directs, and</text:p>
      <text:p text:style-name="P23">(b) the said notice shall be deemed to be a summons for the appearance of the defendant in the Court in which the plaint is presented on the date so fixed by the Court by which the plaint was returned.</text:p>
      <text:p text:style-name="P24">(5) Where the application made by the plaintiff under sub-rule (2) is allowed by the Court, the plaintiff shall not be entitled to appeal against the order returning the plaint.</text:p>
      <text:p text:style-name="P68"/>
      <text:p text:style-name="P88">PRAYER</text:p>
      <text:p text:style-name="P86"><text:tab/><text:span text:style-name="T76">Therefore, on the basis of the above facts, </text:span><text:span text:style-name="T71">circumstances </text:span><text:span text:style-name="T72">and legal </text:span><text:span text:style-name="T71">pronouncement, </text:span><text:span text:style-name="T77">it is requested to the learned civil </text:span><text:span text:style-name="T78">judge</text:span><text:span text:style-name="T77"> that</text:span><text:span text:style-name="T73"> </text:span><text:span text:style-name="T78">in respect of the relief mentioned in the plaint regarding the Revenue Record</text:span><text:span text:style-name="T76"> <text:s/></text:span><text:span text:style-name="T74">Khatauni of Gram Sabha…….., T</text:span><text:span text:style-name="T75">a</text:span><text:span text:style-name="T74">hsil……., District…………</text:span><text:span text:style-name="T76">, </text:span><text:span text:style-name="T78">the Revenue Court has jurisdiction, therefore, this plaint may be return to the plaintiff/plaintiffs for presenting before the concerned Revenue Court of Sub-Divisional Magistrate/ Sub-Divisional officer/ Assistant Collector, Tahsil………….., District…….., within one month from the date of order to decide the suit in accordance with U.P. Revenue Code, 2006 and U.P. Revenue Code Rules, 2016 after providing opportunity of hearing to the Defendant/Defendants. </text:span></text:p>
      <text:p text:style-name="P84"/>
      <text:p text:style-name="P84"><text:tab/><text:tab/><text:tab/><text:tab/><text:tab/><text:tab/> <text:s text:c="2"/><text:tab/><text:tab/><text:span text:style-name="T70"> Signature</text:span></text:p>
      <text:p text:style-name="P89"><text:s text:c="72"/><text:span text:style-name="T312">Applicants/Defendants</text:span></text:p>
      <text:p text:style-name="P89"><text:tab/><text:tab/><text:tab/><text:tab/><text:tab/> <text:s text:c="18"/><text:span text:style-name="T312">Name</text:span>...………………….</text:p>
      <text:p text:style-name="P89"><text:s text:c="71"/><text:span text:style-name="T312">Address</text:span>...………………….</text:p>
      <text:p text:style-name="P59"><text:s text:c="71"/>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宋体" style:font-size-asian="10pt" style:language-asian="zh" style:country-asian="CN" style:font-name-complex="Times New Roman4"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宋体" style:font-size-asian="10pt" style:language-asian="zh" style:country-asian="CN"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1in" style:type="center"/>
          <style:tab-stop style:position="6.2in" style:type="right"/>
        </style:tab-stops>
      </style:paragraph-properties>
    </style:style>
    <style:style style:name="Default_20_Paragraph_20_Font" style:display-name="Default Paragraph Font" style:family="text">
      <style:text-properties style:font-name="Calibri" fo:font-family="Calibri" style:font-family-generic="roman" style:font-name-asian="宋体" style:font-family-asian="宋体" style:font-family-generic-asian="system" style:font-pitch-asian="variable" style:font-name-complex="Times New Roman4"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2pt" style:font-size-asian="9pt" style:font-size-complex="10.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8.5in" fo:page-height="14in" style:num-format="1" style:print-orientation="portrait" fo:margin-top="1in" fo:margin-bottom="1in" fo:margin-left="1.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5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7T04:39:18</meta:creation-date>
    <meta:initial-creator>M2007J20CI</meta:initial-creator>
    <dc:date>2025-09-04T10:38:19.761456783</dc:date>
    <meta:editing-duration>P2DT14H21M54S</meta:editing-duration>
    <meta:generator>LibreOffice/6.0.7.3$Linux_X86_64 LibreOffice_project/00m0$Build-3</meta:generator>
    <meta:editing-cycles>1720</meta:editing-cycles>
    <meta:print-date>2025-09-04T10:37:39.197477727</meta:print-date>
    <meta:document-statistic meta:table-count="1" meta:image-count="0" meta:object-count="0" meta:page-count="14" meta:paragraph-count="265" meta:word-count="6462" meta:character-count="38383" meta:non-whitespace-character-count="31087"/>
    <meta:user-defined meta:name="ICV">d6b962ff2c664d8ca520172e8ca51ad2</meta:user-defined>
  </office:meta>
</office:document-meta>
</file>