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Table3" style:family="table">
      <style:table-properties style:width="6.625in" fo:margin-left="0in" table:align="left"/>
    </style:style>
    <style:style style:name="Table3.A" style:family="table-column">
      <style:table-column-properties style:column-width="0.3125in"/>
    </style:style>
    <style:style style:name="Table3.B" style:family="table-column">
      <style:table-column-properties style:column-width="3.6875in"/>
    </style:style>
    <style:style style:name="Table3.C" style:family="table-column">
      <style:table-column-properties style:column-width="2.625in"/>
    </style:style>
    <style:style style:name="Table3.A1" style:family="table-cell">
      <style:table-cell-properties fo:padding="0.0382in" fo:border="none"/>
    </style:style>
    <style:style style:name="Table1" style:family="table">
      <style:table-properties style:width="7in" table:align="margins"/>
    </style:style>
    <style:style style:name="Table1.A" style:family="table-column">
      <style:table-column-properties style:column-width="0.5833in" style:rel-column-width="5461*"/>
    </style:style>
    <style:style style:name="Table1.B" style:family="table-column">
      <style:table-column-properties style:column-width="6.4167in" style:rel-column-width="60074*"/>
    </style:style>
    <style:style style:name="Table1.A1" style:family="table-cell">
      <style:table-cell-properties fo:padding="0.0382in" fo:border="none"/>
    </style:style>
    <style:style style:name="Table2" style:family="table">
      <style:table-properties style:width="6.4583in" table:align="right"/>
    </style:style>
    <style:style style:name="Table2.A" style:family="table-column">
      <style:table-column-properties style:column-width="0.5in"/>
    </style:style>
    <style:style style:name="Table2.B" style:family="table-column">
      <style:table-column-properties style:column-width="2.0625in"/>
    </style:style>
    <style:style style:name="Table2.C" style:family="table-column">
      <style:table-column-properties style:column-width="1.2917in"/>
    </style:style>
    <style:style style:name="Table2.D" style:family="table-column">
      <style:table-column-properties style:column-width="1.3021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20" style:family="table-row">
      <style:table-row-properties style:min-row-height="0.2979in"/>
    </style:style>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Footer">
      <style:paragraph-properties fo:text-align="center" style:justify-single-word="false"/>
      <style:text-properties officeooo:rsid="002e178f" officeooo:paragraph-rsid="002e178f"/>
    </style:style>
    <style:style style:name="P3"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0f1d7bc" style:font-size-asian="10pt" style:font-style-asian="italic" style:font-weight-asian="bold" style:font-size-complex="10pt" style:font-style-complex="italic" style:font-weight-complex="bold"/>
    </style:style>
    <style:style style:name="P4"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5"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fo:font-size="16pt" officeooo:paragraph-rsid="00f1d7bc" style:font-size-asian="16pt" style:font-size-complex="16pt"/>
    </style:style>
    <style:style style:name="P6"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fo:font-weight="bold" officeooo:paragraph-rsid="00f3b1b5" style:font-size-asian="11pt" style:font-weight-asian="bold" style:font-size-complex="11pt" style:font-weight-complex="bold"/>
    </style:style>
    <style:style style:name="P7"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ab-stops/>
      </style:paragraph-properties>
      <style:text-properties fo:color="#000000" officeooo:paragraph-rsid="00f1d7bc"/>
    </style:style>
    <style:style style:name="P8"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9"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1pt" fo:font-style="italic" fo:font-weight="bold" officeooo:rsid="004af1e0" officeooo:paragraph-rsid="008f88d7" style:font-size-asian="11pt" style:font-style-asian="italic" style:font-weight-asian="bold" style:font-size-complex="11pt" style:font-style-complex="italic" style:font-weight-complex="bold"/>
    </style:style>
    <style:style style:name="P10"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0pt" fo:font-style="italic" fo:font-weight="bold" officeooo:rsid="004af1e0" officeooo:paragraph-rsid="008f88d7" style:font-size-asian="10pt" style:font-style-asian="italic" style:font-weight-asian="bold" style:font-size-complex="10pt" style:font-style-complex="italic" style:font-weight-complex="bold"/>
    </style:style>
    <style:style style:name="P11"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2"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fo:color="#000000" style:font-name="Times New Roman2" fo:font-size="14pt" fo:letter-spacing="normal" fo:font-style="normal" style:text-underline-style="none" fo:font-weight="bold" officeooo:paragraph-rsid="01261084" style:font-size-asian="14pt" style:font-style-asian="normal" style:font-weight-asian="bold" style:font-size-complex="14pt" style:font-style-complex="normal" style:font-weight-complex="bold"/>
    </style:style>
    <style:style style:name="P13"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color="#000000" fo:font-size="12pt" officeooo:paragraph-rsid="00f1d7bc" style:font-size-asian="12pt" style:font-size-complex="12pt"/>
    </style:style>
    <style:style style:name="P14"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fo:font-size="12pt" fo:letter-spacing="normal" fo:font-style="italic" fo:font-weight="bold" officeooo:rsid="0000ff77" officeooo:paragraph-rsid="00a5a59b"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name-complex="Arial" style:font-size-complex="12pt" style:font-style-complex="italic" style:font-weight-complex="bold"/>
    </style:style>
    <style:style style:name="P16"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17"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rsid="0001e488" officeooo:paragraph-rsid="00a5a59b" style:font-size-asian="12pt" style:font-weight-asian="bold" style:font-name-complex="Arial" style:font-size-complex="12pt" style:font-style-complex="normal" style:font-weight-complex="bold"/>
    </style:style>
    <style:style style:name="P18"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name-complex="Arial" style:font-size-complex="12pt" style:font-style-complex="normal" style:font-weight-complex="bold"/>
    </style:style>
    <style:style style:name="P19"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size-complex="12pt" style:font-weight-complex="bold"/>
    </style:style>
    <style:style style:name="P20"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21"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name-complex="Arial" style:font-size-complex="10pt" style:font-style-complex="italic" style:font-weight-complex="bold"/>
    </style:style>
    <style:style style:name="P22"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name-complex="Arial" style:font-size-complex="10pt" style:font-style-complex="normal" style:font-weight-complex="bold"/>
    </style:style>
    <style:style style:name="P23"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rsid="0001e488" officeooo:paragraph-rsid="00a5a59b" style:font-size-asian="10pt" style:font-weight-asian="bold" style:font-name-complex="Arial" style:font-size-complex="10pt" style:font-style-complex="normal" style:font-weight-complex="bold"/>
    </style:style>
    <style:style style:name="P24"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size-complex="10pt" style:font-weight-complex="bold"/>
    </style:style>
    <style:style style:name="P25"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style:font-name="Arial" fo:font-size="10pt" fo:letter-spacing="normal" fo:font-style="italic" fo:font-weight="bold" officeooo:rsid="0000ff77" officeooo:paragraph-rsid="00a5a59b" style:font-size-asian="10pt" style:font-style-asian="italic" style:font-weight-asian="bold" style:font-name-complex="Arial" style:font-size-complex="10pt" style:font-style-complex="italic" style:font-weight-complex="bold"/>
    </style:style>
    <style:style style:name="P26"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name-complex="Arial" style:font-size-complex="10pt" style:font-style-complex="normal" style:font-weight-complex="bold"/>
    </style:style>
    <style:style style:name="P27"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name-complex="Arial" style:font-size-complex="10pt" style:font-style-complex="normal" style:font-weight-complex="bold"/>
    </style:style>
    <style:style style:name="P28"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size-complex="10pt" style:font-weight-complex="bold"/>
    </style:style>
    <style:style style:name="P29"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size-complex="10pt" style:font-weight-complex="bold"/>
    </style:style>
    <style:style style:name="P30"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size-complex="12pt" style:font-weight-complex="bold"/>
    </style:style>
    <style:style style:name="P31"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paragraph-rsid="00a5a59b" style:font-size-asian="12pt" style:font-weight-asian="bold" style:font-name-complex="Arial" style:font-size-complex="12pt" style:font-style-complex="normal" style:font-weight-complex="bold"/>
    </style:style>
    <style:style style:name="P32"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name-complex="Arial" style:font-size-complex="12pt" style:font-style-complex="normal" style:font-weight-complex="bold"/>
    </style:style>
    <style:style style:name="P33"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Times New Roman2" fo:font-size="6pt" fo:letter-spacing="normal" fo:language="hi" fo:country="IN" fo:font-style="normal" fo:font-weight="bold" officeooo:rsid="00669270" officeooo:paragraph-rsid="008f88d7" fo:background-color="#ffffff" style:font-size-asian="5.25pt" style:font-style-asian="normal" style:font-weight-asian="bold" style:font-name-complex="Lohit Devanagari" style:font-size-complex="6pt" style:language-complex="hi" style:country-complex="IN" style:font-style-complex="normal" style:font-weight-complex="bold"/>
    </style:style>
    <style:style style:name="P34"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Lohit Devanagari"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35"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font-variant="normal" fo:text-transform="none" fo:color="#000000" fo:font-size="14pt" fo:letter-spacing="normal" fo:font-style="italic" style:text-underline-style="solid" style:text-underline-width="auto" style:text-underline-color="font-color" fo:font-weight="bold" officeooo:paragraph-rsid="00b098f0" style:font-size-asian="14pt" style:font-style-asian="italic" style:font-weight-asian="bold" style:font-name-complex="Arial" style:font-size-complex="14pt" style:font-style-complex="italic" style:font-weight-complex="bold"/>
    </style:style>
    <style:style style:name="P36"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fo:font-size="12pt" officeooo:paragraph-rsid="00b098f0" style:font-size-asian="12pt" style:font-size-complex="12pt"/>
    </style:style>
    <style:style style:name="P37"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style:font-name="Times New Roman2" fo:font-size="12pt" fo:letter-spacing="normal" fo:font-weight="bold" officeooo:paragraph-rsid="00a5a59b" style:font-size-asian="12pt" style:font-weight-asian="bold" style:font-size-complex="12pt" style:font-weight-complex="bold"/>
    </style:style>
    <style:style style:name="P38" style:family="paragraph" style:parent-style-name="Standard">
      <style:paragraph-properties fo:margin-left="0in" fo:margin-right="0in" fo:margin-top="0in" fo:margin-bottom="0.0972in" loext:contextual-spacing="false" fo:line-height="115%" fo:text-align="start" style:justify-single-word="false" fo:text-indent="0in" style:auto-text-indent="false"/>
      <style:text-properties fo:color="#000000" style:font-name="Times New Roman2" fo:font-size="12pt" fo:letter-spacing="normal" officeooo:paragraph-rsid="00a5a59b"/>
    </style:style>
    <style:style style:name="P39" style:family="paragraph" style:parent-style-name="Standard" style:master-page-name="">
      <loext:graphic-properties draw:fill="none"/>
      <style:paragraph-properties fo:margin-left="0in" fo:margin-right="0in" fo:margin-top="0in" fo:margin-bottom="0.0972in" loext:contextual-spacing="false" fo:line-height="100%" fo:text-align="justify" style:justify-single-word="false" fo:text-indent="0in" style:auto-text-indent="false" style:page-number="auto" fo:background-color="transparent"/>
      <style:text-properties fo:color="#000000" fo:font-size="16pt" officeooo:paragraph-rsid="01261084" style:font-size-asian="16pt" style:font-size-complex="16pt"/>
    </style:style>
    <style:style style:name="P40"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41"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42"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3"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44"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5"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fo:font-weight="bold" officeooo:paragraph-rsid="0101b620" fo:background-color="#ffffff" style:font-size-asian="10pt" style:font-style-asian="normal" style:font-weight-asian="bold" style:font-name-complex="Verdana" style:font-size-complex="10pt" style:font-style-complex="normal" style:font-weight-complex="bold"/>
    </style:style>
    <style:style style:name="P46"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style:text-underline-style="none"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7"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fo:font-size="11pt" fo:font-style="italic" fo:font-weight="bold" officeooo:paragraph-rsid="00f1d7bc" style:font-size-asian="11pt" style:font-style-asian="italic" style:font-weight-asian="bold" style:font-size-complex="11pt" style:font-style-complex="italic" style:font-weight-complex="bold"/>
    </style:style>
    <style:style style:name="P48"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style:font-name="Times New Roman1" fo:font-size="12pt" style:text-underline-style="solid" style:text-underline-width="auto" style:text-underline-color="font-color" fo:font-weight="bold" officeooo:paragraph-rsid="01236cfd" style:font-size-asian="12pt" style:font-size-complex="12pt"/>
    </style:style>
    <style:style style:name="P49"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50"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51"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officeooo:paragraph-rsid="01169dab"/>
    </style:style>
    <style:style style:name="P52"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style:font-name="Times New Roman1" fo:font-size="16pt" fo:font-style="italic" style:text-underline-style="solid" style:text-underline-width="auto" style:text-underline-color="font-color" officeooo:paragraph-rsid="00f1d7bc" style:font-size-asian="16pt" style:font-style-asian="italic" style:font-size-complex="16pt" style:font-style-complex="italic"/>
    </style:style>
    <style:style style:name="P53"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54"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font-variant="normal" fo:text-transform="none" fo:color="#000000" style:font-name="Times New Roman1" fo:font-size="10pt" fo:letter-spacing="normal" fo:font-style="italic" fo:font-weight="bold" officeooo:paragraph-rsid="01236cfd" style:font-size-asian="10pt" style:font-style-asian="italic" style:font-weight-asian="bold" style:font-size-complex="10pt" style:font-style-complex="italic" style:font-weight-complex="bold" loext:padding="0in" loext:border="none"/>
    </style:style>
    <style:style style:name="P55"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writing-mode="lr-tb"/>
      <style:text-properties fo:color="#000000" style:font-name="Times New Roman1" fo:font-size="12pt" fo:font-style="italic" officeooo:paragraph-rsid="00f1d7bc" style:font-size-asian="12pt" style:font-style-asian="italic" style:font-size-complex="12pt" style:font-style-complex="italic"/>
    </style:style>
    <style:style style:name="P56"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officeooo:paragraph-rsid="01169dab"/>
    </style:style>
    <style:style style:name="P57"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officeooo:paragraph-rsid="01169dab"/>
    </style:style>
    <style:style style:name="P58"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59"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816aa" style:font-size-asian="12pt" style:font-size-complex="12pt"/>
    </style:style>
    <style:style style:name="P60"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fo:font-size="12pt" officeooo:paragraph-rsid="01169dab" style:font-size-asian="12pt" style:font-size-complex="12pt"/>
    </style:style>
    <style:style style:name="P61" style:family="paragraph" style:parent-style-name="Text_20_body">
      <loext:graphic-properties draw:fill="none"/>
      <style:paragraph-properties fo:margin-left="0in" fo:margin-right="0in" fo:margin-top="0in" fo:margin-bottom="0.0799in" loext:contextual-spacing="false" fo:line-height="100%" fo:text-align="justify" style:justify-single-word="false" fo:text-indent="0in" style:auto-text-indent="false" fo:background-color="transparent" style:writing-mode="lr-tb"/>
      <style:text-properties fo:font-variant="normal" fo:text-transform="none" fo:color="#000000" style:font-name="Times New Roman1" fo:font-size="10pt" fo:letter-spacing="normal" fo:font-style="italic" style:text-underline-style="none" fo:font-weight="bold" officeooo:rsid="009f00d3" officeooo:paragraph-rsid="01236cfd" style:font-size-asian="10pt" style:font-style-asian="italic" style:font-weight-asian="bold" style:font-size-complex="10pt" style:font-style-complex="italic" style:font-weight-complex="bold" loext:padding="0in" loext:border="none"/>
    </style:style>
    <style:style style:name="P62" style:family="paragraph" style:parent-style-name="Text_20_body">
      <loext:graphic-properties draw:fill="none"/>
      <style:paragraph-properties fo:margin-left="0in" fo:margin-right="0in" fo:margin-top="0in" fo:margin-bottom="0.0799in" loext:contextual-spacing="false" fo:line-height="100%" fo:text-align="justify" style:justify-single-word="false" fo:text-indent="0in" style:auto-text-indent="false" fo:background-color="transparent" style:writing-mode="lr-tb"/>
      <style:text-properties fo:font-variant="normal" fo:text-transform="none" fo:color="#000000" style:font-name="Times New Roman1" fo:font-size="6pt" fo:letter-spacing="normal" fo:font-style="italic" style:text-underline-style="none" fo:font-weight="bold" officeooo:rsid="009f00d3" officeooo:paragraph-rsid="01236cfd" style:font-size-asian="5.25pt" style:font-style-asian="italic" style:font-weight-asian="bold" style:font-size-complex="6pt" style:font-style-complex="italic" style:font-weight-complex="bold" loext:padding="0in" loext:border="none"/>
    </style:style>
    <style:style style:name="P63" style:family="paragraph" style:parent-style-name="Standard">
      <loext:graphic-properties draw:fill="none"/>
      <style:paragraph-properties fo:margin-left="0in" fo:margin-right="0in" fo:margin-top="0in" fo:margin-bottom="0.0799in" loext:contextual-spacing="false" fo:line-height="100%" fo:text-align="center" style:justify-single-word="false" fo:text-indent="0in" style:auto-text-indent="false" fo:background-color="transparent" style:writing-mode="lr-tb"/>
      <style:text-properties fo:color="#000000" style:font-name="Kruti Dev 010" fo:font-size="14pt" style:text-underline-style="solid" style:text-underline-width="auto" style:text-underline-color="font-color" fo:font-weight="bold" officeooo:paragraph-rsid="01261084" style:font-size-asian="14pt" style:font-weight-asian="bold" style:font-name-complex="Lohit Devanagari" style:font-size-complex="14pt" style:font-weight-complex="bold"/>
    </style:style>
    <style:style style:name="P64" style:family="paragraph" style:parent-style-name="Standard" style:master-page-name="">
      <loext:graphic-properties draw:fill="none"/>
      <style:paragraph-properties fo:margin-left="0in" fo:margin-right="0in" fo:margin-top="0in" fo:margin-bottom="0.1571in" loext:contextual-spacing="false" fo:line-height="100%" fo:text-align="justify" style:justify-single-word="false" fo:text-indent="0in" style:auto-text-indent="false" style:page-number="auto" fo:background-color="transparent"/>
      <style:text-properties fo:color="#000000" fo:font-size="14pt" fo:font-style="normal" officeooo:paragraph-rsid="01236cfd" style:font-size-asian="14pt" style:font-style-asian="normal" style:font-size-complex="14pt" style:font-style-complex="normal"/>
    </style:style>
    <style:style style:name="P65" style:family="paragraph" style:parent-style-name="Text_20_body">
      <loext:graphic-properties draw:fill="none"/>
      <style:paragraph-properties fo:margin-left="0in" fo:margin-right="0in" fo:margin-top="0in" fo:margin-bottom="0.1571in" loext:contextual-spacing="false" fo:line-height="100%" fo:text-align="justify" style:justify-single-word="false" fo:text-indent="0in" style:auto-text-indent="false" fo:background-color="transparent" fo:keep-with-next="always" style:writing-mode="lr-tb"/>
      <style:text-properties fo:color="#000000" style:font-name="Lohit Devanagari" fo:font-size="10pt" fo:font-weight="bold" officeooo:paragraph-rsid="01236cfd" style:font-size-asian="10pt" style:font-weight-asian="bold" style:font-size-complex="10pt" style:font-weight-complex="bold"/>
    </style:style>
    <style:style style:name="P66"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67"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68"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69"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18e63b" style:font-size-asian="13pt" style:font-size-complex="13pt"/>
    </style:style>
    <style:style style:name="P70"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261084" style:font-size-asian="13pt" style:font-size-complex="13pt"/>
    </style:style>
    <style:style style:name="P71" style:family="paragraph" style:parent-style-name="Table_20_Contents">
      <style:paragraph-properties fo:text-align="justify" style:justify-single-word="false"/>
      <style:text-properties fo:color="#000000" officeooo:rsid="000184ed" officeooo:paragraph-rsid="01169dab"/>
    </style:style>
    <style:style style:name="P72" style:family="paragraph" style:parent-style-name="Table_20_Contents">
      <style:paragraph-properties fo:text-align="justify" style:justify-single-word="false"/>
      <style:text-properties fo:color="#000000" officeooo:rsid="00034763" officeooo:paragraph-rsid="01169dab"/>
    </style:style>
    <style:style style:name="P73" style:family="paragraph" style:parent-style-name="Table_20_Contents">
      <style:paragraph-properties fo:text-align="justify" style:justify-single-word="false"/>
      <style:text-properties fo:color="#000000" fo:font-size="12pt" fo:font-weight="bold" officeooo:rsid="0000ff77" officeooo:paragraph-rsid="00a5a59b" style:font-size-asian="12pt" style:font-weight-asian="bold" style:font-size-complex="12pt" style:font-weight-complex="bold"/>
    </style:style>
    <style:style style:name="P74" style:family="paragraph" style:parent-style-name="Table_20_Contents">
      <style:text-properties fo:color="#000000" fo:font-size="12pt" fo:font-weight="bold" officeooo:rsid="0001e488" officeooo:paragraph-rsid="00a5a59b" style:font-size-asian="12pt" style:font-weight-asian="bold" style:font-size-complex="12pt" style:font-weight-complex="bold"/>
    </style:style>
    <style:style style:name="P75" style:family="paragraph" style:parent-style-name="Table_20_Contents">
      <style:paragraph-properties fo:text-align="center" style:justify-single-word="false"/>
      <style:text-properties fo:color="#000000" fo:font-size="12pt" style:text-underline-style="solid" style:text-underline-width="auto" style:text-underline-color="font-color" fo:font-weight="bold" officeooo:rsid="0000ff77" officeooo:paragraph-rsid="00a5a59b" style:font-size-asian="12pt" style:font-weight-asian="bold" style:font-size-complex="12pt" style:font-weight-complex="bold"/>
    </style:style>
    <style:style style:name="P76" style:family="paragraph" style:parent-style-name="Table_20_Contents">
      <style:paragraph-properties fo:text-align="justify" style:justify-single-word="false"/>
      <style:text-properties fo:color="#000000" fo:font-size="12pt" fo:font-style="italic" fo:font-weight="bold" officeooo:rsid="0000ff77" officeooo:paragraph-rsid="00a5a59b" style:font-size-asian="12pt" style:font-style-asian="italic" style:font-weight-asian="bold" style:font-size-complex="12pt" style:font-style-complex="italic" style:font-weight-complex="bold"/>
    </style:style>
    <style:style style:name="P77" style:family="paragraph" style:parent-style-name="Table_20_Contents">
      <style:paragraph-properties fo:text-align="justify" style:justify-single-word="false"/>
      <style:text-properties fo:color="#000000" fo:font-size="10pt" fo:font-style="italic" fo:font-weight="bold" officeooo:rsid="0000ff77" officeooo:paragraph-rsid="00a5a59b" style:font-size-asian="10pt" style:font-style-asian="italic" style:font-weight-asian="bold" style:font-size-complex="10pt" style:font-style-complex="italic" style:font-weight-complex="bold"/>
    </style:style>
    <style:style style:name="P78" style:family="paragraph" style:parent-style-name="Table_20_Contents">
      <style:text-properties fo:color="#000000" fo:font-size="10pt" fo:font-weight="bold" officeooo:rsid="0000ff77" officeooo:paragraph-rsid="00a5a59b" style:font-size-asian="10pt" style:font-weight-asian="bold" style:font-size-complex="10pt" style:font-weight-complex="bold"/>
    </style:style>
    <style:style style:name="P79" style:family="paragraph" style:parent-style-name="Table_20_Contents">
      <style:text-properties fo:color="#000000" fo:font-size="10pt" fo:font-weight="bold" officeooo:rsid="0001e488" officeooo:paragraph-rsid="00a5a59b" style:font-size-asian="10pt" style:font-weight-asian="bold" style:font-size-complex="10pt" style:font-weight-complex="bold"/>
    </style:style>
    <style:style style:name="P80" style:family="paragraph" style:parent-style-name="Standard">
      <style:paragraph-properties fo:text-align="justify" style:justify-single-word="false"/>
      <style:text-properties fo:color="#000000" style:font-name="Kruti Dev 010" fo:font-size="16pt" fo:font-weight="bold" officeooo:paragraph-rsid="01261084" style:font-size-asian="16pt" style:font-weight-asian="bold" style:font-size-complex="16pt" style:font-weight-complex="bold"/>
    </style:style>
    <style:style style:name="P81" style:family="paragraph" style:parent-style-name="Standard">
      <style:paragraph-properties fo:line-height="100%" fo:text-align="center" style:justify-single-word="false"/>
      <style:text-properties fo:color="#000000" style:font-name="Kruti Dev 010" fo:font-size="16pt" fo:font-weight="bold" officeooo:paragraph-rsid="01261084" style:font-size-asian="16pt" style:font-weight-asian="bold" style:font-size-complex="16pt" style:font-weight-complex="bold"/>
    </style:style>
    <style:style style:name="P82" style:family="paragraph" style:parent-style-name="Standard">
      <style:paragraph-properties fo:text-align="justify" style:justify-single-word="false"/>
      <style:text-properties fo:color="#000000" style:font-name="Kruti Dev 010" fo:font-size="16pt" officeooo:paragraph-rsid="01261084" style:font-size-asian="16pt" style:font-size-complex="16pt"/>
    </style:style>
    <style:style style:name="P83" style:family="paragraph" style:parent-style-name="Standard">
      <style:paragraph-properties fo:text-align="center" style:justify-single-word="false"/>
      <style:text-properties fo:color="#000000" style:font-name="Kruti Dev 010" fo:font-size="16pt" style:text-underline-style="solid" style:text-underline-width="auto" style:text-underline-color="font-color" fo:font-weight="bold" officeooo:paragraph-rsid="01261084" style:font-size-asian="16pt" style:font-weight-asian="bold" style:font-size-complex="16pt" style:font-weight-complex="bold"/>
    </style:style>
    <style:style style:name="P84" style:family="paragraph" style:parent-style-name="Standard">
      <style:paragraph-properties fo:line-height="100%" fo:text-align="center" style:justify-single-word="false"/>
      <style:text-properties fo:color="#000000" style:font-name="Kruti Dev 010" fo:font-size="14pt" fo:font-weight="bold" officeooo:paragraph-rsid="01261084" style:font-size-asian="14pt" style:font-weight-asian="bold" style:font-size-complex="14pt" style:font-weight-complex="bold"/>
    </style:style>
    <style:style style:name="P85" style:family="paragraph" style:parent-style-name="Standard">
      <style:paragraph-properties fo:line-height="100%" fo:text-align="center" style:justify-single-word="false"/>
      <style:text-properties fo:color="#000000" style:font-name="Kruti Dev 010" fo:font-size="14pt" fo:font-weight="bold" officeooo:rsid="002547a6" officeooo:paragraph-rsid="01261084" style:font-size-asian="14pt" style:font-weight-asian="bold" style:font-size-complex="14pt" style:font-weight-complex="bold"/>
    </style:style>
    <style:style style:name="P86" style:family="paragraph" style:parent-style-name="Standard">
      <style:paragraph-properties fo:line-height="100%" fo:text-align="justify" style:justify-single-word="false"/>
      <style:text-properties fo:color="#000000" style:font-name="Kruti Dev 010" fo:font-size="14pt" fo:font-weight="bold" officeooo:paragraph-rsid="00f1d7bc"/>
    </style:style>
    <style:style style:name="P87" style:family="paragraph" style:parent-style-name="Standard">
      <style:paragraph-properties fo:line-height="100%" fo:text-align="justify" style:justify-single-word="false"/>
      <style:text-properties fo:color="#000000" style:font-name="Kruti Dev 010" fo:font-size="14pt" officeooo:paragraph-rsid="01261084" style:font-size-asian="14pt" style:font-size-complex="14pt"/>
    </style:style>
    <style:style style:name="P88" style:family="paragraph" style:parent-style-name="Standard">
      <style:paragraph-properties fo:line-height="100%" fo:text-align="justify" style:justify-single-word="false"/>
      <style:text-properties fo:color="#000000" style:font-name="Kruti Dev 010" fo:font-size="6pt" fo:font-weight="bold" officeooo:paragraph-rsid="00e18444" style:font-size-asian="5.25pt" style:font-weight-asian="bold" style:font-size-complex="6pt" style:font-weight-complex="bold"/>
    </style:style>
    <style:style style:name="P89" style:family="paragraph" style:parent-style-name="Standard">
      <style:paragraph-properties fo:line-height="100%" fo:text-align="justify" style:justify-single-word="false"/>
      <style:text-properties fo:color="#000000" style:font-name="Kruti Dev 010" fo:font-size="6pt" fo:font-style="italic" fo:font-weight="bold" officeooo:rsid="0043c741" officeooo:paragraph-rsid="008f88d7" style:font-size-asian="5.25pt" style:font-style-asian="italic" style:font-weight-asian="bold" style:font-size-complex="6pt" style:font-style-complex="italic" style:font-weight-complex="bold"/>
    </style:style>
    <style:style style:name="P90" style:family="paragraph" style:parent-style-name="Standard">
      <style:paragraph-properties fo:line-height="100%" fo:text-align="justify" style:justify-single-word="false"/>
      <style:text-properties fo:color="#000000" style:font-name="Kruti Dev 010" fo:font-size="6pt" fo:font-style="italic" fo:font-weight="bold" officeooo:rsid="004dfa0c" officeooo:paragraph-rsid="008f88d7" style:font-size-asian="5.25pt" style:font-style-asian="italic" style:font-weight-asian="bold" style:font-size-complex="6pt" style:font-style-complex="italic" style:font-weight-complex="bold"/>
    </style:style>
    <style:style style:name="P91" style:family="paragraph" style:parent-style-name="Standard">
      <style:paragraph-properties fo:text-align="justify" style:justify-single-word="false"/>
      <style:text-properties fo:color="#000000" style:font-name="Kruti Dev 010" fo:font-size="15pt" fo:font-weight="bold" officeooo:paragraph-rsid="01261084" style:font-weight-asian="bold" style:font-weight-complex="bold"/>
    </style:style>
    <style:style style:name="P92" style:family="paragraph" style:parent-style-name="Standard">
      <style:paragraph-properties fo:line-height="150%" fo:text-align="center" style:justify-single-word="false"/>
      <style:text-properties fo:color="#000000" style:font-name="Kruti Dev 010" fo:font-size="15pt" fo:font-weight="bold" officeooo:paragraph-rsid="01261084" style:font-weight-asian="bold" style:font-weight-complex="bold"/>
    </style:style>
    <style:style style:name="P93" style:family="paragraph" style:parent-style-name="Standard">
      <style:paragraph-properties fo:line-height="150%" fo:text-align="center" style:justify-single-word="false"/>
      <style:text-properties fo:color="#000000" style:font-name="Kruti Dev 010" fo:font-size="15pt" fo:font-weight="bold" officeooo:paragraph-rsid="01261084"/>
    </style:style>
    <style:style style:name="P94" style:family="paragraph" style:parent-style-name="Standard">
      <style:paragraph-properties fo:text-align="center" style:justify-single-word="false"/>
      <style:text-properties fo:color="#000000" style:font-name="Kruti Dev 010" fo:font-size="11pt" style:text-underline-style="solid" style:text-underline-width="auto" style:text-underline-color="font-color" fo:font-weight="bold" officeooo:paragraph-rsid="01261084" style:font-size-asian="9.60000038146973pt" style:font-weight-asian="bold" style:font-size-complex="11pt" style:font-weight-complex="bold"/>
    </style:style>
    <style:style style:name="P95" style:family="paragraph" style:parent-style-name="Standard">
      <style:paragraph-properties fo:line-height="100%" fo:text-align="justify" style:justify-single-word="false"/>
      <style:text-properties fo:color="#000000" style:font-name="Kruti Dev 010" fo:font-size="12pt" fo:font-style="italic" fo:font-weight="bold" officeooo:rsid="0042f6fe" officeooo:paragraph-rsid="01261084" style:font-size-asian="12pt" style:font-style-asian="italic" style:font-weight-asian="bold" style:font-size-complex="12pt" style:font-style-complex="italic" style:font-weight-complex="bold"/>
    </style:style>
    <style:style style:name="P96" style:family="paragraph" style:parent-style-name="Standard">
      <style:paragraph-properties fo:line-height="100%" fo:text-align="justify" style:justify-single-word="false"/>
      <style:text-properties fo:color="#000000" fo:font-weight="bold" officeooo:paragraph-rsid="00f1d7bc" style:font-weight-asian="bold" style:font-weight-complex="bold"/>
    </style:style>
    <style:style style:name="P97" style:family="paragraph" style:parent-style-name="Standard">
      <style:paragraph-properties fo:line-height="100%" fo:text-align="justify" style:justify-single-word="false"/>
      <style:text-properties fo:color="#000000" fo:font-weight="bold" officeooo:paragraph-rsid="01261084" style:font-weight-asian="bold" style:font-weight-complex="bold"/>
    </style:style>
    <style:style style:name="P98" style:family="paragraph" style:parent-style-name="Standard">
      <style:paragraph-properties fo:line-height="100%" fo:text-align="justify" style:justify-single-word="false"/>
      <style:text-properties fo:color="#000000" style:font-name="Times New Roman1" fo:font-size="6pt" fo:font-style="italic" fo:font-weight="bold" officeooo:rsid="0040c3f4" officeooo:paragraph-rsid="00f3b1b5" style:font-size-asian="5.25pt" style:font-style-asian="italic" style:font-weight-asian="bold" style:font-size-complex="6pt" style:font-style-complex="italic" style:font-weight-complex="bold"/>
    </style:style>
    <style:style style:name="P99" style:family="paragraph" style:parent-style-name="Standard">
      <style:paragraph-properties fo:line-height="100%" fo:text-align="justify" style:justify-single-word="false"/>
      <style:text-properties fo:color="#000000" style:font-name="Times New Roman1"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100" style:family="paragraph" style:parent-style-name="Standard">
      <style:paragraph-properties fo:line-height="100%" fo:text-align="justify" style:justify-single-word="false"/>
      <style:text-properties fo:color="#000000"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101" style:family="paragraph" style:parent-style-name="Standard">
      <style:paragraph-properties fo:line-height="100%" fo:text-align="justify" style:justify-single-word="false"/>
      <style:text-properties fo:color="#000000" fo:font-size="14pt" fo:font-style="italic" fo:font-weight="bold" officeooo:rsid="0043c741" officeooo:paragraph-rsid="00d0f040" style:font-size-asian="14pt" style:font-style-asian="italic" style:font-weight-asian="bold" style:font-size-complex="14pt" style:font-style-complex="italic" style:font-weight-complex="bold"/>
    </style:style>
    <style:style style:name="P102" style:family="paragraph" style:parent-style-name="Standard">
      <style:paragraph-properties fo:line-height="100%" fo:text-align="justify" style:justify-single-word="false"/>
      <style:text-properties fo:color="#000000" fo:font-size="14pt" fo:font-style="italic" fo:font-weight="bold" officeooo:rsid="0043c741" officeooo:paragraph-rsid="008f88d7" style:font-size-asian="14pt" style:font-style-asian="italic" style:font-weight-asian="bold" style:font-size-complex="14pt" style:font-style-complex="italic" style:font-weight-complex="bold"/>
    </style:style>
    <style:style style:name="P103" style:family="paragraph" style:parent-style-name="Standard">
      <style:paragraph-properties fo:line-height="100%" fo:text-align="justify" style:justify-single-word="false"/>
      <style:text-properties fo:color="#000000" fo:font-size="14pt" officeooo:paragraph-rsid="01261084" style:font-size-asian="14pt" style:font-size-complex="14pt"/>
    </style:style>
    <style:style style:name="P104" style:family="paragraph" style:parent-style-name="Standard">
      <style:paragraph-properties fo:text-align="justify" style:justify-single-word="false"/>
      <style:text-properties fo:color="#000000" style:font-name="Lohit Devanagari" fo:font-size="12pt" fo:font-weight="bold" officeooo:paragraph-rsid="00f1d7bc" style:font-size-asian="12pt" style:font-weight-asian="bold" style:font-name-complex="Lohit Devanagari" style:font-size-complex="12pt" style:font-weight-complex="bold"/>
    </style:style>
    <style:style style:name="P105" style:family="paragraph" style:parent-style-name="Standard">
      <style:paragraph-properties fo:text-align="center" style:justify-single-word="false"/>
      <style:text-properties fo:font-variant="normal" fo:text-transform="none" fo:color="#000000" fo:font-size="12pt" fo:letter-spacing="normal" fo:font-style="italic" style:text-underline-style="solid" style:text-underline-width="auto" style:text-underline-color="font-color" fo:font-weight="bold" officeooo:paragraph-rsid="00a5a59b" style:font-size-asian="12pt" style:font-style-asian="italic" style:font-weight-asian="bold" style:font-name-complex="Arial" style:font-size-complex="12pt" style:font-style-complex="italic" style:font-weight-complex="bold"/>
    </style:style>
    <style:style style:name="P106" style:family="paragraph" style:parent-style-name="Standard">
      <style:paragraph-properties fo:text-align="center" style:justify-single-word="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107" style:family="paragraph" style:parent-style-name="Standard">
      <style:paragraph-properties fo:text-align="justify" style:justify-single-word="false"/>
      <style:text-properties fo:font-variant="normal" fo:text-transform="none" fo:color="#000000" style:font-name="Lohit Devanagari" fo:font-size="6pt" fo:letter-spacing="normal" fo:font-style="normal" style:text-underline-style="none" fo:font-weight="bold" officeooo:rsid="00bd01d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108" style:family="paragraph" style:parent-style-name="Standard">
      <style:paragraph-properties fo:text-align="justify" style:justify-single-word="false"/>
      <style:text-properties fo:font-variant="normal" fo:text-transform="none" fo:color="#000000" style:font-name="Kruti Dev 010" fo:font-size="6pt" fo:letter-spacing="normal" fo:font-style="normal" style:text-underline-style="none" fo:font-weight="bold" officeooo:rsid="00bd01dd" officeooo:paragraph-rsid="00f1d7bc" style:font-size-asian="5.25pt" style:font-style-asian="normal" style:font-weight-asian="bold" style:font-name-complex="Kruti Dev 010" style:font-size-complex="6pt" style:language-complex="hi" style:country-complex="IN" style:font-style-complex="normal" style:font-weight-complex="bold"/>
    </style:style>
    <style:style style:name="P109"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italic" fo:font-weight="normal" officeooo:paragraph-rsid="00a4e1b0" style:font-size-asian="10pt" style:font-style-asian="italic" style:font-weight-asian="normal" style:font-name-complex="Lohit Devanagari" style:font-size-complex="10pt" style:font-style-complex="italic" style:font-weight-complex="normal"/>
    </style:style>
    <style:style style:name="P110"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normal" fo:font-weight="normal" officeooo:paragraph-rsid="00a4e1b0" style:font-size-asian="10pt" style:font-style-asian="normal" style:font-weight-asian="normal" style:font-name-complex="Lohit Devanagari" style:font-size-complex="10pt" style:font-style-complex="normal" style:font-weight-complex="normal"/>
    </style:style>
    <style:style style:name="P111" style:family="paragraph" style:parent-style-name="Text_20_body">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6pt" fo:letter-spacing="normal" fo:font-style="italic" fo:font-weight="normal" officeooo:paragraph-rsid="008f88d7" style:font-size-asian="5.25pt" style:font-style-asian="italic" style:font-weight-asian="normal" style:font-name-complex="Lohit Devanagari" style:font-size-complex="6pt" style:font-style-complex="italic" style:font-weight-complex="normal"/>
    </style:style>
    <style:style style:name="P112" style:family="paragraph" style:parent-style-name="Standard" style:master-page-name="">
      <loext:graphic-properties draw:fill="none"/>
      <style:paragraph-properties fo:margin-left="0in" fo:margin-right="0.5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2pt" fo:letter-spacing="normal" fo:font-style="italic" style:text-underline-style="solid" style:text-underline-width="auto" style:text-underline-color="font-color" fo:font-weight="normal" officeooo:paragraph-rsid="00a5a59b" style:font-size-asian="12pt" style:font-style-asian="italic" style:font-size-complex="12pt" style:font-style-complex="italic"/>
    </style:style>
    <style:style style:name="P113" style:family="paragraph" style:parent-style-name="Standard" style:master-page-name="">
      <loext:graphic-properties draw:fill="none"/>
      <style:paragraph-properties fo:margin-left="0in" fo:margin-right="0.5in" fo:margin-top="0in" fo:margin-bottom="0.0598in" loext:contextual-spacing="false" fo:line-height="115%" fo:text-align="justify" style:justify-single-word="false" fo:text-indent="0in" style:auto-text-indent="false" style:page-number="auto" fo:background-color="transparent"/>
      <style:text-properties fo:color="#000000" style:font-name="Times New Roman2" fo:font-size="10pt" fo:letter-spacing="normal" fo:font-style="italic" fo:font-weight="normal" officeooo:paragraph-rsid="00a5a59b" style:font-size-asian="10pt" style:font-style-asian="italic" style:font-weight-asian="normal" style:font-name-complex="Lohit Devanagari" style:font-size-complex="10pt" style:font-style-complex="italic" style:font-weight-complex="normal"/>
    </style:style>
    <style:style style:name="P114" style:family="paragraph" style:parent-style-name="Standard">
      <loext:graphic-properties draw:fill="none"/>
      <style:paragraph-properties fo:margin-left="0in" fo:margin-right="0.5in" fo:margin-top="0in" fo:margin-bottom="0.0598in" loext:contextual-spacing="false" fo:line-height="115%" fo:text-align="justify" style:justify-single-word="false" fo:text-indent="0in" style:auto-text-indent="false" fo:background-color="transparent"/>
      <style:text-properties fo:color="#000000" style:font-name="Times New Roman2" fo:font-size="10pt" fo:font-style="italic" officeooo:paragraph-rsid="00a5a59b" style:font-size-asian="10pt" style:font-style-asian="italic" style:font-size-complex="10pt" style:font-style-complex="italic"/>
    </style:style>
    <style:style style:name="P115" style:family="paragraph" style:parent-style-name="Standard" style:master-page-name="">
      <loext:graphic-properties draw:fill="none"/>
      <style:paragraph-properties fo:margin-left="0in" fo:margin-right="0.5in" fo:margin-top="0in" fo:margin-bottom="0.0972in" loext:contextual-spacing="false" fo:line-height="115%" fo:text-align="justify" style:justify-single-word="false" fo:text-indent="0in" style:auto-text-indent="false" style:page-number="auto" fo:background-color="transparent"/>
      <style:text-properties fo:color="#000000" style:font-name="Times New Roman2" fo:font-size="12pt" fo:letter-spacing="normal" fo:font-style="italic" style:text-underline-style="solid" style:text-underline-width="auto" style:text-underline-color="font-color" fo:font-weight="bold" officeooo:paragraph-rsid="00a5a59b" style:font-size-asian="12pt" style:font-style-asian="italic" style:font-weight-asian="bold" style:font-size-complex="12pt" style:font-style-complex="italic" style:font-weight-complex="bold"/>
    </style:style>
    <style:style style:name="P116"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117"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rsid="017927d1" officeooo:paragraph-rsid="00a5a59b" style:font-size-asian="10pt" style:font-style-asian="italic" style:font-weight-asian="bold" style:font-size-complex="10pt" style:font-style-complex="italic" style:font-weight-complex="bold"/>
    </style:style>
    <style:style style:name="P118"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style:font-name="Times New Roman1" fo:font-size="16pt" fo:font-style="italic" fo:font-weight="bold" officeooo:rsid="004af1e0" officeooo:paragraph-rsid="00f1d7bc" style:font-size-asian="16pt" style:font-style-asian="italic" style:font-weight-asian="bold" style:font-size-complex="16pt" style:font-style-complex="italic" style:font-weight-complex="bold"/>
    </style:style>
    <style:style style:name="P119"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fo:font-size="16pt" style:text-underline-style="solid" style:text-underline-width="auto" style:text-underline-color="font-color" officeooo:paragraph-rsid="00f1d7bc" style:font-size-asian="16pt" style:font-size-complex="16pt"/>
    </style:style>
    <style:style style:name="P120"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font-style="normal" fo:font-weight="bold" officeooo:paragraph-rsid="00f1d7bc" style:font-size-asian="10pt" style:font-size-complex="10pt"/>
    </style:style>
    <style:style style:name="P121"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style:text-underline-style="solid" style:text-underline-width="auto" style:text-underline-color="font-color" fo:font-weight="bold" officeooo:paragraph-rsid="00f1d7bc" fo:background-color="#ffffff" style:font-size-asian="10pt" style:font-style-asian="normal" style:font-weight-asian="bold" style:font-size-complex="10pt" style:font-style-complex="normal" style:font-weight-complex="bold"/>
    </style:style>
    <style:style style:name="P122"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123"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fo:font-weight="normal" officeooo:paragraph-rsid="011f6bf9" fo:background-color="#ffffff" style:font-size-asian="10pt" style:font-style-asian="normal" style:font-weight-asian="normal" style:font-size-complex="10pt" style:font-style-complex="normal" style:font-weight-complex="normal"/>
    </style:style>
    <style:style style:name="P124" style:family="paragraph" style:parent-style-name="Standard">
      <style:paragraph-properties fo:margin-left="0.5in" fo:margin-right="0in" fo:margin-top="0in" fo:margin-bottom="0.0972in" loext:contextual-spacing="false" fo:line-height="100%" fo:text-align="justify" style:justify-single-word="false" fo:text-indent="0in" style:auto-text-indent="false"/>
      <style:text-properties fo:font-variant="normal" fo:text-transform="none" fo:color="#000000" style:font-name="Times New Roman2" fo:font-size="6pt" fo:letter-spacing="normal" fo:font-style="italic" style:text-underline-style="solid" style:text-underline-width="auto" style:text-underline-color="font-color" fo:font-weight="bold" officeooo:paragraph-rsid="00a5a59b" style:font-size-asian="5.25pt" style:font-style-asian="italic" style:font-weight-asian="bold" style:font-name-complex="Arial" style:font-size-complex="6pt" style:font-style-complex="normal" style:font-weight-complex="bold"/>
    </style:style>
    <style:style style:name="P125" style:family="paragraph" style:parent-style-name="Standard">
      <loext:graphic-properties draw:fill="none"/>
      <style:paragraph-properties fo:margin-left="0.5in" fo:margin-right="0in" fo:line-height="100%" fo:text-align="justify" style:justify-single-word="false" fo:text-indent="0in" style:auto-text-indent="false" fo:background-color="transparent"/>
      <style:text-properties fo:color="#000000" style:font-name="Times New Roman1" fo:font-size="6pt" fo:font-style="italic" fo:font-weight="bold" officeooo:rsid="004af1e0" officeooo:paragraph-rsid="008f88d7" style:font-size-asian="5.25pt" style:font-style-asian="italic" style:font-weight-asian="bold" style:font-size-complex="6pt" style:font-style-complex="italic" style:font-weight-complex="bold"/>
    </style:style>
    <style:style style:name="P126" style:family="paragraph" style:parent-style-name="Standard">
      <loext:graphic-properties draw:fill="none"/>
      <style:paragraph-properties fo:margin-left="1in" fo:margin-right="0in" fo:text-align="justify" style:justify-single-word="false" fo:text-indent="0in" style:auto-text-indent="false" fo:background-color="transparent"/>
      <style:text-properties fo:font-variant="normal" fo:text-transform="none" fo:color="#000000" style:font-name="Kruti Dev 010"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127" style:family="paragraph" style:parent-style-name="Standard" style:master-page-name="">
      <loext:graphic-properties draw:fill="none"/>
      <style:paragraph-properties fo:margin-left="0in" fo:margin-right="0.0618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0f1d7bc" fo:background-color="#ffffff" style:font-size-asian="10pt" style:font-style-asian="normal" style:font-weight-asian="bold" style:font-size-complex="10pt" style:font-style-complex="normal" style:font-weight-complex="bold"/>
    </style:style>
    <style:style style:name="P128" style:family="paragraph" style:parent-style-name="Text_20_body">
      <style:paragraph-properties fo:margin-top="0in" fo:margin-bottom="0in" loext:contextual-spacing="false" fo:line-height="100%" fo:text-align="justify" style:justify-single-word="false"/>
      <style:text-properties fo:color="#000000" style:font-name="Lohit Devanagari" fo:font-size="6pt" fo:font-weight="bold" officeooo:paragraph-rsid="008f88d7" style:font-size-asian="5.25pt" style:font-weight-asian="bold" style:font-name-complex="Lohit Devanagari" style:font-size-complex="6pt" style:font-weight-complex="bold"/>
    </style:style>
    <style:style style:name="P129" style:family="paragraph" style:parent-style-name="Text_20_body">
      <style:paragraph-properties fo:margin-top="0in" fo:margin-bottom="0in" loext:contextual-spacing="false" fo:line-height="100%" fo:text-align="justify" style:justify-single-word="false"/>
      <style:text-properties fo:color="#000000" style:font-name="Lohit Devanagari" fo:font-size="12pt" officeooo:paragraph-rsid="008f88d7"/>
    </style:style>
    <style:style style:name="P130" style:family="paragraph" style:parent-style-name="Text_20_body">
      <style:paragraph-properties fo:margin-top="0in" fo:margin-bottom="0in" loext:contextual-spacing="false" fo:line-height="100%" fo:text-align="justify" style:justify-single-word="false"/>
      <style:text-properties fo:color="#000000" style:font-name="Kruti Dev 010" fo:font-size="6pt" fo:font-weight="bold" officeooo:paragraph-rsid="008f88d7" style:font-size-asian="5.25pt" style:font-weight-asian="bold" style:font-name-complex="Lohit Devanagari" style:font-size-complex="6pt" style:font-weight-complex="bold"/>
    </style:style>
    <style:style style:name="P131" style:family="paragraph" style:parent-style-name="Text_20_body">
      <style:paragraph-properties fo:margin-top="0in" fo:margin-bottom="0in" loext:contextual-spacing="false" fo:line-height="100%" fo:text-align="justify" style:justify-single-word="false"/>
      <style:text-properties fo:color="#000000" fo:font-size="13pt" fo:font-weight="bold" officeooo:paragraph-rsid="008f88d7" style:font-size-asian="13pt" style:font-weight-asian="bold" style:font-size-complex="13pt" style:font-weight-complex="bold"/>
    </style:style>
    <style:style style:name="P132" style:family="paragraph" style:parent-style-name="Text_20_body">
      <style:paragraph-properties fo:margin-top="0in" fo:margin-bottom="0in" loext:contextual-spacing="false" fo:line-height="150%" fo:text-align="justify" style:justify-single-word="false"/>
      <style:text-properties fo:color="#000000" fo:font-size="14pt" fo:font-weight="bold" officeooo:paragraph-rsid="008f88d7" style:font-size-asian="14pt" style:font-size-complex="14pt"/>
    </style:style>
    <style:style style:name="P133" style:family="paragraph" style:parent-style-name="Text_20_body">
      <style:paragraph-properties fo:margin-top="0in" fo:margin-bottom="0in" loext:contextual-spacing="false" fo:line-height="100%" fo:text-align="justify" style:justify-single-word="false"/>
      <style:text-properties fo:color="#000000" officeooo:paragraph-rsid="01261084"/>
    </style:style>
    <style:style style:name="P134" style:family="paragraph" style:parent-style-name="Text_20_body">
      <style:paragraph-properties fo:margin-top="0in" fo:margin-bottom="0in" loext:contextual-spacing="false" fo:line-height="100%" fo:text-align="justify" style:justify-single-word="false"/>
      <style:text-properties fo:color="#000000" fo:font-weight="bold" officeooo:paragraph-rsid="01261084" style:font-weight-asian="bold" style:font-weight-complex="bold"/>
    </style:style>
    <style:style style:name="P135" style:family="paragraph" style:parent-style-name="Text_20_body">
      <style:paragraph-properties fo:margin-top="0in" fo:margin-bottom="0in" loext:contextual-spacing="false" fo:line-height="100%" fo:text-align="justify" style:justify-single-word="false"/>
      <style:text-properties fo:font-variant="normal" fo:text-transform="none" fo:color="#000000" style:font-name="Lohit Devanagari" fo:font-size="6pt" fo:letter-spacing="normal" fo:font-weight="bold" officeooo:paragraph-rsid="008f88d7" style:font-size-asian="5.25pt" style:font-weight-asian="bold" style:font-name-complex="Lohit Devanagari" style:font-size-complex="6pt" style:language-complex="hi" style:country-complex="IN" style:font-style-complex="normal" style:font-weight-complex="bold"/>
    </style:style>
    <style:style style:name="P136"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08f88d7" style:font-size-asian="12pt" style:font-size-complex="12pt"/>
    </style:style>
    <style:style style:name="P137"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1261084" style:font-size-asian="12pt" style:font-weight-asian="normal" style:font-name-complex="Lohit Devanagari" style:font-size-complex="12pt" style:font-weight-complex="normal"/>
    </style:style>
    <style:style style:name="P138" style:family="paragraph" style:parent-style-name="Standard" style:master-page-name="">
      <style:paragraph-properties fo:line-height="100%" fo:text-align="justify" style:justify-single-word="false" style:page-number="auto"/>
      <style:text-properties fo:color="#000000" style:font-name="Kruti Dev 010" fo:font-size="12pt" fo:font-style="italic" fo:font-weight="bold" officeooo:rsid="0042f6fe" officeooo:paragraph-rsid="01261084" style:font-size-asian="12pt" style:font-style-asian="italic" style:font-weight-asian="bold" style:font-size-complex="12pt" style:font-style-complex="italic" style:font-weight-complex="bold"/>
    </style:style>
    <style:style style:name="P139" style:family="paragraph" style:parent-style-name="Standard" style:master-page-name="">
      <style:paragraph-properties fo:line-height="150%" fo:text-align="center" style:justify-single-word="false" style:page-number="auto"/>
      <style:text-properties fo:color="#000000" style:font-name="Kruti Dev 010" fo:font-size="15pt" fo:font-weight="bold" officeooo:paragraph-rsid="01261084"/>
    </style:style>
    <style:style style:name="P140" style:family="paragraph" style:parent-style-name="Text_20_body">
      <style:text-properties fo:color="#000000" style:font-name="Kruti Dev 010" fo:font-weight="bold" officeooo:paragraph-rsid="01261084" style:font-weight-asian="bold" style:font-name-complex="Kruti Dev 010" style:font-weight-complex="bold"/>
    </style:style>
    <style:style style:name="P141" style:family="paragraph" style:parent-style-name="Text_20_body">
      <style:paragraph-properties fo:line-height="100%" fo:text-align="justify" style:justify-single-word="false"/>
      <style:text-properties fo:color="#000000" style:font-name="Lohit Devanagari" fo:font-style="normal" officeooo:paragraph-rsid="01261084" style:font-style-asian="normal" style:font-name-complex="Lohit Devanagari" style:font-style-complex="normal"/>
    </style:style>
    <style:style style:name="P142" style:family="paragraph" style:parent-style-name="Standard">
      <style:paragraph-properties fo:line-height="100%" fo:text-align="center" style:justify-single-word="false" style:writing-mode="lr-tb"/>
      <style:text-properties fo:color="#000000" fo:font-size="13pt" officeooo:paragraph-rsid="01261084" style:font-size-asian="13pt" style:font-size-complex="13pt"/>
    </style:style>
    <style:style style:name="P143" style:family="paragraph" style:parent-style-name="Standard" style:list-style-name="L1">
      <style:paragraph-properties fo:line-height="100%" fo:text-align="justify" style:justify-single-word="false"/>
      <style:text-properties fo:color="#000000" style:font-name="Kruti Dev 010" fo:font-size="14pt" fo:font-weight="bold" officeooo:paragraph-rsid="008f88d7" style:font-size-asian="14pt" style:font-weight-asian="bold" style:font-size-complex="14pt" style:font-weight-complex="bold"/>
    </style:style>
    <style:style style:name="P144" style:family="paragraph" style:parent-style-name="Standard" style:list-style-name="L1" style:master-page-name="">
      <loext:graphic-properties draw:fill="none"/>
      <style:paragraph-properties fo:margin-left="0in" fo:margin-right="0in" fo:line-height="100%" fo:text-align="justify" style:justify-single-word="false" fo:text-indent="0in" style:auto-text-indent="false" style:page-number="auto" fo:background-color="transparent">
        <style:tab-stops>
          <style:tab-stop style:position="-0.2555in"/>
        </style:tab-stops>
      </style:paragraph-properties>
      <style:text-properties fo:color="#000000" officeooo:paragraph-rsid="01261084"/>
    </style:style>
    <style:style style:name="P145"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text-properties fo:color="#000000" style:font-name="Kruti Dev 010" fo:font-size="14pt" fo:font-weight="bold" officeooo:paragraph-rsid="008f88d7" style:font-weight-asian="bold" style:font-weight-complex="bold"/>
    </style:style>
    <style:style style:name="P146"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ext-properties fo:color="#000000" officeooo:paragraph-rsid="01261084"/>
    </style:style>
    <style:style style:name="P147"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48"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rsid="017ff194" officeooo:paragraph-rsid="008f88d7" style:font-style-asian="normal" style:font-weight-asian="bold" style:font-style-complex="normal" style:font-weight-complex="bold"/>
    </style:style>
    <style:style style:name="P149"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4pt" fo:letter-spacing="normal" fo:font-style="normal" style:text-underline-style="none" fo:font-weight="bold" officeooo:rsid="017ff194" officeooo:paragraph-rsid="008f88d7" style:font-size-asian="14pt" style:font-style-asian="normal" style:font-weight-asian="bold" style:font-size-complex="14pt" style:font-style-complex="normal" style:font-weight-complex="bold"/>
    </style:style>
    <style:style style:name="P150"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Kruti Dev 010" fo:font-size="14pt" fo:font-weight="bold" officeooo:paragraph-rsid="008f88d7" style:font-weight-asian="bold" style:font-weight-complex="bold"/>
    </style:style>
    <style:style style:name="P151"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officeooo:paragraph-rsid="011f3966"/>
    </style:style>
    <style:style style:name="P152" style:family="paragraph" style:parent-style-name="Standard" style:list-style-name="L2">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fo:font-size="12pt" officeooo:paragraph-rsid="011f6a7b"/>
    </style:style>
    <style:style style:name="P153" style:family="paragraph" style:parent-style-name="Standard" style:list-style-name="L3"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officeooo:paragraph-rsid="01169dab"/>
    </style:style>
    <style:style style:name="P154" style:family="paragraph" style:parent-style-name="Standard">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288862" style:font-size-asian="13pt" style:font-size-complex="13pt"/>
    </style:style>
    <style:style style:name="P155"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1288862" fo:background-color="transparent" style:font-size-asian="12pt" style:font-style-asian="italic" style:font-weight-asian="bold" style:font-size-complex="12pt" style:font-style-complex="italic" style:font-weight-complex="bold"/>
    </style:style>
    <style:style style:name="P156"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88862" fo:background-color="transparent" style:font-size-asian="11pt" style:font-style-asian="italic" style:font-weight-asian="bold" style:font-size-complex="11pt" style:font-style-complex="italic" style:font-weight-complex="bold"/>
    </style:style>
    <style:style style:name="P157" style:family="paragraph" style:parent-style-name="Standard">
      <loext:graphic-properties draw:fill="none"/>
      <style:paragraph-properties fo:margin-left="0in" fo:margin-right="0in" fo:margin-top="0.0201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88862" fo:background-color="transparent" style:font-size-asian="11pt" style:font-style-asian="italic" style:font-weight-asian="bold" style:font-size-complex="11pt" style:font-style-complex="italic" style:font-weight-complex="bold"/>
    </style:style>
    <style:style style:name="P158"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288862" style:font-size-asian="13pt" style:font-size-complex="13pt"/>
    </style:style>
    <style:style style:name="P159" style:family="paragraph" style:parent-style-name="Text_20_body">
      <loext:graphic-properties draw:fill="none"/>
      <style:paragraph-properties fo:margin-left="0in" fo:margin-right="0in" fo:margin-top="0in" fo:margin-bottom="0.0598in" loext:contextual-spacing="false" fo:line-height="115%" fo:text-align="justify" style:justify-single-word="false" fo:text-indent="0in" style:auto-text-indent="false" fo:background-color="transparent"/>
      <style:text-properties fo:color="#000000" fo:font-size="13pt" officeooo:paragraph-rsid="01288862" style:font-size-asian="13pt" style:font-size-complex="13pt"/>
    </style:style>
    <style:style style:name="P160"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officeooo:paragraph-rsid="00f1d7bc"/>
    </style:style>
    <style:style style:name="P161"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size="13pt" fo:font-style="normal" officeooo:paragraph-rsid="01288862" style:font-size-asian="13pt" style:font-style-asian="normal" style:font-size-complex="13pt" style:font-style-complex="normal"/>
    </style:style>
    <style:style style:name="P162"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Kruti Dev 010" fo:font-size="6pt" fo:letter-spacing="normal" fo:font-style="normal" style:text-underline-style="none" fo:font-weight="bold" officeooo:rsid="00bd01dd" officeooo:paragraph-rsid="01288862" style:font-size-asian="5.25pt" style:font-style-asian="normal" style:font-weight-asian="bold" style:font-name-complex="Lohit Devanagari" style:font-size-complex="6pt" style:language-complex="hi" style:country-complex="IN" style:font-style-complex="normal" style:font-weight-complex="bold"/>
    </style:style>
    <style:style style:name="P163"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3" fo:font-size="13pt" fo:letter-spacing="normal" fo:font-style="normal" style:text-underline-style="none" fo:font-weight="bold" officeooo:rsid="07968498" officeooo:paragraph-rsid="01288862" fo:background-color="transparent" style:font-size-asian="13pt" style:font-style-asian="normal" style:font-weight-asian="bold" style:font-size-complex="13pt" style:font-style-complex="normal" style:font-weight-complex="bold"/>
    </style:style>
    <style:style style:name="P164" style:family="paragraph" style:parent-style-name="Text_20_body"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writing-mode="lr-tb"/>
      <style:text-properties fo:font-size="13pt" fo:font-style="normal" officeooo:paragraph-rsid="01288862" style:font-size-asian="13pt" style:font-style-asian="normal" style:font-size-complex="13pt" style:font-style-complex="normal"/>
    </style:style>
    <style:style style:name="P165"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88862" fo:background-color="transparent" style:font-size-asian="11pt" style:font-style-asian="italic" style:font-weight-asian="bold" style:font-size-complex="11pt" style:font-style-complex="italic" style:font-weight-complex="bold"/>
    </style:style>
    <style:style style:name="P166"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6pt" fo:letter-spacing="normal" fo:font-style="normal" style:text-underline-style="none" fo:font-weight="bold" officeooo:rsid="07968498" officeooo:paragraph-rsid="01288862" fo:background-color="transparent" style:font-size-asian="5.25pt" style:font-style-asian="normal" style:font-weight-asian="bold" style:font-size-complex="6pt" style:font-style-complex="normal" style:font-weight-complex="bold"/>
    </style:style>
    <style:style style:name="P167"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4pt" fo:letter-spacing="normal" fo:font-style="normal" style:text-underline-style="none" fo:font-weight="bold" officeooo:rsid="07968498" officeooo:paragraph-rsid="01288862" fo:background-color="transparent" style:font-size-asian="14pt" style:font-style-asian="normal" style:font-weight-asian="bold" style:font-size-complex="14pt" style:font-style-complex="normal" style:font-weight-complex="bold"/>
    </style:style>
    <style:style style:name="T1" style:family="text">
      <style:text-properties fo:font-size="13pt" style:font-size-asian="13pt" style:font-size-complex="13pt"/>
    </style:style>
    <style:style style:name="T2"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3" style:family="text">
      <style:text-properties fo:font-size="16pt" style:font-size-asian="16pt" style:font-size-complex="16pt"/>
    </style:style>
    <style:style style:name="T4" style:family="text">
      <style:text-properties fo:font-size="16pt" officeooo:rsid="007a4298" style:font-size-asian="16pt" style:font-size-complex="16pt"/>
    </style:style>
    <style:style style:name="T5" style:family="text">
      <style:text-properties fo:font-size="16pt" style:font-size-asian="16pt" style:font-weight-asian="bold" style:font-size-complex="16pt" style:font-weight-complex="bold"/>
    </style:style>
    <style:style style:name="T6" style:family="text">
      <style:text-properties fo:font-weight="bold" style:font-weight-asian="bold" style:font-weight-complex="bold"/>
    </style:style>
    <style:style style:name="T7" style:family="text">
      <style:text-properties fo:font-weight="bold" officeooo:rsid="007f169b" style:font-weight-asian="bold" style:font-weight-complex="bold"/>
    </style:style>
    <style:style style:name="T8" style:family="text">
      <style:text-properties fo:font-weight="bold" officeooo:rsid="008cc97b" style:font-weight-asian="bold" style:font-weight-complex="bold"/>
    </style:style>
    <style:style style:name="T9" style:family="text">
      <style:text-properties fo:font-weight="bold" officeooo:rsid="00372700" style:font-weight-asian="bold" style:font-weight-complex="bold"/>
    </style:style>
    <style:style style:name="T10" style:family="text">
      <style:text-properties fo:font-weight="bold" officeooo:rsid="00317476" style:font-weight-asian="bold" style:font-weight-complex="bold"/>
    </style:style>
    <style:style style:name="T11" style:family="text">
      <style:text-properties fo:font-weight="bold" officeooo:rsid="01190b66" style:font-weight-asian="bold" style:font-weight-complex="bold"/>
    </style:style>
    <style:style style:name="T12" style:family="text">
      <style:text-properties fo:font-weight="bold" officeooo:rsid="01a9220c" style:font-weight-asian="bold" style:font-weight-complex="bold"/>
    </style:style>
    <style:style style:name="T13" style:family="text">
      <style:text-properties fo:font-weight="bold" officeooo:rsid="00adbdc7" style:font-weight-asian="bold" style:font-weight-complex="bold"/>
    </style:style>
    <style:style style:name="T14" style:family="text">
      <style:text-properties fo:font-weight="bold" officeooo:rsid="0035319c" style:font-weight-asian="bold" style:font-weight-complex="bold"/>
    </style:style>
    <style:style style:name="T15" style:family="text">
      <style:text-properties fo:font-weight="bold" officeooo:rsid="00ba77ea" style:font-weight-asian="bold" style:font-weight-complex="bold"/>
    </style:style>
    <style:style style:name="T16" style:family="text">
      <style:text-properties fo:font-weight="bold" style:font-weight-asian="bold" style:font-name-complex="Lohit Devanagari" style:font-weight-complex="bold"/>
    </style:style>
    <style:style style:name="T17" style:family="text">
      <style:text-properties fo:font-weight="bold" style:font-size-asian="12pt" style:font-weight-asian="bold" style:font-name-complex="Lohit Devanagari" style:font-size-complex="12pt" style:font-weight-complex="bold"/>
    </style:style>
    <style:style style:name="T18" style:family="text">
      <style:text-properties fo:font-weight="bold" style:font-size-asian="12pt" style:font-weight-asian="bold" style:font-size-complex="12pt" style:font-weight-complex="bold"/>
    </style:style>
    <style:style style:name="T19" style:family="text">
      <style:text-properties style:font-name="Times New Roman1"/>
    </style:style>
    <style:style style:name="T20" style:family="text">
      <style:text-properties style:font-name="Times New Roman1" fo:font-weight="bold" style:font-weight-asian="bold" style:font-weight-complex="bold"/>
    </style:style>
    <style:style style:name="T21" style:family="text">
      <style:text-properties style:font-name="Times New Roman1" fo:font-weight="bold" officeooo:rsid="007f169b" style:font-weight-asian="bold" style:font-weight-complex="bold"/>
    </style:style>
    <style:style style:name="T22" style:family="text">
      <style:text-properties style:font-name="Times New Roman1" fo:font-weight="bold" officeooo:rsid="008cb13f" style:font-weight-asian="bold" style:font-weight-complex="bold"/>
    </style:style>
    <style:style style:name="T23" style:family="text">
      <style:text-properties style:font-name="Times New Roman1" fo:font-size="18pt" fo:font-weight="bold" officeooo:rsid="007a4298" style:font-size-asian="18pt" style:font-weight-asian="bold" style:font-size-complex="18pt" style:font-weight-complex="bold"/>
    </style:style>
    <style:style style:name="T24" style:family="text">
      <style:text-properties style:font-name="Times New Roman1" fo:font-size="18pt" fo:font-weight="bold" officeooo:rsid="00f3b1b5" style:font-size-asian="18pt" style:font-weight-asian="bold" style:font-size-complex="18pt" style:font-weight-complex="bold"/>
    </style:style>
    <style:style style:name="T25" style:family="text">
      <style:text-properties style:font-name="Times New Roman1" fo:font-size="18pt" fo:font-weight="bold" officeooo:rsid="0085d845" style:font-size-asian="18pt" style:font-weight-asian="bold" style:font-size-complex="18pt" style:font-weight-complex="bold"/>
    </style:style>
    <style:style style:name="T26" style:family="text">
      <style:text-properties style:font-name="Times New Roman1" fo:font-size="18pt" fo:font-weight="bold" officeooo:rsid="0019fe4f" style:font-size-asian="18pt" style:font-weight-asian="bold" style:font-size-complex="18pt" style:font-weight-complex="bold"/>
    </style:style>
    <style:style style:name="T27" style:family="text">
      <style:text-properties style:font-name="Times New Roman1" fo:font-size="18pt" fo:font-weight="bold" officeooo:rsid="008ca4f6" style:font-size-asian="18pt" style:font-weight-asian="bold" style:font-size-complex="18pt" style:font-weight-complex="bold"/>
    </style:style>
    <style:style style:name="T28" style:family="text">
      <style:text-properties style:font-name="Times New Roman1" fo:font-size="18pt" fo:font-weight="bold" officeooo:rsid="0019fe4f" style:font-size-asian="18pt" style:font-weight-asian="bold" style:font-name-complex="Lohit Devanagari" style:font-size-complex="18pt" style:font-weight-complex="bold"/>
    </style:style>
    <style:style style:name="T29" style:family="text">
      <style:text-properties style:font-name="Times New Roman1" fo:font-size="18pt" fo:font-weight="bold" officeooo:rsid="0082783e" style:font-size-asian="18pt" style:font-weight-asian="bold" style:font-name-complex="Lohit Devanagari" style:font-size-complex="18pt" style:font-weight-complex="bold"/>
    </style:style>
    <style:style style:name="T30" style:family="text">
      <style:text-properties style:font-name="Times New Roman1" fo:font-size="18pt" fo:font-style="normal" style:text-underline-style="none" fo:font-weight="bold" officeooo:rsid="0019fe4f" style:font-size-asian="18pt" style:font-style-asian="normal" style:font-weight-asian="bold" style:font-size-complex="18pt" style:font-style-complex="normal" style:font-weight-complex="bold"/>
    </style:style>
    <style:style style:name="T31" style:family="text">
      <style:text-properties style:font-name="Times New Roman1" fo:font-size="18pt" fo:font-style="normal" style:text-underline-style="none" fo:font-weight="bold" officeooo:rsid="0080ddb6" style:font-size-asian="18pt" style:font-style-asian="normal" style:font-weight-asian="bold" style:font-size-complex="18pt" style:font-style-complex="normal" style:font-weight-complex="bold"/>
    </style:style>
    <style:style style:name="T32" style:family="text">
      <style:text-properties style:font-name="Times New Roman1" fo:font-size="18pt" fo:font-style="normal" officeooo:rsid="003dcd61" style:font-size-asian="18pt" style:font-style-asian="normal" style:font-size-complex="18pt" style:font-style-complex="normal"/>
    </style:style>
    <style:style style:name="T33" style:family="text">
      <style:text-properties style:font-name="Times New Roman1" fo:font-size="18pt" fo:font-style="normal" officeooo:rsid="00f3b1b5" style:font-size-asian="18pt" style:font-style-asian="normal" style:font-size-complex="18pt" style:font-style-complex="normal"/>
    </style:style>
    <style:style style:name="T34" style:family="text">
      <style:text-properties style:font-name="Times New Roman1" fo:font-size="18pt" fo:font-style="normal" officeooo:rsid="00f5932a" style:font-size-asian="18pt" style:font-style-asian="normal" style:font-size-complex="18pt" style:font-style-complex="normal"/>
    </style:style>
    <style:style style:name="T35" style:family="text">
      <style:text-properties style:font-name="Times New Roman1" fo:font-size="18pt" fo:letter-spacing="normal" fo:font-style="normal" fo:font-weight="bold" officeooo:rsid="00f3b1b5" fo:background-color="#ffffff" loext:char-shading-value="0" style:font-size-asian="18pt" style:font-style-asian="normal" style:font-weight-asian="bold" style:font-name-complex="Lohit Devanagari" style:font-size-complex="18pt" style:font-style-complex="normal" style:font-weight-complex="bold"/>
    </style:style>
    <style:style style:name="T36" style:family="text">
      <style:text-properties style:font-name="Times New Roman1" fo:font-size="18pt" fo:letter-spacing="normal" fo:font-style="normal" fo:font-weight="bold" officeooo:rsid="019257f5" fo:background-color="#ffffff" loext:char-shading-value="0" style:font-size-asian="18pt" style:font-style-asian="normal" style:font-weight-asian="bold" style:font-name-complex="Lohit Devanagari" style:font-size-complex="18pt" style:font-style-complex="normal" style:font-weight-complex="bold"/>
    </style:style>
    <style:style style:name="T37" style:family="text">
      <style:text-properties style:font-name="Times New Roman1" fo:font-size="18pt" officeooo:rsid="019680eb" style:font-size-asian="18pt" style:font-size-complex="18pt"/>
    </style:style>
    <style:style style:name="T38" style:family="text">
      <style:text-properties style:font-name="Times New Roman1" fo:font-size="18pt" officeooo:rsid="0019fe4f" style:font-size-asian="18pt" style:font-size-complex="18pt"/>
    </style:style>
    <style:style style:name="T39" style:family="text">
      <style:text-properties style:font-name="Times New Roman1" fo:font-size="18pt" officeooo:rsid="003dcd61" style:font-size-asian="18pt" style:font-size-complex="18pt"/>
    </style:style>
    <style:style style:name="T40" style:family="text">
      <style:text-properties style:font-name="Times New Roman1" fo:font-size="18pt" officeooo:rsid="00f3b1b5" style:font-size-asian="18pt" style:font-size-complex="18pt"/>
    </style:style>
    <style:style style:name="T41" style:family="text">
      <style:text-properties style:font-name="Times New Roman1" fo:font-size="18pt" officeooo:rsid="01169dab" style:font-size-asian="18pt" style:font-size-complex="18pt"/>
    </style:style>
    <style:style style:name="T42" style:family="text">
      <style:text-properties style:font-name="Times New Roman1" fo:font-size="18pt" officeooo:rsid="007a4298" style:font-size-asian="18pt" style:font-size-complex="18pt"/>
    </style:style>
    <style:style style:name="T43" style:family="text">
      <style:text-properties style:font-name="Times New Roman1" fo:font-size="14pt" fo:font-weight="bold" style:font-size-asian="14pt" style:font-weight-asian="bold" style:font-size-complex="14pt" style:font-weight-complex="bold"/>
    </style:style>
    <style:style style:name="T44" style:family="text">
      <style:text-properties style:font-name="Times New Roman1" fo:font-size="14pt" fo:font-weight="bold" officeooo:rsid="00ae9bdb" style:font-size-asian="14pt" style:font-weight-asian="bold" style:font-size-complex="14pt" style:font-weight-complex="bold"/>
    </style:style>
    <style:style style:name="T45" style:family="text">
      <style:text-properties style:font-name="Times New Roman1" fo:font-size="14pt" fo:font-weight="bold" officeooo:rsid="00407196" style:font-size-asian="14pt" style:font-weight-asian="bold" style:font-size-complex="14pt" style:font-weight-complex="bold"/>
    </style:style>
    <style:style style:name="T46" style:family="text">
      <style:text-properties style:font-name="Times New Roman1" fo:font-size="14pt" fo:font-weight="bold" officeooo:rsid="0083ed75" style:font-size-asian="14pt" style:font-weight-asian="bold" style:font-name-complex="Lohit Devanagari" style:font-size-complex="14pt" style:font-weight-complex="bold"/>
    </style:style>
    <style:style style:name="T47" style:family="text">
      <style:text-properties style:font-name="Times New Roman1" fo:font-size="14pt" fo:font-style="italic" fo:font-weight="bold" officeooo:rsid="0043c741" style:font-size-asian="14pt" style:font-style-asian="italic" style:font-weight-asian="bold" style:font-size-complex="14pt" style:font-style-complex="italic" style:font-weight-complex="bold"/>
    </style:style>
    <style:style style:name="T48" style:family="text">
      <style:text-properties style:font-name="Times New Roman1" fo:font-size="14pt" officeooo:rsid="008fe49d"/>
    </style:style>
    <style:style style:name="T49" style:family="text">
      <style:text-properties style:font-name="Times New Roman1" fo:font-size="14pt" officeooo:rsid="00400903"/>
    </style:style>
    <style:style style:name="T50" style:family="text">
      <style:text-properties style:font-name="Times New Roman1" fo:font-size="14pt" officeooo:rsid="007d1d27"/>
    </style:style>
    <style:style style:name="T51" style:family="text">
      <style:text-properties style:font-name="Times New Roman1" fo:font-size="14pt" officeooo:rsid="00768c16"/>
    </style:style>
    <style:style style:name="T52" style:family="text">
      <style:text-properties style:font-name="Times New Roman1" fo:font-size="14pt" style:text-underline-style="solid" style:text-underline-width="auto" style:text-underline-color="font-color" officeooo:rsid="00400903"/>
    </style:style>
    <style:style style:name="T53" style:family="text">
      <style:text-properties style:font-name="Times New Roman1" fo:font-size="14pt" style:text-underline-style="solid" style:text-underline-width="auto" style:text-underline-color="font-color" officeooo:rsid="0040c3f4" style:font-size-asian="14pt" style:font-size-complex="14pt"/>
    </style:style>
    <style:style style:name="T54" style:family="text">
      <style:text-properties style:font-name="Times New Roman1" fo:font-size="14pt" style:text-underline-style="solid" style:text-underline-width="auto" style:text-underline-color="font-color" fo:font-weight="bold" officeooo:rsid="004c598e" style:font-size-asian="14pt" style:font-weight-asian="bold" style:font-size-complex="14pt" style:font-weight-complex="bold"/>
    </style:style>
    <style:style style:name="T55" style:family="text">
      <style:text-properties style:font-name="Times New Roman1" fo:font-size="14pt" style:font-size-asian="14pt" style:font-size-complex="14pt"/>
    </style:style>
    <style:style style:name="T56" style:family="text">
      <style:text-properties style:font-name="Times New Roman1" fo:font-size="14pt" officeooo:rsid="0040c3f4" style:font-size-asian="14pt" style:font-size-complex="14pt"/>
    </style:style>
    <style:style style:name="T57" style:family="text">
      <style:text-properties style:font-name="Times New Roman1" fo:font-size="14pt" style:font-size-asian="14pt" style:font-name-complex="Kruti Dev 010" style:font-size-complex="14pt"/>
    </style:style>
    <style:style style:name="T58" style:family="text">
      <style:text-properties style:font-name="Times New Roman1" fo:font-size="14pt" officeooo:rsid="0040c3f4" style:font-size-asian="14pt" style:font-name-complex="Kruti Dev 010" style:font-size-complex="14pt"/>
    </style:style>
    <style:style style:name="T59" style:family="text">
      <style:text-properties style:font-name="Times New Roman1" fo:font-size="14pt" fo:letter-spacing="normal" fo:font-style="normal" fo:font-weight="bold" officeooo:rsid="008fe49d" fo:background-color="#ffffff" loext:char-shading-value="0" style:font-size-asian="14pt" style:font-style-asian="normal" style:font-weight-asian="bold" style:font-name-complex="Kruti Dev 010" style:font-size-complex="14pt" style:font-style-complex="normal" style:font-weight-complex="bold"/>
    </style:style>
    <style:style style:name="T60" style:family="text">
      <style:text-properties style:font-name="Times New Roman1" style:font-size-asian="14pt" style:font-size-complex="14pt"/>
    </style:style>
    <style:style style:name="T61" style:family="text">
      <style:text-properties style:font-name="Times New Roman1" fo:font-size="12pt" fo:letter-spacing="normal" fo:font-style="normal" fo:font-weight="bold" officeooo:rsid="0119565c" fo:background-color="#ffffff" loext:char-shading-value="0" style:font-size-asian="12pt" style:font-style-asian="normal" style:font-weight-asian="bold" style:font-name-complex="Kruti Dev 010" style:font-size-complex="12pt" style:font-style-complex="normal" style:font-weight-complex="bold"/>
    </style:style>
    <style:style style:name="T62" style:family="text">
      <style:text-properties style:font-name="Times New Roman1" fo:font-size="12pt" fo:letter-spacing="normal" fo:font-style="normal" fo:font-weight="bold" officeooo:rsid="011a22b3" fo:background-color="#ffffff" loext:char-shading-value="0" style:font-size-asian="12pt" style:font-style-asian="normal" style:font-weight-asian="bold" style:font-name-complex="Kruti Dev 010" style:font-size-complex="12pt" style:font-style-complex="normal" style:font-weight-complex="bold"/>
    </style:style>
    <style:style style:name="T63" style:family="text">
      <style:text-properties style:font-name="Times New Roman1" fo:font-size="12pt" fo:letter-spacing="normal" fo:font-style="normal" fo:font-weight="bold" officeooo:rsid="007a4298" fo:background-color="#ffffff" loext:char-shading-value="0" style:font-size-asian="12pt" style:font-style-asian="normal" style:font-weight-asian="bold" style:font-name-complex="Kruti Dev 010" style:font-size-complex="12pt" style:font-style-complex="normal" style:font-weight-complex="bold"/>
    </style:style>
    <style:style style:name="T64" style:family="text">
      <style:text-properties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65" style:family="text">
      <style:text-properties style:font-name="Times New Roman1" fo:font-size="12pt" fo:letter-spacing="normal" fo:font-style="normal" style:text-underline-style="solid" style:text-underline-width="auto" style:text-underline-color="font-color" fo:font-weight="bold" officeooo:rsid="00ebd797" fo:background-color="#ffffff" loext:char-shading-value="0" style:font-size-asian="12pt" style:font-style-asian="normal" style:font-weight-asian="bold" style:font-size-complex="12pt" style:font-style-complex="normal" style:font-weight-complex="bold"/>
    </style:style>
    <style:style style:name="T66" style:family="text">
      <style:text-properties style:font-name="Times New Roman1" fo:font-size="12pt" fo:font-style="italic" fo:font-weight="bold" officeooo:rsid="0043c741" style:font-size-asian="12pt" style:font-style-asian="italic" style:font-weight-asian="bold" style:font-size-complex="12pt" style:font-style-complex="italic" style:font-weight-complex="bold"/>
    </style:style>
    <style:style style:name="T67" style:family="text">
      <style:text-properties style:font-name="Times New Roman1" fo:font-size="12pt" fo:font-style="italic" officeooo:rsid="00425e8f" style:font-size-asian="12pt" style:font-style-asian="italic" style:font-size-complex="12pt" style:font-style-complex="italic"/>
    </style:style>
    <style:style style:name="T68" style:family="text">
      <style:text-properties style:font-name="Times New Roman1" fo:font-size="12pt" fo:font-style="italic" officeooo:rsid="0043c741" style:font-size-asian="12pt" style:font-style-asian="italic" style:font-size-complex="12pt" style:font-style-complex="italic"/>
    </style:style>
    <style:style style:name="T69" style:family="text">
      <style:text-properties style:font-name="Times New Roman1" fo:font-size="12pt" style:font-size-asian="12pt" style:font-size-complex="12pt"/>
    </style:style>
    <style:style style:name="T70" style:family="text">
      <style:text-properties style:font-name="Times New Roman1" fo:font-size="12pt" officeooo:rsid="007f3c7d" style:font-size-asian="12pt" style:font-size-complex="12pt"/>
    </style:style>
    <style:style style:name="T71" style:family="text">
      <style:text-properties style:font-name="Times New Roman1" fo:font-size="12pt" officeooo:rsid="00425e8f" style:font-size-asian="12pt" style:font-size-complex="12pt"/>
    </style:style>
    <style:style style:name="T72" style:family="text">
      <style:text-properties style:font-name="Times New Roman1" fo:font-size="12pt" officeooo:rsid="007a4298" style:font-size-asian="12pt" style:font-size-complex="12pt"/>
    </style:style>
    <style:style style:name="T73" style:family="text">
      <style:text-properties style:font-name="Times New Roman1" fo:font-size="12pt" officeooo:rsid="007a4298" style:font-size-asian="12pt" style:font-name-complex="Kruti Dev 010" style:font-size-complex="12pt"/>
    </style:style>
    <style:style style:name="T74" style:family="text">
      <style:text-properties style:font-name="Times New Roman1" fo:font-size="12pt" fo:font-weight="bold" officeooo:rsid="007a4298" style:font-size-asian="12pt" style:font-weight-asian="bold" style:font-name-complex="Kruti Dev 010" style:font-size-complex="12pt" style:font-weight-complex="bold"/>
    </style:style>
    <style:style style:name="T75" style:family="text">
      <style:text-properties style:font-name="Times New Roman1" fo:font-size="12pt" fo:font-style="normal" fo:font-weight="bold" officeooo:rsid="007a4298" style:font-size-asian="12pt" style:font-style-asian="normal" style:font-weight-asian="bold" style:font-name-complex="Kruti Dev 010" style:font-size-complex="12pt" style:font-style-complex="normal" style:font-weight-complex="bold"/>
    </style:style>
    <style:style style:name="T76" style:family="text">
      <style:text-properties style:font-name="Times New Roman1" fo:font-size="13pt" style:text-underline-style="solid" style:text-underline-width="auto" style:text-underline-color="font-color" style:font-size-asian="13pt" style:font-size-complex="13pt"/>
    </style:style>
    <style:style style:name="T77" style:family="text">
      <style:text-properties style:font-name="Times New Roman1" fo:font-size="13pt" style:text-underline-style="solid" style:text-underline-width="auto" style:text-underline-color="font-color" officeooo:rsid="0045b3ce" style:font-size-asian="13pt" style:font-size-complex="13pt"/>
    </style:style>
    <style:style style:name="T78" style:family="text">
      <style:text-properties style:font-name="Times New Roman1" fo:font-size="13pt" fo:font-weight="bold" officeooo:rsid="00036092" style:font-size-asian="13pt" style:font-weight-asian="bold" style:font-size-complex="13pt" style:font-weight-complex="bold"/>
    </style:style>
    <style:style style:name="T79" style:family="text">
      <style:text-properties style:font-name="Times New Roman1" fo:font-size="13pt" style:text-underline-style="none" fo:font-weight="bold" officeooo:rsid="00f69e65" style:font-size-asian="13pt" style:font-weight-asian="bold" style:font-size-complex="13pt" style:font-weight-complex="bold"/>
    </style:style>
    <style:style style:name="T80" style:family="text">
      <style:text-properties style:font-name="Times New Roman1" fo:font-size="13pt" fo:font-style="normal" style:text-underline-style="solid" style:text-underline-width="auto" style:text-underline-color="font-color" fo:font-weight="bold" officeooo:rsid="00036092" style:font-size-asian="13pt" style:font-style-asian="normal" style:font-weight-asian="bold" style:font-name-complex="Lohit Devanagari" style:font-size-complex="13pt" style:font-style-complex="normal" style:font-weight-complex="bold"/>
    </style:style>
    <style:style style:name="T81" style:family="text">
      <style:text-properties style:font-name="Times New Roman1" officeooo:rsid="00405ded" style:font-name-complex="Lohit Devanagari"/>
    </style:style>
    <style:style style:name="T82" style:family="text">
      <style:text-properties style:font-name="Times New Roman1" fo:font-size="10pt" fo:font-style="italic" officeooo:rsid="0043c741" style:font-size-asian="10pt" style:font-style-asian="italic" style:font-size-complex="10pt" style:font-style-complex="italic"/>
    </style:style>
    <style:style style:name="T83" style:family="text">
      <style:text-properties style:font-name="Times New Roman1" officeooo:rsid="0040c3f4"/>
    </style:style>
    <style:style style:name="T84" style:family="text">
      <style:text-properties style:font-name="Times New Roman1" officeooo:rsid="007d1d27" style:font-name-complex="Kruti Dev 010"/>
    </style:style>
    <style:style style:name="T85" style:family="text">
      <style:text-properties style:font-name="Times New Roman1" officeooo:rsid="007a4298" style:font-name-complex="Kruti Dev 010"/>
    </style:style>
    <style:style style:name="T86" style:family="text">
      <style:text-properties style:font-name="Times New Roman1" style:text-underline-style="solid" style:text-underline-width="auto" style:text-underline-color="font-color"/>
    </style:style>
    <style:style style:name="T87" style:family="text">
      <style:text-properties style:font-name="Times New Roman1" style:text-underline-style="solid" style:text-underline-width="auto" style:text-underline-color="font-color" fo:font-weight="bold" officeooo:rsid="00f3b1b5" style:font-weight-asian="bold" style:font-weight-complex="bold"/>
    </style:style>
    <style:style style:name="T88" style:family="text">
      <style:text-properties style:font-name="Times New Roman1" style:text-underline-style="solid" style:text-underline-width="auto" style:text-underline-color="font-color" fo:font-weight="bold" officeooo:rsid="00197d6a" style:font-weight-asian="bold" style:font-weight-complex="bold"/>
    </style:style>
    <style:style style:name="T89" style:family="text">
      <style:text-properties style:font-name="Times New Roman1" style:text-underline-style="solid" style:text-underline-width="auto" style:text-underline-color="font-color" fo:font-weight="bold" officeooo:rsid="01288862" style:font-weight-asian="bold" style:font-weight-complex="bold"/>
    </style:style>
    <style:style style:name="T90" style:family="text">
      <style:text-properties style:font-name="Times New Roman1" style:text-underline-style="none"/>
    </style:style>
    <style:style style:name="T91" style:family="text">
      <style:text-properties style:font-name="Times New Roman1" style:text-underline-style="none" fo:font-weight="bold" officeooo:rsid="00f7c882" style:font-weight-asian="bold" style:font-weight-complex="bold"/>
    </style:style>
    <style:style style:name="T92" style:family="text">
      <style:text-properties style:font-name="Times New Roman1" style:text-underline-style="none" fo:font-weight="bold" officeooo:rsid="00f69e65" style:font-weight-asian="bold" style:font-weight-complex="bold"/>
    </style:style>
    <style:style style:name="T93" style:family="text">
      <style:text-properties style:font-name="Times New Roman1" style:text-underline-style="none" fo:font-weight="bold" officeooo:rsid="00f9cd50" style:font-weight-asian="bold" style:font-weight-complex="bold"/>
    </style:style>
    <style:style style:name="T94" style:family="text">
      <style:text-properties style:font-name="Times New Roman1" style:text-underline-style="none" fo:font-weight="bold" officeooo:rsid="00f8538c" style:font-weight-asian="bold" style:font-weight-complex="bold"/>
    </style:style>
    <style:style style:name="T95" style:family="text">
      <style:text-properties style:font-name="Times New Roman1" style:text-underline-style="none" fo:font-weight="bold" officeooo:rsid="000184ed" style:font-weight-asian="bold" style:font-weight-complex="bold"/>
    </style:style>
    <style:style style:name="T96" style:family="text">
      <style:text-properties style:font-name="Times New Roman1" style:text-underline-style="none" fo:font-weight="bold" officeooo:rsid="011cc810" style:font-weight-asian="bold" style:font-weight-complex="bold"/>
    </style:style>
    <style:style style:name="T97" style:family="text">
      <style:text-properties style:font-name="Times New Roman1" fo:font-style="italic" style:text-underline-style="none" fo:font-weight="bold" style:font-style-asian="italic" style:font-weight-asian="bold" style:font-style-complex="italic" style:font-weight-complex="bold"/>
    </style:style>
    <style:style style:name="T98" style:family="text">
      <style:text-properties style:font-name="Times New Roman1" fo:font-style="italic" style:text-underline-style="none" fo:font-weight="bold" officeooo:rsid="01190b66" style:font-style-asian="italic" style:font-weight-asian="bold" style:font-style-complex="italic" style:font-weight-complex="bold"/>
    </style:style>
    <style:style style:name="T99" style:family="text">
      <style:text-properties style:font-name="Times New Roman1" fo:font-style="italic" style:text-underline-style="none" fo:font-weight="bold" officeooo:rsid="00b623bf" style:font-style-asian="italic" style:font-weight-asian="bold" style:font-style-complex="italic" style:font-weight-complex="bold"/>
    </style:style>
    <style:style style:name="T100" style:family="text">
      <style:text-properties style:font-name="Times New Roman1" fo:font-style="italic" style:text-underline-style="none" fo:font-weight="bold" officeooo:rsid="007a4298" style:font-style-asian="italic" style:font-weight-asian="bold" style:font-name-complex="Kruti Dev 010" style:font-style-complex="italic" style:font-weight-complex="bold"/>
    </style:style>
    <style:style style:name="T101" style:family="text">
      <style:text-properties style:font-name="Times New Roman1" fo:font-style="normal" style:text-underline-style="none" fo:font-weight="bold" officeooo:rsid="00fb67b1" style:font-style-asian="normal" style:font-weight-asian="bold" style:font-name-complex="Lohit Devanagari" style:font-style-complex="normal" style:font-weight-complex="bold"/>
    </style:style>
    <style:style style:name="T102" style:family="text">
      <style:text-properties style:font-name="Times New Roman1" fo:font-style="normal" style:font-style-asian="normal" style:font-style-complex="normal"/>
    </style:style>
    <style:style style:name="T103" style:family="text">
      <style:text-properties style:font-name="Times New Roman1" fo:font-style="normal" officeooo:rsid="0040c3f4" style:font-style-asian="normal" style:font-style-complex="normal"/>
    </style:style>
    <style:style style:name="T104" style:family="text">
      <style:text-properties style:font-name="Times New Roman1" fo:font-style="normal" style:font-style-asian="normal" style:font-name-complex="Times New Roman1" style:font-style-complex="normal"/>
    </style:style>
    <style:style style:name="T105" style:family="text">
      <style:text-properties style:font-name="Times New Roman1" fo:font-style="normal" officeooo:rsid="007a4298" style:font-style-asian="normal" style:font-name-complex="Kruti Dev 010" style:font-style-complex="normal"/>
    </style:style>
    <style:style style:name="T106" style:family="text">
      <style:text-properties style:font-name="Times New Roman1" fo:font-size="16pt" style:text-underline-style="solid" style:text-underline-width="auto" style:text-underline-color="font-color" fo:font-weight="bold" officeooo:rsid="004c598e" style:font-size-asian="16pt" style:font-weight-asian="bold" style:font-size-complex="16pt" style:font-weight-complex="bold"/>
    </style:style>
    <style:style style:name="T107" style:family="text">
      <style:text-properties style:font-name="Times New Roman1" fo:font-size="15pt" style:text-underline-style="solid" style:text-underline-width="auto" style:text-underline-color="font-color" fo:font-weight="bold" officeooo:rsid="003d720c" style:font-size-asian="15pt" style:font-weight-asian="bold" style:font-size-complex="15pt" style:font-weight-complex="bold"/>
    </style:style>
    <style:style style:name="T108" style:family="text">
      <style:text-properties style:font-name="Times New Roman1" fo:font-size="15pt" style:text-underline-style="solid" style:text-underline-width="auto" style:text-underline-color="font-color" fo:font-weight="bold" officeooo:rsid="004fc916" style:font-size-asian="15pt" style:font-weight-asian="bold" style:font-size-complex="15pt" style:font-weight-complex="bold"/>
    </style:style>
    <style:style style:name="T109" style:family="text">
      <style:text-properties style:font-name="Times New Roman1" fo:font-size="15pt" style:text-underline-style="solid" style:text-underline-width="auto" style:text-underline-color="font-color" fo:font-weight="bold" officeooo:rsid="018f2e6c" style:font-size-asian="15pt" style:font-weight-asian="bold" style:font-size-complex="15pt" style:font-weight-complex="bold"/>
    </style:style>
    <style:style style:name="T110" style:family="text">
      <style:text-properties style:font-name="Times New Roman1" fo:font-size="15pt" style:text-underline-style="none" fo:font-weight="bold" officeooo:rsid="003d720c" style:font-size-asian="15pt" style:font-weight-asian="bold" style:font-size-complex="15pt" style:font-weight-complex="bold"/>
    </style:style>
    <style:style style:name="T111" style:family="text">
      <style:text-properties style:font-weight-asian="bold" style:font-weight-complex="bold"/>
    </style:style>
    <style:style style:name="T112" style:family="text">
      <style:text-properties officeooo:rsid="001d579c" style:font-weight-asian="bold" style:font-weight-complex="bold"/>
    </style:style>
    <style:style style:name="T113" style:family="text">
      <style:text-properties fo:font-size="14pt" style:font-size-asian="14pt" style:font-size-complex="14pt"/>
    </style:style>
    <style:style style:name="T114" style:family="text">
      <style:text-properties fo:font-size="14pt" officeooo:rsid="003dcd61" style:font-size-asian="14pt" style:font-size-complex="14pt"/>
    </style:style>
    <style:style style:name="T115" style:family="text">
      <style:text-properties fo:font-size="14pt" officeooo:rsid="007d1d27" style:font-size-asian="14pt" style:font-name-complex="Kruti Dev 010" style:font-size-complex="14pt"/>
    </style:style>
    <style:style style:name="T116" style:family="text">
      <style:text-properties fo:font-size="14pt" style:font-size-asian="14pt" style:font-weight-asian="bold" style:font-name-complex="Kruti Dev 010" style:font-size-complex="14pt" style:font-weight-complex="bold"/>
    </style:style>
    <style:style style:name="T117" style:family="text">
      <style:text-properties fo:font-size="14pt" fo:font-style="italic" style:text-underline-style="none" fo:font-weight="bold" officeooo:rsid="0080ddb6" style:font-size-asian="14pt" style:font-style-asian="italic" style:font-weight-asian="bold" style:font-size-complex="14pt" style:font-style-complex="italic" style:font-weight-complex="bold"/>
    </style:style>
    <style:style style:name="T118" style:family="text">
      <style:text-properties fo:font-size="14pt" fo:font-weight="bold" style:font-size-asian="14pt" style:font-weight-asian="bold" style:font-size-complex="14pt" style:font-weight-complex="bold"/>
    </style:style>
    <style:style style:name="T119" style:family="text">
      <style:text-properties fo:font-size="14pt" fo:font-weight="bold" officeooo:rsid="008ca4f6" style:font-size-asian="14pt" style:font-weight-asian="bold" style:font-size-complex="14pt" style:font-weight-complex="bold"/>
    </style:style>
    <style:style style:name="T120" style:family="text">
      <style:text-properties fo:font-size="14pt" fo:font-weight="bold" officeooo:rsid="00f8538c" style:font-size-asian="14pt" style:font-weight-asian="bold" style:font-size-complex="14pt" style:font-weight-complex="bold"/>
    </style:style>
    <style:style style:name="T121" style:family="text">
      <style:text-properties fo:font-size="14pt" style:text-underline-style="none" style:font-size-asian="14pt" style:font-size-complex="14pt"/>
    </style:style>
    <style:style style:name="T12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3" style:family="text">
      <style:text-properties fo:font-size="14pt" fo:font-style="normal" style:font-size-asian="14pt" style:font-style-asian="normal" style:font-size-complex="14pt" style:font-style-complex="normal"/>
    </style:style>
    <style:style style:name="T124" style:family="text">
      <style:text-properties fo:font-size="14pt" fo:font-style="normal" officeooo:rsid="007d1d27" style:font-size-asian="14pt" style:font-style-asian="normal" style:font-size-complex="14pt" style:font-style-complex="normal"/>
    </style:style>
    <style:style style:name="T125" style:family="text">
      <style:text-properties style:font-name="Times New Roman2" fo:font-size="12pt" fo:letter-spacing="normal" fo:font-style="normal" style:text-underline-style="none" style:font-style-asian="normal" style:font-style-complex="normal"/>
    </style:style>
    <style:style style:name="T126" style:family="text">
      <style:text-properties style:font-name="Times New Roman2" fo:font-size="12pt" fo:letter-spacing="normal" fo:font-style="normal" style:text-underline-style="none" officeooo:rsid="0031b55d" style:font-style-asian="normal" style:font-style-complex="normal"/>
    </style:style>
    <style:style style:name="T127" style:family="text">
      <style:text-properties style:font-name="Times New Roman2" fo:font-size="12pt" fo:letter-spacing="normal" fo:font-style="normal" fo:font-weight="bold" officeooo:rsid="01181e69" fo:background-color="#ffffff" loext:char-shading-value="0" style:font-size-asian="12pt" style:font-style-asian="normal" style:font-weight-asian="bold" style:font-size-complex="12pt" style:font-style-complex="normal" style:font-weight-complex="bold"/>
    </style:style>
    <style:style style:name="T128" style:family="text">
      <style:text-properties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129" style:family="text">
      <style:text-properties style:font-name="Times New Roman2" fo:font-size="12pt" fo:letter-spacing="normal" fo:font-style="normal" fo:font-weight="bold" officeooo:rsid="01176329" fo:background-color="#ffffff" loext:char-shading-value="0" style:font-size-asian="12pt" style:font-style-asian="normal" style:font-weight-asian="bold" style:font-size-complex="12pt" style:font-style-complex="normal" style:font-weight-complex="bold"/>
    </style:style>
    <style:style style:name="T130" style:family="text">
      <style:text-properties style:font-name="Times New Roman2" fo:font-size="12pt" fo:letter-spacing="normal" fo:font-style="normal" fo:font-weight="bold" officeooo:rsid="013f41cc" fo:background-color="#ffffff" loext:char-shading-value="0" style:font-size-asian="12pt" style:font-style-asian="normal" style:font-weight-asian="bold" style:font-size-complex="12pt" style:font-style-complex="normal" style:font-weight-complex="bold"/>
    </style:style>
    <style:style style:name="T131" style:family="text">
      <style:text-properties style:font-name="Times New Roman2" fo:font-size="12pt" fo:letter-spacing="normal" fo:font-style="normal" fo:font-weight="bold" officeooo:rsid="01f3eeab" fo:background-color="#ffffff" loext:char-shading-value="0" style:font-size-asian="12pt" style:font-style-asian="normal" style:font-weight-asian="bold" style:font-size-complex="12pt" style:font-style-complex="normal" style:font-weight-complex="bold"/>
    </style:style>
    <style:style style:name="T132" style:family="text">
      <style:text-properties style:font-name="Times New Roman2" fo:font-size="12pt" fo:letter-spacing="normal" fo:font-style="normal" fo:font-weight="bold" officeooo:rsid="01f4ee2b" fo:background-color="#ffffff" loext:char-shading-value="0" style:font-size-asian="12pt" style:font-style-asian="normal" style:font-weight-asian="bold" style:font-size-complex="12pt" style:font-style-complex="normal" style:font-weight-complex="bold"/>
    </style:style>
    <style:style style:name="T133" style:family="text">
      <style:text-properties style:font-name="Times New Roman2" fo:font-size="12pt" fo:letter-spacing="normal" fo:font-style="normal" fo:font-weight="bold" officeooo:rsid="0119565c" fo:background-color="#ffffff" loext:char-shading-value="0" style:font-size-asian="12pt" style:font-style-asian="normal" style:font-weight-asian="bold" style:font-size-complex="12pt" style:font-style-complex="normal" style:font-weight-complex="bold"/>
    </style:style>
    <style:style style:name="T134" style:family="text">
      <style:text-properties style:font-name="Times New Roman2"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135" style:family="text">
      <style:text-properties style:font-name="Times New Roman2"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size-complex="12pt" style:font-style-complex="normal" style:font-weight-complex="bold"/>
    </style:style>
    <style:style style:name="T136" style:family="text">
      <style:text-properties style:font-name="Times New Roman2" fo:font-size="12pt" fo:letter-spacing="normal" fo:font-style="normal" style:text-underline-style="solid" style:text-underline-width="auto" style:text-underline-color="font-color" fo:font-weight="bold" officeooo:rsid="0118e63b" fo:background-color="#ffffff" loext:char-shading-value="0" style:font-size-asian="12pt" style:font-style-asian="normal" style:font-weight-asian="bold" style:font-size-complex="12pt" style:font-style-complex="normal" style:font-weight-complex="bold"/>
    </style:style>
    <style:style style:name="T137" style:family="text">
      <style:text-properties style:font-name="Times New Roman2" fo:font-size="12pt" fo:letter-spacing="normal" fo:font-style="normal" style:text-underline-style="solid" style:text-underline-width="auto" style:text-underline-color="font-color" fo:font-weight="bold" officeooo:rsid="01f24560" fo:background-color="#ffffff" loext:char-shading-value="0" style:font-size-asian="12pt" style:font-style-asian="normal" style:font-weight-asian="bold" style:font-size-complex="12pt" style:font-style-complex="normal" style:font-weight-complex="bold"/>
    </style:style>
    <style:style style:name="T138" style:family="text">
      <style:text-properties style:font-name="Times New Roman2" fo:font-size="12pt" fo:letter-spacing="normal" fo:font-style="normal" style:text-underline-style="solid" style:text-underline-width="auto" style:text-underline-color="font-color" fo:font-weight="bold" officeooo:rsid="01181e69" fo:background-color="#ffffff" loext:char-shading-value="0" style:font-size-asian="12pt" style:font-style-asian="normal" style:font-weight-asian="bold" style:font-size-complex="12pt" style:font-style-complex="normal" style:font-weight-complex="bold"/>
    </style:style>
    <style:style style:name="T139" style:family="text">
      <style:text-properties style:font-name="Times New Roman2" fo:font-size="12pt" fo:letter-spacing="normal" fo:font-style="normal" style:text-underline-style="solid" style:text-underline-width="auto" style:text-underline-color="font-color" fo:font-weight="bold" officeooo:rsid="013f41cc" fo:background-color="#ffffff" loext:char-shading-value="0" style:font-size-asian="12pt" style:font-style-asian="normal" style:font-weight-asian="bold" style:font-size-complex="12pt" style:font-style-complex="normal" style:font-weight-complex="bold"/>
    </style:style>
    <style:style style:name="T140" style:family="text">
      <style:text-properties style:font-name="Times New Roman2" fo:font-size="12pt" fo:letter-spacing="normal" fo:font-style="normal" style:text-underline-style="solid" style:text-underline-width="auto" style:text-underline-color="font-color" fo:font-weight="bold" officeooo:rsid="003d720c" style:font-size-asian="16pt" style:font-style-asian="normal" style:font-weight-asian="bold" style:font-size-complex="16pt" style:font-style-complex="normal" style:font-weight-complex="bold"/>
    </style:style>
    <style:style style:name="T141" style:family="text">
      <style:text-properties style:font-name="Times New Roman2" fo:font-size="12pt" fo:letter-spacing="normal" fo:font-style="normal" officeooo:rsid="008fe49d" fo:background-color="#ffffff" loext:char-shading-value="0" style:font-size-asian="12pt" style:font-style-asian="normal" style:font-weight-asian="bold" style:font-size-complex="12pt" style:font-style-complex="normal" style:font-weight-complex="bold"/>
    </style:style>
    <style:style style:name="T142" style:family="text">
      <style:text-properties style:font-name="Times New Roman2" fo:letter-spacing="normal" fo:font-style="normal" style:text-underline-style="solid" style:text-underline-width="auto" style:text-underline-color="font-color" fo:font-weight="bold" officeooo:rsid="008fe49d" fo:background-color="#ffffff" loext:char-shading-value="0" style:font-style-asian="normal" style:font-weight-asian="bold" style:font-style-complex="normal" style:font-weight-complex="bold"/>
    </style:style>
    <style:style style:name="T143" style:family="text">
      <style:text-properties style:font-name="Times New Roman2" fo:letter-spacing="normal" fo:font-style="normal" officeooo:rsid="00f3b1b5" fo:background-color="#ffffff" loext:char-shading-value="0" style:font-style-asian="normal" style:font-style-complex="normal"/>
    </style:style>
    <style:style style:name="T144" style:family="text">
      <style:text-properties style:font-name="Times New Roman2" fo:letter-spacing="normal" fo:font-style="normal" officeooo:rsid="00f5932a" fo:background-color="#ffffff" loext:char-shading-value="0" style:font-style-asian="normal" style:font-style-complex="normal"/>
    </style:style>
    <style:style style:name="T145" style:family="text">
      <style:text-properties style:font-name="Times New Roman2" fo:letter-spacing="normal" fo:font-style="normal" officeooo:rsid="003dcd61" fo:background-color="#ffffff" loext:char-shading-value="0" style:font-style-asian="normal" style:font-style-complex="normal"/>
    </style:style>
    <style:style style:name="T146" style:family="text">
      <style:text-properties style:font-name="Times New Roman2" fo:letter-spacing="normal" fo:font-style="normal" officeooo:rsid="008fe49d" fo:background-color="#ffffff" loext:char-shading-value="0" style:font-style-asian="normal" style:font-style-complex="normal"/>
    </style:style>
    <style:style style:name="T147" style:family="text">
      <style:text-properties style:font-name="Times New Roman2" fo:letter-spacing="normal" fo:font-style="normal" style:text-underline-style="none" fo:font-weight="bold" officeooo:rsid="008fe49d" fo:background-color="#ffffff" loext:char-shading-value="0" style:font-style-asian="normal" style:font-weight-asian="bold" style:font-style-complex="normal" style:font-weight-complex="bold"/>
    </style:style>
    <style:style style:name="T148" style:family="text">
      <style:text-properties style:font-name="Times New Roman2" fo:letter-spacing="normal" fo:font-style="normal" fo:font-weight="bold" officeooo:rsid="008fe49d" fo:background-color="#ffffff" loext:char-shading-value="0" style:font-style-asian="normal" style:font-weight-asian="bold" style:font-style-complex="normal" style:font-weight-complex="bold"/>
    </style:style>
    <style:style style:name="T149" style:family="text">
      <style:text-properties style:font-name="Kruti Dev 010"/>
    </style:style>
    <style:style style:name="T150" style:family="text">
      <style:text-properties style:font-name="Kruti Dev 010" fo:font-size="14pt" fo:font-weight="bold" style:font-size-asian="14pt" style:font-weight-asian="bold" style:font-size-complex="14pt" style:font-weight-complex="bold"/>
    </style:style>
    <style:style style:name="T151" style:family="text">
      <style:text-properties style:font-name="Kruti Dev 010" fo:font-size="14pt" fo:font-weight="bold" officeooo:rsid="007a4298" style:font-size-asian="14pt" style:font-weight-asian="bold" style:font-size-complex="14pt" style:font-weight-complex="bold"/>
    </style:style>
    <style:style style:name="T152" style:family="text">
      <style:text-properties style:font-name="Kruti Dev 010" fo:font-size="14pt" fo:font-weight="bold" officeooo:rsid="002b1f3e" style:font-size-asian="14pt" style:font-weight-asian="bold" style:font-size-complex="14pt" style:font-weight-complex="bold"/>
    </style:style>
    <style:style style:name="T153" style:family="text">
      <style:text-properties style:font-name="Kruti Dev 010" fo:font-size="14pt" fo:font-weight="bold" officeooo:rsid="00407196" style:font-size-asian="14pt" style:font-weight-asian="bold" style:font-size-complex="14pt" style:font-weight-complex="bold"/>
    </style:style>
    <style:style style:name="T154" style:family="text">
      <style:text-properties style:font-name="Kruti Dev 010" fo:font-size="14pt" fo:font-weight="bold" officeooo:rsid="008cc97b" style:font-size-asian="14pt" style:font-weight-asian="bold" style:font-size-complex="14pt" style:font-weight-complex="bold"/>
    </style:style>
    <style:style style:name="T155" style:family="text">
      <style:text-properties style:font-name="Kruti Dev 010" fo:font-size="14pt" fo:font-weight="bold" officeooo:rsid="0085d845" style:font-size-asian="14pt" style:font-weight-asian="bold" style:font-size-complex="14pt" style:font-weight-complex="bold"/>
    </style:style>
    <style:style style:name="T156" style:family="text">
      <style:text-properties style:font-name="Kruti Dev 010" fo:font-size="14pt" fo:font-weight="bold" officeooo:rsid="008f88d7" style:font-size-asian="14pt" style:font-weight-asian="bold" style:font-size-complex="14pt" style:font-weight-complex="bold"/>
    </style:style>
    <style:style style:name="T157" style:family="text">
      <style:text-properties style:font-name="Kruti Dev 010" fo:font-size="14pt" fo:font-weight="bold" officeooo:rsid="004c598e" style:font-size-asian="14pt" style:font-weight-asian="bold" style:font-size-complex="14pt" style:font-weight-complex="bold"/>
    </style:style>
    <style:style style:name="T158" style:family="text">
      <style:text-properties style:font-name="Kruti Dev 010" fo:font-size="14pt" fo:font-weight="bold" officeooo:rsid="004e4a0c" style:font-size-asian="14pt" style:font-weight-asian="bold" style:font-size-complex="14pt" style:font-weight-complex="bold"/>
    </style:style>
    <style:style style:name="T159" style:family="text">
      <style:text-properties style:font-name="Kruti Dev 010" fo:font-size="14pt" fo:font-weight="bold" officeooo:rsid="009575d3" style:font-size-asian="14pt" style:font-weight-asian="bold" style:font-size-complex="14pt" style:font-weight-complex="bold"/>
    </style:style>
    <style:style style:name="T160" style:family="text">
      <style:text-properties style:font-name="Kruti Dev 010" fo:font-size="14pt" fo:font-weight="bold" officeooo:rsid="01236cfd" style:font-size-asian="14pt" style:font-weight-asian="bold" style:font-size-complex="14pt" style:font-weight-complex="bold"/>
    </style:style>
    <style:style style:name="T161" style:family="text">
      <style:text-properties style:font-name="Kruti Dev 010" fo:font-size="14pt" fo:font-weight="bold" officeooo:rsid="002547a6" style:font-size-asian="14pt" style:font-weight-asian="bold" style:font-size-complex="14pt" style:font-weight-complex="bold"/>
    </style:style>
    <style:style style:name="T162" style:family="text">
      <style:text-properties style:font-name="Kruti Dev 010" fo:font-size="14pt" fo:font-weight="bold" style:font-size-asian="14pt" style:font-weight-asian="bold" style:font-name-complex="Kruti Dev 010" style:font-size-complex="14pt" style:font-weight-complex="bold"/>
    </style:style>
    <style:style style:name="T163" style:family="text">
      <style:text-properties style:font-name="Kruti Dev 010" fo:font-size="14pt" fo:font-weight="bold" style:font-size-asian="14pt" style:font-weight-asian="bold" style:font-name-complex="Lohit Devanagari" style:font-size-complex="14pt" style:font-weight-complex="bold"/>
    </style:style>
    <style:style style:name="T164" style:family="text">
      <style:text-properties style:font-name="Kruti Dev 010" fo:font-size="14pt" fo:font-weight="bold" officeooo:rsid="0080ddb6" style:font-size-asian="14pt" style:font-weight-asian="bold" style:font-name-complex="Lohit Devanagari" style:font-size-complex="14pt" style:font-weight-complex="bold"/>
    </style:style>
    <style:style style:name="T165" style:family="text">
      <style:text-properties style:font-name="Kruti Dev 010" fo:font-size="14pt" fo:font-weight="bold" style:font-weight-asian="bold" style:font-weight-complex="bold"/>
    </style:style>
    <style:style style:name="T166" style:family="text">
      <style:text-properties style:font-name="Kruti Dev 010" fo:font-size="14pt" fo:font-weight="bold" style:font-weight-asian="bold" style:font-name-complex="Lohit Devanagari" style:font-weight-complex="bold"/>
    </style:style>
    <style:style style:name="T167" style:family="text">
      <style:text-properties style:font-name="Kruti Dev 010" fo:font-size="14pt" fo:font-weight="bold" officeooo:rsid="003e780c" style:font-weight-asian="bold" style:font-name-complex="Lohit Devanagari" style:font-weight-complex="bold"/>
    </style:style>
    <style:style style:name="T168" style:family="text">
      <style:text-properties style:font-name="Kruti Dev 010" fo:font-size="14pt" fo:font-weight="bold" officeooo:rsid="0085d845" style:font-size-asian="16pt" style:font-weight-asian="bold" style:font-name-complex="Lohit Devanagari" style:font-size-complex="16pt" style:font-weight-complex="bold"/>
    </style:style>
    <style:style style:name="T169" style:family="text">
      <style:text-properties style:font-name="Kruti Dev 010" fo:font-size="14pt" fo:font-style="normal" style:text-underline-style="none" fo:font-weight="bold" officeooo:rsid="00807744" style:font-size-asian="14pt" style:font-style-asian="normal" style:font-weight-asian="bold" style:font-name-complex="Kruti Dev 010" style:font-size-complex="14pt" style:font-style-complex="normal" style:font-weight-complex="bold"/>
    </style:style>
    <style:style style:name="T170" style:family="text">
      <style:text-properties style:font-name="Kruti Dev 010" fo:font-size="14pt" fo:font-style="normal" style:text-underline-style="none" fo:font-weight="bold" officeooo:rsid="00407196" style:font-size-asian="14pt" style:font-style-asian="normal" style:font-weight-asian="bold" style:font-name-complex="Lohit Devanagari" style:font-size-complex="14pt" style:font-style-complex="normal" style:font-weight-complex="bold"/>
    </style:style>
    <style:style style:name="T171" style:family="text">
      <style:text-properties style:font-name="Kruti Dev 010" fo:font-size="14pt" fo:letter-spacing="normal" fo:font-style="normal" fo:font-weight="bold" officeooo:rsid="00acde9e" fo:background-color="#ffffff" loext:char-shading-value="0" style:font-size-asian="14pt" style:font-style-asian="normal" style:font-weight-asian="bold" style:font-size-complex="14pt" style:font-style-complex="normal" style:font-weight-complex="bold"/>
    </style:style>
    <style:style style:name="T172" style:family="text">
      <style:text-properties style:font-name="Kruti Dev 010" fo:font-size="14pt" style:font-size-asian="14pt" style:font-name-complex="Lohit Devanagari" style:font-size-complex="14pt"/>
    </style:style>
    <style:style style:name="T173" style:family="text">
      <style:text-properties style:font-name="Kruti Dev 010" fo:font-size="14pt" officeooo:rsid="009366fd" style:font-size-asian="14pt" style:font-size-complex="14pt"/>
    </style:style>
    <style:style style:name="T174" style:family="text">
      <style:text-properties style:font-name="Kruti Dev 010" fo:font-size="14pt" officeooo:rsid="007d1d27" style:font-size-asian="14pt" style:font-size-complex="14pt"/>
    </style:style>
    <style:style style:name="T175" style:family="text">
      <style:text-properties style:font-name="Kruti Dev 010" fo:font-size="14pt" officeooo:rsid="008a7df8" style:font-size-asian="14pt" style:font-size-complex="14pt"/>
    </style:style>
    <style:style style:name="T176" style:family="text">
      <style:text-properties style:font-name="Kruti Dev 010" fo:font-size="14pt" officeooo:rsid="007d1d27" style:font-size-asian="14pt" style:font-name-complex="Kruti Dev 010" style:font-size-complex="14pt"/>
    </style:style>
    <style:style style:name="T177" style:family="text">
      <style:text-properties style:font-name="Kruti Dev 010" fo:font-size="14pt" style:text-underline-style="none" fo:font-weight="bold" officeooo:rsid="0085d845" style:font-weight-asian="bold" style:font-weight-complex="bold"/>
    </style:style>
    <style:style style:name="T178" style:family="text">
      <style:text-properties style:font-name="Kruti Dev 010" fo:font-size="14pt" style:text-underline-style="none" fo:font-weight="bold" officeooo:rsid="0085d845" style:font-size-asian="14pt" style:font-weight-asian="bold" style:font-size-complex="14pt" style:font-weight-complex="bold"/>
    </style:style>
    <style:style style:name="T179" style:family="text">
      <style:text-properties style:font-name="Kruti Dev 010" fo:font-size="14pt" style:text-underline-style="none" fo:font-weight="bold" officeooo:rsid="0085d845" style:font-size-asian="12pt" style:font-weight-asian="bold" style:font-name-complex="Kruti Dev 010" style:font-size-complex="12pt" style:font-weight-complex="bold"/>
    </style:style>
    <style:style style:name="T180" style:family="text">
      <style:text-properties style:font-name="Kruti Dev 010" fo:font-size="14pt" style:text-underline-style="solid" style:text-underline-width="auto" style:text-underline-color="font-color" fo:font-weight="bold" officeooo:rsid="004c598e" style:font-size-asian="14pt" style:font-weight-asian="bold" style:font-size-complex="14pt" style:font-weight-complex="bold"/>
    </style:style>
    <style:style style:name="T181" style:family="text">
      <style:text-properties style:font-name="Kruti Dev 010" fo:font-size="12pt" fo:font-weight="bold" style:font-size-asian="12pt" style:font-weight-asian="bold" style:font-size-complex="12pt" style:font-weight-complex="bold"/>
    </style:style>
    <style:style style:name="T182" style:family="text">
      <style:text-properties style:font-name="Kruti Dev 010" fo:font-size="12pt" fo:font-weight="bold" officeooo:rsid="003d720c" style:font-size-asian="12pt" style:font-weight-asian="bold" style:font-size-complex="12pt" style:font-weight-complex="bold"/>
    </style:style>
    <style:style style:name="T183" style:family="text">
      <style:text-properties style:font-name="Kruti Dev 010" fo:font-size="12pt" fo:font-weight="bold" officeooo:rsid="0085d845" style:font-size-asian="12pt" style:font-weight-asian="bold" style:font-size-complex="12pt" style:font-weight-complex="bold"/>
    </style:style>
    <style:style style:name="T184" style:family="text">
      <style:text-properties style:font-name="Kruti Dev 010" fo:font-size="12pt" fo:font-weight="bold" officeooo:rsid="008cb13f" style:font-size-asian="12pt" style:font-weight-asian="bold" style:font-size-complex="12pt" style:font-weight-complex="bold"/>
    </style:style>
    <style:style style:name="T185" style:family="text">
      <style:text-properties style:font-name="Kruti Dev 010" fo:font-size="12pt" fo:font-weight="bold" officeooo:rsid="00407196" style:font-size-asian="12pt" style:font-weight-asian="bold" style:font-name-complex="Kruti Dev 010" style:font-size-complex="12pt" style:font-weight-complex="bold"/>
    </style:style>
    <style:style style:name="T186" style:family="text">
      <style:text-properties style:font-name="Kruti Dev 010" fo:font-size="12pt" style:font-size-asian="12pt" style:font-name-complex="Lohit Devanagari" style:font-size-complex="12pt"/>
    </style:style>
    <style:style style:name="T187" style:family="text">
      <style:text-properties style:font-name="Kruti Dev 010" fo:font-size="12pt" officeooo:rsid="003e780c" style:font-size-asian="12pt" style:font-name-complex="Lohit Devanagari" style:font-size-complex="12pt"/>
    </style:style>
    <style:style style:name="T188" style:family="text">
      <style:text-properties style:font-name="Kruti Dev 010" fo:font-size="12pt" style:font-size-asian="12pt" style:font-size-complex="12pt"/>
    </style:style>
    <style:style style:name="T189" style:family="text">
      <style:text-properties style:font-name="Kruti Dev 010" fo:font-size="12pt" officeooo:rsid="0085d845" style:font-size-asian="12pt" style:font-size-complex="12pt"/>
    </style:style>
    <style:style style:name="T190" style:family="text">
      <style:text-properties style:font-name="Kruti Dev 010" fo:font-size="12pt" officeooo:rsid="007eafb5" style:font-size-asian="12pt" style:font-size-complex="12pt"/>
    </style:style>
    <style:style style:name="T191" style:family="text">
      <style:text-properties style:font-name="Kruti Dev 010" fo:font-size="12pt" officeooo:rsid="007f3c7d" style:font-size-asian="12pt" style:font-size-complex="12pt"/>
    </style:style>
    <style:style style:name="T192" style:family="text">
      <style:text-properties style:font-name="Kruti Dev 010" fo:font-size="12pt" officeooo:rsid="004dfa0c" style:font-size-asian="12pt" style:font-size-complex="12pt"/>
    </style:style>
    <style:style style:name="T193" style:family="text">
      <style:text-properties style:font-name="Kruti Dev 010" fo:font-size="12pt" style:text-underline-style="solid" style:text-underline-width="auto" style:text-underline-color="font-color" fo:font-weight="bold" style:font-size-asian="12pt" style:font-weight-asian="bold" style:font-size-complex="12pt" style:font-weight-complex="bold"/>
    </style:style>
    <style:style style:name="T194" style:family="text">
      <style:text-properties style:font-name="Kruti Dev 010" fo:font-size="12pt" style:text-underline-style="solid" style:text-underline-width="auto" style:text-underline-color="font-color" fo:font-weight="bold" officeooo:rsid="003d720c" style:font-size-asian="12pt" style:font-weight-asian="bold" style:font-size-complex="12pt" style:font-weight-complex="bold"/>
    </style:style>
    <style:style style:name="T195" style:family="text">
      <style:text-properties style:font-name="Kruti Dev 010" fo:font-size="12pt" fo:letter-spacing="normal" fo:font-style="normal" fo:font-weight="bold" officeooo:rsid="008fe49d" fo:background-color="#ffffff" loext:char-shading-value="0" style:font-size-asian="12pt" style:font-style-asian="normal" style:font-weight-asian="bold" style:font-name-complex="Kruti Dev 010" style:font-size-complex="12pt" style:font-style-complex="normal" style:font-weight-complex="bold"/>
    </style:style>
    <style:style style:name="T196" style:family="text">
      <style:text-properties style:font-name="Kruti Dev 010" fo:font-size="15pt" fo:font-weight="bold" style:font-size-asian="14pt" style:font-weight-asian="bold" style:font-size-complex="14pt" style:font-weight-complex="bold"/>
    </style:style>
    <style:style style:name="T197" style:family="text">
      <style:text-properties style:font-name="Kruti Dev 010" fo:font-size="15pt" fo:font-weight="bold" style:font-size-asian="15pt" style:font-weight-asian="bold" style:font-size-complex="15pt" style:font-weight-complex="bold"/>
    </style:style>
    <style:style style:name="T198" style:family="text">
      <style:text-properties style:font-name="Kruti Dev 010" fo:font-size="15pt" fo:font-weight="bold" officeooo:rsid="003d720c" style:font-size-asian="15pt" style:font-weight-asian="bold" style:font-size-complex="15pt" style:font-weight-complex="bold"/>
    </style:style>
    <style:style style:name="T199" style:family="text">
      <style:text-properties style:font-name="Kruti Dev 010" fo:font-size="15pt" fo:font-weight="bold" officeooo:rsid="004fc916" style:font-size-asian="15pt" style:font-weight-asian="bold" style:font-size-complex="15pt" style:font-weight-complex="bold"/>
    </style:style>
    <style:style style:name="T200" style:family="text">
      <style:text-properties style:font-name="Kruti Dev 010" fo:font-size="15pt" fo:font-weight="bold" officeooo:rsid="018f2e6c" style:font-size-asian="15pt" style:font-weight-asian="bold" style:font-size-complex="15pt" style:font-weight-complex="bold"/>
    </style:style>
    <style:style style:name="T201" style:family="text">
      <style:text-properties style:font-name="Kruti Dev 010" fo:font-size="15pt" fo:font-weight="bold" style:font-size-asian="15pt" style:font-weight-asian="bold" style:font-name-complex="Lohit Devanagari" style:font-size-complex="15pt" style:font-weight-complex="bold"/>
    </style:style>
    <style:style style:name="T202" style:family="text">
      <style:text-properties style:font-name="Kruti Dev 010" fo:font-size="15pt" fo:letter-spacing="normal" fo:font-style="normal" style:text-underline-style="solid" style:text-underline-width="auto" style:text-underline-color="font-color" fo:font-weight="bold" officeooo:rsid="01601379" fo:background-color="#ffffff" loext:char-shading-value="0" style:font-size-asian="15pt" style:font-style-asian="normal" style:font-weight-asian="bold" style:font-size-complex="15pt" style:font-style-complex="normal" style:font-weight-complex="bold"/>
    </style:style>
    <style:style style:name="T203" style:family="text">
      <style:text-properties style:font-name="Kruti Dev 010" fo:font-size="15pt" style:font-size-asian="15pt" style:font-name-complex="Lohit Devanagari" style:font-size-complex="15pt"/>
    </style:style>
    <style:style style:name="T204" style:family="text">
      <style:text-properties style:font-name="Kruti Dev 010" fo:font-size="15pt" style:text-underline-style="solid" style:text-underline-width="auto" style:text-underline-color="font-color" fo:font-weight="bold" style:font-size-asian="15pt" style:font-weight-asian="bold" style:font-size-complex="15pt" style:font-weight-complex="bold"/>
    </style:style>
    <style:style style:name="T205" style:family="text">
      <style:text-properties style:font-name="Kruti Dev 010" fo:font-size="15pt" style:text-underline-style="solid" style:text-underline-width="auto" style:text-underline-color="font-color" fo:font-weight="bold" officeooo:rsid="003d720c" style:font-size-asian="15pt" style:font-weight-asian="bold" style:font-size-complex="15pt" style:font-weight-complex="bold"/>
    </style:style>
    <style:style style:name="T206" style:family="text">
      <style:text-properties style:font-name="Kruti Dev 010" fo:font-size="15pt" style:text-underline-style="solid" style:text-underline-width="auto" style:text-underline-color="font-color" fo:font-weight="bold" officeooo:rsid="004fc916" style:font-size-asian="15pt" style:font-weight-asian="bold" style:font-size-complex="15pt" style:font-weight-complex="bold"/>
    </style:style>
    <style:style style:name="T207" style:family="text">
      <style:text-properties style:font-name="Kruti Dev 010" fo:font-size="15pt" style:text-underline-style="solid" style:text-underline-width="auto" style:text-underline-color="font-color" fo:font-weight="bold" officeooo:rsid="018f2e6c" style:font-size-asian="15pt" style:font-weight-asian="bold" style:font-size-complex="15pt" style:font-weight-complex="bold"/>
    </style:style>
    <style:style style:name="T208" style:family="text">
      <style:text-properties style:font-name="Kruti Dev 010" fo:font-size="15pt" style:text-underline-style="none" fo:font-weight="bold" officeooo:rsid="004fc916" style:font-size-asian="15pt" style:font-weight-asian="bold" style:font-size-complex="15pt" style:font-weight-complex="bold"/>
    </style:style>
    <style:style style:name="T209" style:family="text">
      <style:text-properties style:font-name="Kruti Dev 010" fo:font-size="13pt" fo:font-weight="bold" officeooo:rsid="0085d845" style:font-size-asian="13pt" style:font-weight-asian="bold" style:font-name-complex="Lohit Devanagari" style:font-size-complex="13pt" style:font-weight-complex="bold"/>
    </style:style>
    <style:style style:name="T210" style:family="text">
      <style:text-properties style:font-name="Kruti Dev 010" fo:font-size="13pt" style:text-underline-style="solid" style:text-underline-width="auto" style:text-underline-color="font-color" fo:font-weight="bold" style:font-size-asian="13pt" style:font-weight-asian="bold" style:font-size-complex="13pt" style:font-weight-complex="bold"/>
    </style:style>
    <style:style style:name="T211" style:family="text">
      <style:text-properties style:font-name="Kruti Dev 010" fo:font-size="13pt" style:text-underline-style="solid" style:text-underline-width="auto" style:text-underline-color="font-color" fo:font-weight="bold" officeooo:rsid="003d720c" style:font-size-asian="13pt" style:font-weight-asian="bold" style:font-size-complex="13pt" style:font-weight-complex="bold"/>
    </style:style>
    <style:style style:name="T212" style:family="text">
      <style:text-properties style:font-name="Kruti Dev 010" fo:font-size="13pt" fo:font-style="normal" style:text-underline-style="solid" style:text-underline-width="auto" style:text-underline-color="font-color" fo:font-weight="bold" officeooo:rsid="01601379" style:font-size-asian="13pt" style:font-style-asian="normal" style:font-weight-asian="bold" style:font-name-complex="Lohit Devanagari" style:font-size-complex="13pt" style:font-style-complex="normal" style:font-weight-complex="bold"/>
    </style:style>
    <style:style style:name="T213" style:family="text">
      <style:text-properties style:font-name="Kruti Dev 010" fo:font-size="16pt" fo:font-weight="bold" style:font-size-asian="16pt" style:font-weight-asian="bold" style:font-name-complex="Lohit Devanagari" style:font-size-complex="16pt" style:font-weight-complex="bold"/>
    </style:style>
    <style:style style:name="T214" style:family="text">
      <style:text-properties style:font-name="Kruti Dev 010" fo:font-size="16pt" fo:font-weight="bold" officeooo:rsid="003e780c" style:font-size-asian="16pt" style:font-weight-asian="bold" style:font-name-complex="Lohit Devanagari" style:font-size-complex="16pt" style:font-weight-complex="bold"/>
    </style:style>
    <style:style style:name="T215" style:family="text">
      <style:text-properties style:font-name="Kruti Dev 010" fo:font-size="16pt" fo:font-weight="bold" officeooo:rsid="0085d845" style:font-size-asian="16pt" style:font-weight-asian="bold" style:font-name-complex="Lohit Devanagari" style:font-size-complex="16pt" style:font-weight-complex="bold"/>
    </style:style>
    <style:style style:name="T216" style:family="text">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T217" style:family="text">
      <style:text-properties style:font-name="Kruti Dev 010" fo:font-size="16pt" style:text-underline-style="solid" style:text-underline-width="auto" style:text-underline-color="font-color" fo:font-weight="bold" officeooo:rsid="0037a130" style:font-size-asian="16pt" style:font-weight-asian="bold" style:font-size-complex="16pt" style:font-weight-complex="bold"/>
    </style:style>
    <style:style style:name="T218" style:family="text">
      <style:text-properties style:font-name="Kruti Dev 010" fo:font-size="16pt" style:text-underline-style="solid" style:text-underline-width="auto" style:text-underline-color="font-color" fo:font-weight="bold" officeooo:rsid="004c598e" style:font-size-asian="16pt" style:font-weight-asian="bold" style:font-size-complex="16pt" style:font-weight-complex="bold"/>
    </style:style>
    <style:style style:name="T219" style:family="text">
      <style:text-properties style:font-name="Kruti Dev 010" fo:font-size="16pt" style:text-underline-style="solid" style:text-underline-width="auto" style:text-underline-color="font-color" fo:font-weight="bold" officeooo:rsid="003d720c" style:font-size-asian="16pt" style:font-weight-asian="bold" style:font-size-complex="16pt" style:font-weight-complex="bold"/>
    </style:style>
    <style:style style:name="T220" style:family="text">
      <style:text-properties style:font-name="Kruti Dev 010" fo:font-size="16pt" style:text-underline-style="solid" style:text-underline-width="auto" style:text-underline-color="font-color" fo:font-weight="bold" officeooo:rsid="004e4a0c" style:font-size-asian="16pt" style:font-weight-asian="bold" style:font-size-complex="16pt" style:font-weight-complex="bold"/>
    </style:style>
    <style:style style:name="T221" style:family="text">
      <style:text-properties style:font-name="Kruti Dev 010" fo:font-size="16pt" style:text-underline-style="solid" style:text-underline-width="auto" style:text-underline-color="font-color" officeooo:rsid="007eafb5" style:font-size-asian="16pt" style:font-size-complex="16pt"/>
    </style:style>
    <style:style style:name="T222" style:family="text">
      <style:text-properties style:font-name="Kruti Dev 010" fo:font-size="16pt" fo:font-weight="normal" officeooo:rsid="003e780c" style:font-size-asian="16pt" style:font-weight-asian="normal" style:font-name-complex="Lohit Devanagari" style:font-size-complex="16pt" style:font-weight-complex="normal"/>
    </style:style>
    <style:style style:name="T223" style:family="text">
      <style:text-properties style:font-name="Kruti Dev 010" fo:font-size="16pt" style:text-underline-style="none" fo:font-weight="bold" officeooo:rsid="0085d845" style:font-size-asian="16pt" style:font-weight-asian="bold" style:font-size-complex="16pt" style:font-weight-complex="bold"/>
    </style:style>
    <style:style style:name="T224" style:family="text">
      <style:text-properties style:font-name="Kruti Dev 010" fo:font-size="16pt" style:text-underline-style="none" fo:font-weight="bold" officeooo:rsid="004c598e" style:font-size-asian="16pt" style:font-weight-asian="bold" style:font-size-complex="16pt" style:font-weight-complex="bold"/>
    </style:style>
    <style:style style:name="T225" style:family="text">
      <style:text-properties style:font-name="Kruti Dev 010" fo:font-size="16pt" style:font-size-asian="16pt" style:font-weight-asian="bold" style:font-size-complex="16pt" style:font-weight-complex="bold"/>
    </style:style>
    <style:style style:name="T226" style:family="text">
      <style:text-properties style:font-name="Kruti Dev 010" fo:font-size="16pt" officeooo:rsid="007eafb5" style:font-size-asian="16pt" style:font-size-complex="16pt"/>
    </style:style>
    <style:style style:name="T227" style:family="text">
      <style:text-properties style:font-name="Kruti Dev 010" fo:font-size="16pt" officeooo:rsid="00bd01dd" style:font-size-asian="16pt" style:font-name-complex="Lohit Devanagari" style:font-size-complex="16pt" style:language-complex="hi" style:country-complex="IN"/>
    </style:style>
    <style:style style:name="T228" style:family="text">
      <style:text-properties style:font-name="Kruti Dev 010" fo:font-size="16pt" fo:letter-spacing="normal" style:text-underline-style="solid" style:text-underline-width="auto" style:text-underline-color="font-color" officeooo:rsid="0037a130" fo:background-color="#ffffff" loext:char-shading-value="0" style:font-size-asian="16pt" style:font-style-asian="normal" style:font-weight-asian="bold" style:font-size-complex="16pt" style:font-style-complex="normal" style:font-weight-complex="bold"/>
    </style:style>
    <style:style style:name="T229" style:family="text">
      <style:text-properties style:font-name="Kruti Dev 010" fo:font-weight="bold" style:font-weight-asian="bold" style:font-name-complex="Lohit Devanagari" style:font-weight-complex="bold"/>
    </style:style>
    <style:style style:name="T230" style:family="text">
      <style:text-properties style:font-name="Kruti Dev 010" fo:font-weight="bold" style:font-weight-asian="bold" style:font-weight-complex="bold"/>
    </style:style>
    <style:style style:name="T231" style:family="text">
      <style:text-properties style:font-name="Kruti Dev 010" fo:font-weight="bold" officeooo:rsid="008cb13f" style:font-weight-asian="bold" style:font-weight-complex="bold"/>
    </style:style>
    <style:style style:name="T232" style:family="text">
      <style:text-properties style:font-name="Kruti Dev 010" fo:font-weight="bold" officeooo:rsid="009ea7b2" style:font-weight-asian="bold" style:font-weight-complex="bold"/>
    </style:style>
    <style:style style:name="T233" style:family="text">
      <style:text-properties style:font-name="Kruti Dev 010" fo:font-weight="bold" style:font-size-asian="12pt" style:font-weight-asian="bold" style:font-name-complex="Lohit Devanagari" style:font-size-complex="12pt" style:font-weight-complex="bold"/>
    </style:style>
    <style:style style:name="T234" style:family="text">
      <style:text-properties style:font-name="Kruti Dev 010" fo:font-weight="bold" officeooo:rsid="003e780c" style:font-size-asian="12pt" style:font-weight-asian="bold" style:font-name-complex="Lohit Devanagari" style:font-size-complex="12pt" style:font-weight-complex="bold"/>
    </style:style>
    <style:style style:name="T235" style:family="text">
      <style:text-properties style:font-name="Kruti Dev 010" fo:font-size="18pt" fo:font-style="italic" style:text-underline-style="none" fo:font-weight="bold" style:font-size-asian="18pt" style:font-style-asian="italic" style:font-weight-asian="bold" style:font-name-complex="Lohit Devanagari" style:font-size-complex="18pt" style:font-style-complex="italic" style:font-weight-complex="bold"/>
    </style:style>
    <style:style style:name="T236" style:family="text">
      <style:text-properties style:font-name="Kruti Dev 010" fo:font-size="18pt" style:font-size-asian="18pt" style:font-weight-asian="bold" style:font-size-complex="18pt" style:font-weight-complex="bold"/>
    </style:style>
    <style:style style:name="T237" style:family="text">
      <style:text-properties style:font-name="Kruti Dev 010" style:font-name-complex="Lohit Devanagari"/>
    </style:style>
    <style:style style:name="T238" style:family="text">
      <style:text-properties style:font-name="Kruti Dev 010" officeooo:rsid="00405ded" style:font-name-complex="Lohit Devanagari"/>
    </style:style>
    <style:style style:name="T239" style:family="text">
      <style:text-properties style:font-name="Kruti Dev 010" style:font-weight-asian="bold" style:font-weight-complex="bold"/>
    </style:style>
    <style:style style:name="T240" style:family="text">
      <style:text-properties style:font-name="Kruti Dev 010" officeooo:rsid="007d1d27" style:font-name-complex="Kruti Dev 010"/>
    </style:style>
    <style:style style:name="T241" style:family="text">
      <style:text-properties style:font-name="Kruti Dev 010" officeooo:rsid="0042f6fe"/>
    </style:style>
    <style:style style:name="T242" style:family="text">
      <style:text-properties style:font-name="Kruti Dev 010" officeooo:rsid="003dcd61"/>
    </style:style>
    <style:style style:name="T243" style:family="text">
      <style:text-properties style:font-name="Kruti Dev 010" officeooo:rsid="007eafb5"/>
    </style:style>
    <style:style style:name="T244" style:family="text">
      <style:text-properties style:font-name="Kruti Dev 010" style:text-underline-style="solid" style:text-underline-width="auto" style:text-underline-color="font-color" officeooo:rsid="007eafb5"/>
    </style:style>
    <style:style style:name="T245" style:family="text">
      <style:text-properties style:font-name="Kruti Dev 010" officeooo:rsid="007f3c7d"/>
    </style:style>
    <style:style style:name="T246" style:family="text">
      <style:text-properties style:font-name="Kruti Dev 010" fo:font-style="normal" style:text-underline-style="none" fo:font-weight="bold" officeooo:rsid="00807744" style:font-style-asian="normal" style:font-weight-asian="bold" style:font-name-complex="Kruti Dev 010" style:font-style-complex="normal" style:font-weight-complex="bold"/>
    </style:style>
    <style:style style:name="T247" style:family="text">
      <style:text-properties style:font-name="Kruti Dev 010" fo:font-size="10pt" style:text-underline-style="solid" style:text-underline-width="auto" style:text-underline-color="font-color" fo:font-weight="bold" style:font-size-asian="10pt" style:font-weight-asian="bold" style:font-size-complex="10pt" style:font-weight-complex="bold"/>
    </style:style>
    <style:style style:name="T248" style:family="text">
      <style:text-properties style:font-name="Kruti Dev 010" fo:font-size="10pt" style:text-underline-style="solid" style:text-underline-width="auto" style:text-underline-color="font-color" fo:font-weight="bold" officeooo:rsid="003d720c" style:font-size-asian="10pt" style:font-weight-asian="bold" style:font-size-complex="10pt" style:font-weight-complex="bold"/>
    </style:style>
    <style:style style:name="T249" style:family="text">
      <style:text-properties style:font-name="Kruti Dev 010" fo:font-size="11pt" style:text-underline-style="solid" style:text-underline-width="auto" style:text-underline-color="font-color" fo:font-weight="bold" style:font-size-asian="11pt" style:font-weight-asian="bold" style:font-size-complex="11pt" style:font-weight-complex="bold"/>
    </style:style>
    <style:style style:name="T250" style:family="text">
      <style:text-properties style:font-name="Kruti Dev 010" fo:font-size="11pt" style:text-underline-style="solid" style:text-underline-width="auto" style:text-underline-color="font-color" fo:font-weight="bold" officeooo:rsid="003d720c" style:font-size-asian="11pt" style:font-weight-asian="bold" style:font-size-complex="11pt" style:font-weight-complex="bold"/>
    </style:style>
    <style:style style:name="T251" style:family="text">
      <style:text-properties style:font-size-asian="14pt" style:font-size-complex="14pt"/>
    </style:style>
    <style:style style:name="T252" style:family="text">
      <style:text-properties style:font-name="Lohit Devanagari" fo:font-size="14pt" fo:font-weight="bold" style:font-size-asian="14pt" style:font-weight-asian="bold" style:font-name-complex="Lohit Devanagari" style:font-size-complex="14pt" style:font-weight-complex="bold"/>
    </style:style>
    <style:style style:name="T253" style:family="text">
      <style:text-properties style:font-name="Lohit Devanagari" fo:font-size="14pt" style:text-underline-style="none" fo:font-weight="bold" officeooo:rsid="0085d845" style:font-size-asian="14pt" style:font-weight-asian="bold" style:font-name-complex="Lohit Devanagari" style:font-size-complex="14pt" style:font-weight-complex="bold"/>
    </style:style>
    <style:style style:name="T254" style:family="text">
      <style:text-properties style:font-name="Lohit Devanagari" fo:font-size="14pt" fo:font-style="italic" style:text-underline-style="none" fo:font-weight="bold" style:font-size-asian="14pt" style:font-style-asian="italic" style:font-weight-asian="bold" style:font-name-complex="Lohit Devanagari" style:font-size-complex="14pt" style:font-style-complex="italic" style:font-weight-complex="bold"/>
    </style:style>
    <style:style style:name="T255" style:family="text">
      <style:text-properties style:font-name="Lohit Devanagari" fo:font-size="14pt" fo:font-style="normal" style:text-underline-style="none" officeooo:rsid="00fb67b1" style:font-size-asian="14pt" style:font-style-asian="normal" style:font-name-complex="Lohit Devanagari" style:font-size-complex="14pt" style:font-style-complex="normal"/>
    </style:style>
    <style:style style:name="T256" style:family="text">
      <style:text-properties style:font-name="Lohit Devanagari" fo:font-size="12pt" fo:font-weight="bold" style:font-size-asian="12pt" style:font-weight-asian="bold" style:font-name-complex="Lohit Devanagari" style:font-size-complex="12pt" style:font-weight-complex="bold"/>
    </style:style>
    <style:style style:name="T257" style:family="text">
      <style:text-properties style:font-name="Lohit Devanagari" fo:font-size="12pt" fo:font-weight="bold" officeooo:rsid="008785c2" style:font-size-asian="12pt" style:font-weight-asian="bold" style:font-name-complex="Lohit Devanagari" style:font-size-complex="12pt" style:font-weight-complex="bold"/>
    </style:style>
    <style:style style:name="T258" style:family="text">
      <style:text-properties style:font-name="Lohit Devanagari" fo:font-size="12pt" fo:font-weight="bold" officeooo:rsid="0085d845" style:font-size-asian="12pt" style:font-weight-asian="bold" style:font-name-complex="Lohit Devanagari" style:font-size-complex="12pt" style:font-weight-complex="bold"/>
    </style:style>
    <style:style style:name="T259" style:family="text">
      <style:text-properties style:font-name="Lohit Devanagari" fo:font-size="12pt" fo:letter-spacing="normal" fo:font-style="normal" fo:font-weight="bold" officeooo:rsid="008fe49d" fo:background-color="#ffffff" loext:char-shading-value="0" style:font-size-asian="12pt" style:font-style-asian="normal" style:font-weight-asian="bold" style:font-name-complex="Lohit Devanagari" style:font-size-complex="12pt" style:font-style-complex="normal" style:font-weight-complex="bold"/>
    </style:style>
    <style:style style:name="T260" style:family="text">
      <style:text-properties style:font-name="Lohit Devanagari" fo:font-size="12pt" fo:font-style="italic" style:text-underline-style="solid" style:text-underline-width="auto" style:text-underline-color="font-color" fo:font-weight="bold" style:font-size-asian="12pt" style:font-style-asian="italic" style:font-weight-asian="bold" style:font-name-complex="Lohit Devanagari" style:font-size-complex="12pt" style:font-style-complex="italic" style:font-weight-complex="bold"/>
    </style:style>
    <style:style style:name="T261" style:family="text">
      <style:text-properties style:font-name="Lohit Devanagari" fo:font-size="12pt" fo:font-weight="normal" style:font-size-asian="12pt" style:font-weight-asian="normal" style:font-name-complex="Lohit Devanagari" style:font-size-complex="12pt" style:font-weight-complex="normal"/>
    </style:style>
    <style:style style:name="T262" style:family="text">
      <style:text-properties style:font-name="Lohit Devanagari" fo:font-size="12pt" style:text-underline-style="none" fo:font-weight="bold" officeooo:rsid="0085d845" style:font-size-asian="12pt" style:font-weight-asian="bold" style:font-name-complex="Lohit Devanagari" style:font-size-complex="12pt" style:font-weight-complex="bold"/>
    </style:style>
    <style:style style:name="T263" style:family="text">
      <style:text-properties style:font-name="Lohit Devanagari" fo:font-size="12pt" style:font-size-asian="12pt" style:font-name-complex="Lohit Devanagari" style:font-size-complex="12pt"/>
    </style:style>
    <style:style style:name="T264" style:family="text">
      <style:text-properties style:font-name="Lohit Devanagari" fo:font-size="12pt" style:font-size-asian="12pt" style:font-weight-asian="bold" style:font-name-complex="Lohit Devanagari" style:font-size-complex="12pt" style:font-weight-complex="bold"/>
    </style:style>
    <style:style style:name="T265" style:family="text">
      <style:text-properties style:font-name="Lohit Devanagari" fo:font-size="12pt" style:font-size-asian="12pt" style:font-size-complex="12pt"/>
    </style:style>
    <style:style style:name="T266" style:family="text">
      <style:text-properties style:font-name="Lohit Devanagari" fo:font-style="normal" fo:font-weight="bold" officeooo:rsid="007f169b" style:font-style-asian="normal" style:font-weight-asian="bold" style:font-name-complex="Lohit Devanagari" style:font-style-complex="normal" style:font-weight-complex="bold"/>
    </style:style>
    <style:style style:name="T267" style:family="text">
      <style:text-properties style:font-name="Lohit Devanagari" fo:font-style="normal" fo:font-weight="bold" officeooo:rsid="00f3b1b5" style:font-style-asian="normal" style:font-weight-asian="bold" style:font-name-complex="Lohit Devanagari" style:font-style-complex="normal" style:font-weight-complex="bold"/>
    </style:style>
    <style:style style:name="T268" style:family="text">
      <style:text-properties style:font-name="Lohit Devanagari" fo:font-style="normal" fo:font-weight="bold" officeooo:rsid="00cee7dd" style:font-style-asian="normal" style:font-weight-asian="bold" style:font-name-complex="Lohit Devanagari" style:font-style-complex="normal" style:font-weight-complex="bold"/>
    </style:style>
    <style:style style:name="T269" style:family="text">
      <style:text-properties style:font-name="Lohit Devanagari" fo:font-style="normal" style:text-underline-style="none" fo:font-weight="bold" officeooo:rsid="00cee7dd" style:font-style-asian="normal" style:font-weight-asian="bold" style:font-name-complex="Lohit Devanagari" style:font-style-complex="normal" style:font-weight-complex="bold"/>
    </style:style>
    <style:style style:name="T270" style:family="text">
      <style:text-properties style:font-name="Lohit Devanagari" fo:font-style="normal" style:text-underline-style="none" fo:font-weight="bold" officeooo:rsid="00fb67b1" style:font-style-asian="normal" style:font-weight-asian="bold" style:font-name-complex="Lohit Devanagari" style:font-style-complex="normal" style:font-weight-complex="bold"/>
    </style:style>
    <style:style style:name="T271" style:family="text">
      <style:text-properties style:font-name="Lohit Devanagari" fo:font-size="18pt" fo:font-style="normal" fo:font-weight="bold" officeooo:rsid="0019fe4f" style:font-size-asian="18pt" style:font-style-asian="normal" style:font-weight-asian="bold" style:font-name-complex="Lohit Devanagari" style:font-size-complex="18pt" style:font-style-complex="normal" style:font-weight-complex="bold"/>
    </style:style>
    <style:style style:name="T272" style:family="text">
      <style:text-properties style:font-name="Lohit Devanagari" fo:font-size="13pt" fo:font-style="italic" style:text-underline-style="solid" style:text-underline-width="auto" style:text-underline-color="font-color" fo:font-weight="bold" style:font-size-asian="13pt" style:font-style-asian="italic" style:font-weight-asian="bold" style:font-name-complex="Lohit Devanagari" style:font-size-complex="13pt" style:font-style-complex="italic" style:font-weight-complex="bold"/>
    </style:style>
    <style:style style:name="T273" style:family="text">
      <style:text-properties style:font-name="Lohit Devanagari" fo:font-size="13pt" fo:font-style="italic" style:text-underline-style="solid" style:text-underline-width="auto" style:text-underline-color="font-color" fo:font-weight="bold" officeooo:rsid="007f169b" style:font-size-asian="13pt" style:font-style-asian="italic" style:font-weight-asian="bold" style:font-name-complex="Lohit Devanagari" style:font-size-complex="13pt" style:font-style-complex="italic" style:font-weight-complex="bold"/>
    </style:style>
    <style:style style:name="T274" style:family="text">
      <style:text-properties style:font-name="Lohit Devanagari" fo:font-size="13pt" fo:font-style="normal" style:text-underline-style="none" fo:font-weight="bold" officeooo:rsid="00f69e65" style:font-size-asian="13pt" style:font-style-asian="normal" style:font-weight-asian="bold" style:font-name-complex="Lohit Devanagari" style:font-size-complex="13pt" style:font-style-complex="normal" style:font-weight-complex="bold"/>
    </style:style>
    <style:style style:name="T275" style:family="text">
      <style:text-properties style:font-name="Lohit Devanagari" fo:font-size="13pt" fo:font-style="normal" style:text-underline-style="solid" style:text-underline-width="auto" style:text-underline-color="font-color" fo:font-weight="bold" style:font-size-asian="13pt" style:font-style-asian="normal" style:font-weight-asian="bold" style:font-name-complex="Lohit Devanagari" style:font-size-complex="13pt" style:font-style-complex="normal" style:font-weight-complex="bold"/>
    </style:style>
    <style:style style:name="T276" style:family="text">
      <style:text-properties style:font-name="Lohit Devanagari" fo:font-size="13pt" fo:font-style="normal" style:text-underline-style="solid" style:text-underline-width="auto" style:text-underline-color="font-color" fo:font-weight="bold" officeooo:rsid="003d720c" style:font-size-asian="13pt" style:font-style-asian="normal" style:font-weight-asian="bold" style:font-name-complex="Lohit Devanagari" style:font-size-complex="13pt" style:font-style-complex="normal" style:font-weight-complex="bold"/>
    </style:style>
    <style:style style:name="T277" style:family="text">
      <style:text-properties style:font-name="Lohit Devanagari" fo:font-size="13pt" style:text-underline-style="none" fo:font-weight="bold" officeooo:rsid="002b1f3e" style:font-size-asian="13pt" style:font-weight-asian="bold" style:font-name-complex="Lohit Devanagari" style:font-size-complex="13pt" style:font-weight-complex="bold"/>
    </style:style>
    <style:style style:name="T278" style:family="text">
      <style:text-properties style:font-name="Lohit Devanagari" fo:font-weight="bold" style:font-weight-asian="bold" style:font-name-complex="Lohit Devanagari" style:font-weight-complex="bold"/>
    </style:style>
    <style:style style:name="T279" style:family="text">
      <style:text-properties style:font-name="Lohit Devanagari" fo:font-weight="bold" officeooo:rsid="00cee7dd" style:font-weight-asian="bold" style:font-name-complex="Lohit Devanagari" style:font-weight-complex="bold"/>
    </style:style>
    <style:style style:name="T280" style:family="text">
      <style:text-properties style:font-name="Lohit Devanagari" fo:font-weight="bold" officeooo:rsid="01d3c882" style:font-weight-asian="bold" style:font-name-complex="Lohit Devanagari" style:font-weight-complex="bold"/>
    </style:style>
    <style:style style:name="T281" style:family="text">
      <style:text-properties style:font-name="Lohit Devanagari" fo:font-weight="bold" officeooo:rsid="00d0046e" style:font-weight-asian="bold" style:font-name-complex="Lohit Devanagari" style:font-weight-complex="bold"/>
    </style:style>
    <style:style style:name="T282" style:family="text">
      <style:text-properties style:font-name="Lohit Devanagari" style:font-name-complex="Lohit Devanagari"/>
    </style:style>
    <style:style style:name="T283" style:family="text">
      <style:text-properties style:font-name="Lohit Devanagari" style:font-weight-asian="bold" style:font-name-complex="Lohit Devanagari" style:font-weight-complex="bold"/>
    </style:style>
    <style:style style:name="T284" style:family="text">
      <style:text-properties fo:font-variant="normal" fo:text-transform="none" style:font-name="Kruti Dev 010" fo:font-size="14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285" style:family="text">
      <style:text-properties fo:font-variant="normal" fo:text-transform="none" style:font-name="Kruti Dev 010" fo:font-size="14pt" fo:letter-spacing="normal" fo:font-weight="bold" style:font-size-asian="14pt" style:font-weight-asian="bold" style:font-name-complex="inherit" style:font-size-complex="14pt" style:language-complex="hi" style:country-complex="IN" style:font-style-complex="normal" style:font-weight-complex="bold"/>
    </style:style>
    <style:style style:name="T286" style:family="text">
      <style:text-properties fo:font-variant="normal" fo:text-transform="none" style:font-name="Kruti Dev 010" fo:font-size="14pt" fo:letter-spacing="normal" officeooo:rsid="00aa7ede" style:font-size-asian="14pt" style:font-name-complex="Kruti Dev 010" style:font-size-complex="14pt" style:language-complex="hi" style:country-complex="IN" style:font-style-complex="normal"/>
    </style:style>
    <style:style style:name="T287" style:family="text">
      <style:text-properties fo:font-variant="normal" fo:text-transform="none" style:font-name="Kruti Dev 010" fo:font-size="14pt" fo:letter-spacing="normal" fo:font-style="normal" fo:font-weight="bold" style:font-size-asian="14pt" style:font-style-asian="normal" style:font-weight-asian="bold" style:font-name-complex="Lohit Devanagari" style:font-size-complex="14pt" style:language-complex="hi" style:country-complex="IN" style:font-style-complex="normal" style:font-weight-complex="bold"/>
    </style:style>
    <style:style style:name="T288" style:family="text">
      <style:text-properties fo:font-variant="normal" fo:text-transform="none" style:font-name="Kruti Dev 010" fo:font-size="14pt"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289" style:family="text">
      <style:text-properties fo:font-variant="normal" fo:text-transform="none" style:font-name="Kruti Dev 010"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290" style:family="text">
      <style:text-properties fo:font-variant="normal" fo:text-transform="none" style:font-name="Kruti Dev 010" fo:font-size="14pt"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291" style:family="text">
      <style:text-properties fo:font-variant="normal" fo:text-transform="none" style:font-name="Kruti Dev 010" fo:font-size="14pt" fo:letter-spacing="normal" fo:language="hi" fo:country="IN" fo:font-style="normal" fo:font-weight="bold" officeooo:rsid="0031fdfe" fo:background-color="#ffffff" loext:char-shading-value="0" style:font-style-asian="normal" style:font-weight-asian="bold" style:font-name-complex="Lohit Devanagari" style:language-complex="hi" style:country-complex="IN" style:font-style-complex="normal" style:font-weight-complex="bold"/>
    </style:style>
    <style:style style:name="T292" style:family="text">
      <style:text-properties fo:font-variant="normal" fo:text-transform="none" style:font-name="Kruti Dev 010" fo:font-size="14pt" fo:letter-spacing="normal" fo:language="hi" fo:country="IN" fo:font-style="normal" fo:font-weight="bold" officeooo:rsid="01a383fc" fo:background-color="#ffffff" loext:char-shading-value="0" style:font-style-asian="normal" style:font-weight-asian="bold" style:font-name-complex="Lohit Devanagari" style:language-complex="hi" style:country-complex="IN" style:font-style-complex="normal" style:font-weight-complex="bold"/>
    </style:style>
    <style:style style:name="T293"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tyle-asian="normal" style:font-weight-asian="bold" style:font-name-complex="Lohit Devanagari" style:language-complex="hi" style:country-complex="IN" style:font-style-complex="normal" style:font-weight-complex="bold"/>
    </style:style>
    <style:style style:name="T294" style:family="text">
      <style:text-properties fo:font-variant="normal" fo:text-transform="none" style:font-name="Kruti Dev 010" fo:font-size="14pt" fo:letter-spacing="normal" fo:language="hi" fo:country="IN" fo:font-style="normal" fo:font-weight="bold" officeooo:rsid="004621e2" fo:background-color="#ffffff" loext:char-shading-value="0" style:font-style-asian="normal" style:font-weight-asian="bold" style:font-name-complex="Lohit Devanagari" style:language-complex="hi" style:country-complex="IN" style:font-style-complex="normal" style:font-weight-complex="bold"/>
    </style:style>
    <style:style style:name="T295" style:family="text">
      <style:text-properties fo:font-variant="normal" fo:text-transform="none" style:font-name="Kruti Dev 010" fo:font-size="14pt" fo:letter-spacing="normal" fo:language="hi" fo:country="IN" fo:font-style="normal" fo:font-weight="bold" officeooo:rsid="01236cfd" fo:background-color="#ffffff" loext:char-shading-value="0" style:font-style-asian="normal" style:font-weight-asian="bold" style:font-name-complex="Lohit Devanagari" style:language-complex="hi" style:country-complex="IN" style:font-style-complex="normal" style:font-weight-complex="bold"/>
    </style:style>
    <style:style style:name="T296"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297" style:family="text">
      <style:text-properties fo:font-variant="normal" fo:text-transform="none" style:font-name="Kruti Dev 010" fo:font-size="14pt" fo:letter-spacing="normal" fo:language="hi" fo:country="IN" fo:font-style="normal" fo:font-weight="bold" officeooo:rsid="01236cfd"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298" style:family="text">
      <style:text-properties fo:font-variant="normal" fo:text-transform="none" style:font-name="Kruti Dev 010" fo:font-size="14pt" fo:letter-spacing="normal" fo:language="hi" fo:country="IN" fo:font-style="normal" fo:font-weight="bold" officeooo:rsid="00eee2fe"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299" style:family="text">
      <style:text-properties fo:font-variant="normal" fo:text-transform="none" style:font-name="Kruti Dev 010" fo:font-size="14pt" fo:letter-spacing="normal" fo:language="hi" fo:country="IN" fo:font-style="normal" style:text-underline-style="solid" style:text-underline-width="auto" style:text-underline-color="font-color"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00"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Lohit Devanagari" style:font-size-complex="15pt" style:font-style-complex="normal" style:font-weight-complex="bold" loext:padding="0in" loext:border="none"/>
    </style:style>
    <style:style style:name="T301"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Kruti Dev 010" style:font-size-complex="15pt" style:font-style-complex="normal" style:font-weight-complex="bold" loext:padding="0in" loext:border="none"/>
    </style:style>
    <style:style style:name="T302" style:family="text">
      <style:text-properties fo:font-variant="normal" fo:text-transform="none" style:font-name="Kruti Dev 010" fo:font-size="15pt" fo:letter-spacing="normal" fo:font-style="normal" style:text-underline-style="none" fo:font-weight="bold" officeooo:rsid="0080f9e3" style:font-size-asian="15pt" style:font-style-asian="normal" style:font-weight-asian="bold" style:font-name-complex="Kruti Dev 010" style:font-size-complex="15pt" style:font-style-complex="normal" style:font-weight-complex="bold" loext:padding="0in" loext:border="none"/>
    </style:style>
    <style:style style:name="T303" style:family="text">
      <style:text-properties fo:font-variant="normal" fo:text-transform="none" style:font-name="Kruti Dev 010" fo:font-size="15pt" fo:letter-spacing="normal" fo:font-style="normal" style:text-underline-style="none" officeooo:rsid="00bd01dd" style:font-size-asian="15pt" style:font-style-asian="normal" style:font-name-complex="Kruti Dev 010" style:font-size-complex="15pt" style:language-complex="hi" style:country-complex="IN" style:font-style-complex="normal"/>
    </style:style>
    <style:style style:name="T304" style:family="text">
      <style:text-properties fo:font-variant="normal" fo:text-transform="none" style:font-name="Kruti Dev 010"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305" style:family="text">
      <style:text-properties fo:font-variant="normal" fo:text-transform="none" style:font-name="Kruti Dev 010" fo:font-size="15pt" fo:letter-spacing="normal" style:text-underline-style="none" fo:font-weight="bold" officeooo:rsid="00aa7ede" style:font-size-asian="15pt" style:font-weight-asian="bold" style:font-name-complex="Kruti Dev 010" style:font-size-complex="15pt" style:language-complex="hi" style:country-complex="IN" style:font-style-complex="normal" style:font-weight-complex="bold"/>
    </style:style>
    <style:style style:name="T306" style:family="text">
      <style:text-properties fo:font-variant="normal" fo:text-transform="none" style:font-name="Kruti Dev 010" fo:font-size="15pt" fo:letter-spacing="normal" fo:language="hi" fo:country="IN" fo:font-style="normal" style:text-underline-style="solid" style:text-underline-width="auto" style:text-underline-color="font-color"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07" style:family="text">
      <style:text-properties fo:font-variant="normal" fo:text-transform="none" style:font-name="Kruti Dev 010" fo:font-size="15pt" fo:letter-spacing="normal" fo:language="hi" fo:country="IN" fo:font-style="normal"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08" style:family="text">
      <style:text-properties fo:font-variant="normal" fo:text-transform="none" style:font-name="Kruti Dev 010" fo:font-size="15pt" fo:letter-spacing="normal" fo:language="hi" fo:country="IN" fo:font-style="normal" fo:font-weight="bold" officeooo:rsid="00669270"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09" style:family="text">
      <style:text-properties fo:font-variant="normal" fo:text-transform="none" style:font-name="Kruti Dev 010" fo:font-size="16pt" fo:letter-spacing="normal" fo:font-weight="bold" officeooo:rsid="0085d845" style:font-size-asian="16pt" style:font-weight-asian="bold" style:font-name-complex="Lohit Devanagari" style:font-size-complex="16pt" style:language-complex="hi" style:country-complex="IN" style:font-style-complex="normal" style:font-weight-complex="bold"/>
    </style:style>
    <style:style style:name="T310"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417dc2" style:font-size-asian="16pt" style:font-style-asian="normal" style:font-weight-asian="bold" style:font-name-complex="Lohit Devanagari" style:font-size-complex="16pt" style:font-style-complex="normal" style:font-weight-complex="bold" loext:padding="0in" loext:border="none"/>
    </style:style>
    <style:style style:name="T311"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12"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13" style:family="text">
      <style:text-properties fo:font-variant="normal" fo:text-transform="none" style:font-name="Kruti Dev 010" fo:font-size="16pt" fo:letter-spacing="normal" fo:font-style="normal" fo:font-weight="bold" officeooo:rsid="005df060" style:font-size-asian="16pt" style:font-style-asian="normal" style:font-weight-asian="bold" style:font-size-complex="16pt" style:font-style-complex="normal" style:font-weight-complex="bold"/>
    </style:style>
    <style:style style:name="T314" style:family="text">
      <style:text-properties fo:font-variant="normal" fo:text-transform="none" style:font-name="Kruti Dev 010" fo:letter-spacing="normal" fo:language="hi" fo:country="IN" fo:font-style="normal" officeooo:rsid="00016d9f" fo:background-color="#ffffff" loext:char-shading-value="0" style:font-style-asian="normal" style:font-name-complex="Lohit Devanagari" style:language-complex="hi" style:country-complex="IN" style:font-style-complex="normal"/>
    </style:style>
    <style:style style:name="T315" style:family="text">
      <style:text-properties fo:font-variant="normal" fo:text-transform="none" style:font-name="Kruti Dev 010"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16" style:family="text">
      <style:text-properties fo:font-variant="normal" fo:text-transform="none" style:font-name="Kruti Dev 010" fo:letter-spacing="normal" fo:font-weight="bold" style:font-weight-asian="bold" style:font-weight-complex="bold" loext:padding="0in" loext:border="none"/>
    </style:style>
    <style:style style:name="T317" style:family="text">
      <style:text-properties fo:font-variant="normal" fo:text-transform="none" style:font-name="Kruti Dev 010" fo:letter-spacing="normal" fo:font-weight="bold" officeooo:rsid="000a818d" style:font-weight-asian="bold" style:font-weight-complex="bold" loext:padding="0in" loext:border="none"/>
    </style:style>
    <style:style style:name="T318" style:family="text">
      <style:text-properties fo:font-variant="normal" fo:text-transform="none" style:font-name="Kruti Dev 010" fo:letter-spacing="normal" fo:font-weight="bold" officeooo:rsid="0031fdfe" style:font-weight-asian="bold" style:font-weight-complex="bold" loext:padding="0in" loext:border="none"/>
    </style:style>
    <style:style style:name="T319" style:family="text">
      <style:text-properties fo:font-variant="normal" fo:text-transform="none" style:font-name="Kruti Dev 010" fo:letter-spacing="normal" fo:font-weight="bold" style:font-weight-asian="bold" style:font-name-complex="Kruti Dev 010" style:language-complex="hi" style:country-complex="IN" style:font-style-complex="normal" style:font-weight-complex="bold"/>
    </style:style>
    <style:style style:name="T320" style:family="text">
      <style:text-properties fo:font-variant="normal" fo:text-transform="none" style:font-name="Kruti Dev 010"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21" style:family="text">
      <style:text-properties fo:font-variant="normal" fo:text-transform="none" style:font-name="Kruti Dev 010"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22" style:family="text">
      <style:text-properties fo:font-variant="normal" fo:text-transform="none" style:font-name="Kruti Dev 010" fo:font-size="13pt" fo:letter-spacing="normal" fo:font-style="normal" style:text-underline-style="solid" style:text-underline-width="auto" style:text-underline-color="font-color" fo:font-weight="bold" officeooo:rsid="005df060" style:font-size-asian="13pt" style:font-style-asian="normal" style:font-weight-asian="bold" style:font-size-complex="13pt" style:font-style-complex="normal" style:font-weight-complex="bold"/>
    </style:style>
    <style:style style:name="T323" style:family="text">
      <style:text-properties fo:font-variant="normal" fo:text-transform="none" style:font-name="Kruti Dev 010"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24" style:family="text">
      <style:text-properties fo:font-variant="normal" fo:text-transform="none" style:font-name="Kruti Dev 010" fo:font-size="12pt" fo:letter-spacing="normal" officeooo:rsid="00919738" style:font-size-asian="12pt" style:font-name-complex="Lohit Devanagari" style:font-size-complex="12pt" style:language-complex="hi" style:country-complex="IN" style:font-style-complex="normal"/>
    </style:style>
    <style:style style:name="T325"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26" style:family="text">
      <style:text-properties fo:font-variant="normal" fo:text-transform="none" style:font-name="Kruti Dev 010" fo:font-size="12pt" fo:letter-spacing="normal" fo:language="hi" fo:country="IN" fo:font-style="normal" fo:font-weight="bold" officeooo:rsid="004621e2"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27"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Times New Roman1" style:font-size-complex="12pt" style:language-complex="hi" style:country-complex="IN" style:font-style-complex="normal" style:font-weight-complex="bold"/>
    </style:style>
    <style:style style:name="T328" style:family="text">
      <style:text-properties fo:font-variant="normal" fo:text-transform="none" style:font-name="Kruti Dev 010" fo:font-size="12pt" fo:letter-spacing="normal" fo:language="hi" fo:country="IN" fo:font-style="normal" style:text-underline-style="solid" style:text-underline-width="auto" style:text-underline-color="font-color"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29" style:family="text">
      <style:text-properties fo:font-variant="normal" fo:text-transform="none" style:font-name="Kruti Dev 010" fo:font-size="12pt" fo:letter-spacing="normal" fo:font-style="italic" style:text-underline-style="solid" style:text-underline-width="auto" style:text-underline-color="font-color" officeooo:rsid="009f00d3" style:font-size-asian="12pt" style:font-style-asian="italic" style:font-name-complex="Lohit Devanagari" style:font-size-complex="12pt" style:font-style-complex="italic" loext:padding="0in" loext:border="none"/>
    </style:style>
    <style:style style:name="T330" style:family="text">
      <style:text-properties fo:font-variant="normal" fo:text-transform="none" style:font-name="Kruti Dev 010" fo:font-size="12pt" fo:letter-spacing="normal" fo:font-style="normal" style:text-underline-style="solid" style:text-underline-width="auto" style:text-underline-color="font-color" officeooo:rsid="009f00d3" style:font-size-asian="12pt" style:font-style-asian="normal" style:font-name-complex="Lohit Devanagari" style:font-size-complex="12pt" style:font-style-complex="normal" loext:padding="0in" loext:border="none"/>
    </style:style>
    <style:style style:name="T331" style:family="text">
      <style:text-properties fo:font-variant="normal" fo:text-transform="none" style:font-name="Kruti Dev 010" fo:font-size="10pt" fo:letter-spacing="normal" fo:font-style="normal" style:text-underline-style="solid" style:text-underline-width="auto" style:text-underline-color="font-color" fo:font-weight="bold" officeooo:rsid="005df060" style:font-size-asian="10pt" style:font-style-asian="normal" style:font-weight-asian="bold" style:font-size-complex="10pt" style:font-style-complex="normal" style:font-weight-complex="bold"/>
    </style:style>
    <style:style style:name="T332" style:family="text">
      <style:text-properties fo:font-variant="normal" fo:text-transform="none" style:font-name="Kruti Dev 010" fo:font-size="11pt" fo:letter-spacing="normal" fo:font-style="normal" style:text-underline-style="solid" style:text-underline-width="auto" style:text-underline-color="font-color" fo:font-weight="bold" officeooo:rsid="005df060" style:font-size-asian="11pt" style:font-style-asian="normal" style:font-weight-asian="bold" style:font-size-complex="11pt" style:font-style-complex="normal" style:font-weight-complex="bold"/>
    </style:style>
    <style:style style:name="T333" style:family="text">
      <style:text-properties fo:font-variant="normal" fo:text-transform="none" style:font-name="Times New Roman1" fo:font-size="14pt" fo:letter-spacing="normal" fo:font-style="italic" officeooo:rsid="00425e8f" fo:background-color="#ffffff" loext:char-shading-value="0" style:font-size-asian="14pt" style:font-style-asian="italic" style:font-size-complex="14pt" style:font-style-complex="italic"/>
    </style:style>
    <style:style style:name="T334" style:family="text">
      <style:text-properties fo:font-variant="normal" fo:text-transform="none" style:font-name="Times New Roman1" fo:font-size="14pt" fo:letter-spacing="normal" fo:font-style="italic" fo:font-weight="normal" style:font-size-asian="14pt" style:font-style-asian="italic" style:font-weight-asian="bold" style:font-size-complex="14pt" style:font-style-complex="italic" style:font-weight-complex="bold" loext:padding="0in" loext:border="none"/>
    </style:style>
    <style:style style:name="T335" style:family="text">
      <style:text-properties fo:font-variant="normal" fo:text-transform="none" style:font-name="Times New Roman1" fo:font-size="14pt" fo:letter-spacing="normal" fo:language="hi" fo:country="IN" fo:font-style="normal" fo:font-weight="bold" officeooo:rsid="008fe49d" fo:background-color="#ffffff" loext:char-shading-value="0" style:font-style-asian="normal" style:font-weight-asian="bold" style:font-name-complex="Lohit Devanagari" style:language-complex="hi" style:country-complex="IN" style:font-style-complex="normal" style:font-weight-complex="bold"/>
    </style:style>
    <style:style style:name="T336" style:family="text">
      <style:text-properties fo:font-variant="normal" fo:text-transform="none" style:font-name="Times New Roman1" fo:font-size="14pt" fo:letter-spacing="normal" fo:font-style="normal" fo:font-weight="bold" style:font-size-asian="14pt" style:font-style-asian="normal" style:font-weight-asian="bold" style:font-size-complex="14pt" style:font-style-complex="normal" style:font-weight-complex="bold" loext:padding="0in" loext:border="none"/>
    </style:style>
    <style:style style:name="T337" style:family="text">
      <style:text-properties fo:font-variant="normal" fo:text-transform="none" style:font-name="Times New Roman1" fo:font-size="14pt" fo:letter-spacing="normal" fo:font-style="normal" fo:font-weight="bold" officeooo:rsid="0070d424" style:font-size-asian="14pt" style:font-style-asian="normal" style:font-weight-asian="bold" style:font-size-complex="14pt" style:font-style-complex="normal" style:font-weight-complex="bold" loext:padding="0in" loext:border="none"/>
    </style:style>
    <style:style style:name="T338" style:family="text">
      <style:text-properties fo:font-variant="normal" fo:text-transform="none" style:font-name="Times New Roman1" fo:font-size="15pt" fo:letter-spacing="normal" fo:font-style="italic" fo:font-weight="bold" officeooo:rsid="004c598e" style:font-size-asian="15pt" style:font-style-asian="italic" style:font-weight-asian="bold" style:font-name-complex="Lohit Devanagari" style:font-size-complex="15pt" style:font-style-complex="italic" style:font-weight-complex="bold"/>
    </style:style>
    <style:style style:name="T339" style:family="text">
      <style:text-properties fo:font-variant="normal" fo:text-transform="none" style:font-name="Times New Roman1" fo:font-size="15pt" fo:letter-spacing="normal" fo:font-style="italic" style:text-underline-style="solid" style:text-underline-width="auto" style:text-underline-color="font-color" fo:font-weight="bold" officeooo:rsid="003d720c" style:font-size-asian="15pt" style:font-style-asian="italic" style:font-weight-asian="bold" style:font-name-complex="Lohit Devanagari" style:font-size-complex="15pt" style:font-style-complex="italic" style:font-weight-complex="bold"/>
    </style:style>
    <style:style style:name="T340" style:family="text">
      <style:text-properties fo:font-variant="normal" fo:text-transform="none" style:font-name="Times New Roman1"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341" style:family="text">
      <style:text-properties fo:font-variant="normal" fo:text-transform="none" style:font-name="Times New Roman1" fo:font-size="12pt" fo:letter-spacing="normal" fo:font-style="normal" fo:font-weight="bold" officeooo:rsid="004c598e" style:font-size-asian="12pt" style:font-style-asian="normal" style:font-weight-asian="bold" style:font-name-complex="Lohit Devanagari" style:font-size-complex="12pt" style:font-style-complex="normal" style:font-weight-complex="bold"/>
    </style:style>
    <style:style style:name="T342" style:family="text">
      <style:text-properties fo:font-variant="normal" fo:text-transform="none" style:font-name="Times New Roman1" fo:font-size="12pt" fo:letter-spacing="normal" fo:font-style="normal" fo:font-weight="bold" officeooo:rsid="00ebd797" fo:background-color="#ffffff" loext:char-shading-value="0" style:font-size-asian="12pt" style:font-style-asian="normal" style:font-weight-asian="bold" style:font-size-complex="12pt" style:font-style-complex="normal" style:font-weight-complex="bold"/>
    </style:style>
    <style:style style:name="T343"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5df060" style:font-size-asian="12pt" style:font-style-asian="normal" style:font-weight-asian="bold" style:font-size-complex="12pt" style:font-style-complex="normal" style:font-weight-complex="bold"/>
    </style:style>
    <style:style style:name="T344"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10c5838" style:font-size-asian="12pt" style:font-style-asian="normal" style:font-weight-asian="bold" style:font-size-complex="12pt" style:font-style-complex="normal" style:font-weight-complex="bold"/>
    </style:style>
    <style:style style:name="T345"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346" style:family="text">
      <style:text-properties fo:font-variant="normal" fo:text-transform="none" style:font-name="Times New Roman1" fo:font-size="12pt" fo:letter-spacing="normal" fo:font-style="normal" style:text-underline-style="none" fo:font-weight="bold" officeooo:rsid="011f174e" fo:background-color="#ffffff" loext:char-shading-value="0" style:font-size-asian="12pt" style:font-style-asian="normal" style:font-weight-asian="bold" style:font-size-complex="12pt" style:font-style-complex="normal" style:font-weight-complex="bold"/>
    </style:style>
    <style:style style:name="T347" style:family="text">
      <style:text-properties fo:font-variant="normal" fo:text-transform="none"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348" style:family="text">
      <style:text-properties fo:font-variant="normal" fo:text-transform="none" style:font-name="Times New Roman1" fo:font-size="12pt" fo:letter-spacing="normal" fo:font-weight="bold" officeooo:rsid="01694989" style:font-size-asian="12pt" style:font-weight-asian="bold" style:font-name-complex="Lohit Devanagari" style:font-size-complex="12pt" style:language-complex="hi" style:country-complex="IN" style:font-style-complex="normal" style:font-weight-complex="bold"/>
    </style:style>
    <style:style style:name="T349" style:family="text">
      <style:text-properties fo:font-variant="normal" fo:text-transform="none" style:font-name="Times New Roman1" fo:font-size="12pt" fo:letter-spacing="normal" style:text-underline-style="none" fo:font-weight="bold" officeooo:rsid="008ca4f6" style:font-size-asian="12pt" style:font-weight-asian="bold" style:font-name-complex="inherit" style:font-size-complex="12pt" style:language-complex="hi" style:country-complex="IN" style:font-weight-complex="bold" loext:padding="0in" loext:border="none"/>
    </style:style>
    <style:style style:name="T350" style:family="text">
      <style:text-properties fo:font-variant="normal" fo:text-transform="none" style:font-name="Times New Roman1" fo:font-size="12pt" fo:letter-spacing="normal" fo:language="hi" fo:country="IN" fo:font-style="normal"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1" style:family="text">
      <style:text-properties fo:font-variant="normal" fo:text-transform="none" style:font-name="Times New Roman1" fo:font-size="12pt" fo:letter-spacing="normal" fo:language="hi" fo:country="IN" fo:font-style="normal"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2" style:family="text">
      <style:text-properties fo:font-variant="normal" fo:text-transform="none" style:font-name="Times New Roman1" fo:font-size="12pt" fo:letter-spacing="normal" fo:language="hi" fo:country="IN" fo:font-style="normal" fo:font-weight="bold" officeooo:rsid="007a4298" fo:background-color="#ffffff" loext:char-shading-value="0" style:font-size-asian="12pt" style:font-style-asian="normal" style:font-weight-asian="bold" style:font-name-complex="Kruti Dev 010" style:font-size-complex="12pt" style:language-complex="hi" style:country-complex="IN" style:font-style-complex="normal" style:font-weight-complex="bold"/>
    </style:style>
    <style:style style:name="T353" style:family="text">
      <style:text-properties fo:font-variant="normal" fo:text-transform="none" style:font-name="Times New Roman1"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4" style:family="text">
      <style:text-properties fo:font-variant="normal" fo:text-transform="none" style:font-name="Times New Roman1" fo:font-size="12pt" fo:letter-spacing="normal" fo:language="hi" fo:country="IN" fo:font-style="normal" style:text-underline-style="none"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5" style:family="text">
      <style:text-properties fo:font-variant="normal" fo:text-transform="none" style:font-name="Times New Roman1" fo:font-size="12pt" fo:letter-spacing="normal" fo:language="hi" fo:country="IN" fo:font-style="normal" style:text-underline-style="none" fo:font-weight="bold" officeooo:rsid="00fe398b"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6" style:family="text">
      <style:text-properties fo:font-variant="normal" fo:text-transform="none" style:font-name="Times New Roman1" fo:font-size="12pt" fo:letter-spacing="normal" fo:font-style="italic" style:text-underline-style="solid" style:text-underline-width="auto" style:text-underline-color="font-color" officeooo:rsid="00192888" style:font-size-asian="12pt" style:font-style-asian="italic" style:font-name-complex="Lohit Devanagari" style:font-size-complex="12pt" style:font-style-complex="italic" loext:padding="0in" loext:border="none"/>
    </style:style>
    <style:style style:name="T357" style:family="text">
      <style:text-properties fo:font-variant="normal" fo:text-transform="none" style:font-name="Times New Roman1" fo:font-size="12pt" fo:letter-spacing="normal" fo:font-style="italic" officeooo:rsid="00192888" style:font-size-asian="12pt" style:font-style-asian="italic" style:font-name-complex="Lohit Devanagari" style:font-size-complex="12pt" style:font-style-complex="italic" loext:padding="0in" loext:border="none"/>
    </style:style>
    <style:style style:name="T358" style:family="text">
      <style:text-properties fo:font-variant="normal" fo:text-transform="none" style:font-name="Times New Roman1" fo:font-size="16pt" fo:letter-spacing="normal" style:text-underline-style="solid" style:text-underline-width="auto" style:text-underline-color="font-color" fo:font-weight="bold" officeooo:rsid="008ca4f6" style:font-size-asian="16pt" style:font-weight-asian="bold" style:font-name-complex="inherit" style:font-size-complex="16pt" style:language-complex="hi" style:country-complex="IN" style:font-weight-complex="bold" loext:padding="0in" loext:border="none"/>
    </style:style>
    <style:style style:name="T359"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60"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61" style:family="text">
      <style:text-properties fo:font-variant="normal" fo:text-transform="none" style:font-name="Times New Roman1" fo:letter-spacing="normal" fo:font-style="normal" fo:font-weight="bold" officeooo:rsid="00f3b1b5" style:font-style-asian="normal" style:font-weight-asian="bold" style:font-name-complex="Lohit Devanagari" style:language-complex="hi" style:country-complex="IN" style:font-style-complex="normal" style:font-weight-complex="bold"/>
    </style:style>
    <style:style style:name="T362" style:family="text">
      <style:text-properties fo:font-variant="normal" fo:text-transform="none" style:font-name="Times New Roman1" fo:letter-spacing="normal" fo:font-style="normal" fo:font-weight="bold" officeooo:rsid="00af8d82" style:font-style-asian="normal" style:font-weight-asian="bold" style:font-name-complex="Lohit Devanagari" style:language-complex="hi" style:country-complex="IN" style:font-style-complex="normal" style:font-weight-complex="bold"/>
    </style:style>
    <style:style style:name="T363" style:family="text">
      <style:text-properties fo:font-variant="normal" fo:text-transform="none" style:font-name="Times New Roman1" fo:letter-spacing="normal" fo:font-style="normal" fo:font-weight="bold" officeooo:rsid="0076d8e6" style:font-style-asian="normal" style:font-weight-asian="bold" style:font-name-complex="inherit" style:language-complex="hi" style:country-complex="IN" style:font-style-complex="normal" style:font-weight-complex="bold" loext:padding="0in" loext:border="none"/>
    </style:style>
    <style:style style:name="T364"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365" style:family="text">
      <style:text-properties fo:font-variant="normal" fo:text-transform="none" style:font-name="Times New Roman1" fo:letter-spacing="normal" fo:font-style="normal" style:text-underline-style="none" fo:font-weight="bold" officeooo:rsid="00f69e65" style:font-style-asian="normal" style:font-weight-asian="bold" style:font-style-complex="normal" style:font-weight-complex="bold"/>
    </style:style>
    <style:style style:name="T366" style:family="text">
      <style:text-properties fo:font-variant="normal" fo:text-transform="none" style:font-name="Times New Roman1" fo:letter-spacing="normal" fo:font-style="italic" fo:font-weight="normal" officeooo:rsid="00af8d82" style:font-style-asian="italic" style:font-weight-asian="bold" style:font-name-complex="Lohit Devanagari" style:language-complex="hi" style:country-complex="IN" style:font-style-complex="italic" style:font-weight-complex="bold"/>
    </style:style>
    <style:style style:name="T367" style:family="text">
      <style:text-properties fo:font-variant="normal" fo:text-transform="none" style:font-name="Times New Roman1" fo:letter-spacing="normal" fo:font-style="italic" officeooo:rsid="00192888" style:font-style-asian="italic" style:font-name-complex="Lohit Devanagari" style:font-style-complex="italic" loext:padding="0in" loext:border="none"/>
    </style:style>
    <style:style style:name="T368"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369"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370" style:family="text">
      <style:text-properties fo:font-variant="normal" fo:text-transform="none" style:font-name="Times New Roman1" fo:letter-spacing="normal" fo:font-weight="bold" style:font-weight-asian="bold" style:font-name-complex="Kruti Dev 010" style:language-complex="hi" style:country-complex="IN" style:font-style-complex="normal" style:font-weight-complex="bold"/>
    </style:style>
    <style:style style:name="T371" style:family="text">
      <style:text-properties fo:font-variant="normal" fo:text-transform="none" style:font-name="Times New Roman1" fo:font-size="18pt" fo:letter-spacing="normal" fo:language="hi" fo:country="IN" fo:font-style="normal" fo:font-weight="bold" officeooo:rsid="003dcd61"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2" style:family="text">
      <style:text-properties fo:font-variant="normal" fo:text-transform="none" style:font-name="Times New Roman1" fo:font-size="18pt" fo:letter-spacing="normal" fo:language="hi" fo:country="IN" fo:font-style="normal" fo:font-weight="bold" officeooo:rsid="008fe49d"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3" style:family="text">
      <style:text-properties fo:font-variant="normal" fo:text-transform="none" style:font-name="Times New Roman1" fo:font-size="18pt" fo:letter-spacing="normal" fo:language="hi" fo:country="IN" fo:font-style="normal" fo:font-weight="bold" officeooo:rsid="01261084"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4" style:family="text">
      <style:text-properties fo:font-variant="normal" fo:text-transform="none" style:font-name="Times New Roman1" fo:font-size="11pt" fo:letter-spacing="normal" fo:language="hi" fo:country="IN" fo:font-style="normal" fo:font-weight="bold" officeooo:rsid="01a4bc83" fo:background-color="#ffffff" loext:char-shading-value="0" style:font-size-asian="11pt" style:font-style-asian="normal" style:font-weight-asian="bold" style:font-name-complex="Lohit Devanagari" style:font-size-complex="11pt" style:language-complex="hi" style:country-complex="IN" style:font-style-complex="normal" style:font-weight-complex="bold"/>
    </style:style>
    <style:style style:name="T375" style:family="text">
      <style:text-properties fo:font-variant="normal" fo:text-transform="none" style:font-name="Times New Roman1"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76" style:family="text">
      <style:text-properties fo:font-variant="normal" fo:text-transform="none" style:font-name="Times New Roman1" fo:font-size="13pt" fo:letter-spacing="normal" fo:font-style="normal" style:text-underline-style="none" fo:font-weight="bold" officeooo:rsid="00f69e65" style:font-size-asian="13pt" style:font-style-asian="normal" style:font-weight-asian="bold" style:font-size-complex="13pt" style:font-style-complex="normal" style:font-weight-complex="bold"/>
    </style:style>
    <style:style style:name="T377" style:family="text">
      <style:text-properties fo:font-variant="normal" fo:text-transform="none" style:font-name="Lohit Devanagari"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78" style:family="text">
      <style:text-properties fo:font-variant="normal" fo:text-transform="none" style:font-name="Lohit Devanagari" fo:font-size="12pt" fo:letter-spacing="normal" fo:font-weight="bold" officeooo:rsid="0149f5ca" style:font-size-asian="12pt" style:font-weight-asian="bold" style:font-name-complex="Lohit Devanagari" style:font-size-complex="12pt" style:language-complex="hi" style:country-complex="IN" style:font-style-complex="normal" style:font-weight-complex="bold"/>
    </style:style>
    <style:style style:name="T379" style:family="text">
      <style:text-properties fo:font-variant="normal" fo:text-transform="none" style:font-name="Lohit Devanagari" fo:font-size="12pt" fo:letter-spacing="normal" fo:font-weight="bold" officeooo:rsid="014bb842" style:font-size-asian="12pt" style:font-weight-asian="bold" style:font-name-complex="Lohit Devanagari" style:font-size-complex="12pt" style:language-complex="hi" style:country-complex="IN" style:font-style-complex="normal" style:font-weight-complex="bold"/>
    </style:style>
    <style:style style:name="T380" style:family="text">
      <style:text-properties fo:font-variant="normal" fo:text-transform="none" style:font-name="Lohit Devanagari" fo:font-size="12pt" fo:letter-spacing="normal" fo:font-weight="bold" officeooo:rsid="016e7028" style:font-size-asian="12pt" style:font-weight-asian="bold" style:font-name-complex="Lohit Devanagari" style:font-size-complex="12pt" style:language-complex="hi" style:country-complex="IN" style:font-style-complex="normal" style:font-weight-complex="bold"/>
    </style:style>
    <style:style style:name="T381" style:family="text">
      <style:text-properties fo:font-variant="normal" fo:text-transform="none" style:font-name="Lohit Devanagari" fo:font-size="12pt" fo:letter-spacing="normal" fo:font-weight="bold" officeooo:rsid="00e9d88b" style:font-size-asian="12pt" style:font-weight-asian="bold" style:font-name-complex="Lohit Devanagari" style:font-size-complex="12pt" style:language-complex="hi" style:country-complex="IN" style:font-style-complex="normal" style:font-weight-complex="bold"/>
    </style:style>
    <style:style style:name="T382" style:family="text">
      <style:text-properties fo:font-variant="normal" fo:text-transform="none" style:font-name="Lohit Devanagari"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83" style:family="text">
      <style:text-properties fo:font-variant="normal" fo:text-transform="none" style:font-name="Lohit Devanagari"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384" style:family="text">
      <style:text-properties fo:font-variant="normal" fo:text-transform="none" style:font-name="Lohit Devanagari"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85" style:family="text">
      <style:text-properties fo:font-variant="normal" fo:text-transform="none" style:font-name="Lohit Devanagari" fo:font-size="13pt" fo:letter-spacing="normal" style:font-size-asian="13pt" style:font-name-complex="Lohit Devanagari" style:font-size-complex="13pt" style:language-complex="hi" style:country-complex="IN" style:font-style-complex="normal"/>
    </style:style>
    <style:style style:name="T386" style:family="text">
      <style:text-properties fo:font-variant="normal" fo:text-transform="none" style:font-name="Lohit Devanagari" fo:font-size="13pt" fo:letter-spacing="normal" officeooo:rsid="00919738" style:font-size-asian="13pt" style:font-name-complex="Lohit Devanagari" style:font-size-complex="13pt" style:language-complex="hi" style:country-complex="IN" style:font-style-complex="normal"/>
    </style:style>
    <style:style style:name="T387" style:family="text">
      <style:text-properties fo:font-variant="normal" fo:text-transform="none" style:font-name="Lohit Devanagari" fo:letter-spacing="normal" style:font-weight-asian="bold" style:font-name-complex="Times New Roman1" style:language-complex="hi" style:country-complex="IN" style:font-style-complex="normal" style:font-weight-complex="bold"/>
    </style:style>
    <style:style style:name="T388" style:family="text">
      <style:text-properties fo:font-variant="normal" fo:text-transform="none" style:font-name="Lohit Devanagari" fo:letter-spacing="normal" fo:font-style="normal" fo:font-weight="bold" style:font-style-asian="normal" style:font-weight-asian="bold" style:font-name-complex="Lohit Devanagari" style:language-complex="hi" style:country-complex="IN" style:font-style-complex="normal" style:font-weight-complex="bold"/>
    </style:style>
    <style:style style:name="T389" style:family="text">
      <style:text-properties fo:font-variant="normal" fo:text-transform="none" style:font-name="Lohit Devanagari"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390" style:family="text">
      <style:text-properties fo:font-variant="normal" fo:text-transform="none" style:font-name="Lohit Devanagari"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391" style:family="text">
      <style:text-properties fo:font-variant="normal" fo:text-transform="none" style:font-name="Lohit Devanagari" fo:letter-spacing="normal" fo:font-style="normal" style:text-underline-style="none" fo:font-weight="bold" officeooo:rsid="01b050a5" style:font-style-asian="normal" style:font-weight-asian="bold" style:font-name-complex="Lohit Devanagari" style:font-style-complex="normal" style:font-weight-complex="bold" loext:padding="0in" loext:border="none"/>
    </style:style>
    <style:style style:name="T392" style:family="text">
      <style:text-properties fo:font-variant="normal" fo:text-transform="none" style:font-name="Lohit Devanagari" fo:letter-spacing="normal" fo:font-style="normal" style:text-underline-style="none" fo:font-weight="bold" officeooo:rsid="00fb67b1" style:font-style-asian="normal" style:font-weight-asian="bold" style:font-name-complex="Lohit Devanagari" style:font-style-complex="normal" style:font-weight-complex="bold"/>
    </style:style>
    <style:style style:name="T393" style:family="text">
      <style:text-properties fo:font-variant="normal" fo:text-transform="none" style:font-name="Lohit Devanagari" fo:letter-spacing="normal" fo:font-style="normal" style:text-underline-style="none" fo:font-weight="bold" officeooo:rsid="00bd01dd" style:font-style-asian="normal" style:font-weight-asian="bold" style:font-name-complex="Lohit Devanagari" style:language-complex="hi" style:country-complex="IN" style:font-style-complex="normal" style:font-weight-complex="bold"/>
    </style:style>
    <style:style style:name="T394" style:family="text">
      <style:text-properties fo:font-variant="normal" fo:text-transform="none" style:font-name="Lohit Devanagari" fo:letter-spacing="normal" fo:font-style="normal" style:text-underline-style="solid" style:text-underline-width="auto" style:text-underline-color="font-color" fo:font-weight="bold" officeooo:rsid="0125a95e" style:font-style-asian="normal" style:font-weight-asian="bold" style:font-name-complex="Lohit Devanagari" style:font-style-complex="normal" style:font-weight-complex="bold" loext:padding="0in" loext:border="none"/>
    </style:style>
    <style:style style:name="T395" style:family="text">
      <style:text-properties fo:font-variant="normal" fo:text-transform="none" style:font-name="Lohit Devanagari" fo:font-size="14pt"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396" style:family="text">
      <style:text-properties fo:font-variant="normal" fo:text-transform="none" style:font-name="Lohit Devanagari"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397" style:family="text">
      <style:text-properties fo:font-variant="normal" fo:text-transform="none" style:font-name="Lohit Devanagari" fo:font-size="10.5pt" fo:letter-spacing="normal" fo:language="hi" fo:country="IN" fo:font-style="normal" fo:font-weight="bold" officeooo:rsid="00669270" fo:background-color="#ffffff" loext:char-shading-value="0" style:font-size-asian="10.5pt" style:font-style-asian="normal" style:font-weight-asian="bold" style:font-name-complex="Lohit Devanagari" style:font-size-complex="10.5pt" style:language-complex="hi" style:country-complex="IN" style:font-style-complex="normal" style:font-weight-complex="bold"/>
    </style:style>
    <style:style style:name="T398" style:family="text">
      <style:text-properties fo:font-variant="normal" fo:text-transform="none" style:font-name="Lohit devnagari" fo:font-size="12pt" fo:letter-spacing="normal" fo:font-style="normal" fo:font-weight="bold" officeooo:rsid="0119565c" fo:background-color="#ffffff" loext:char-shading-value="0" style:font-size-asian="12pt" style:font-style-asian="normal" style:font-weight-asian="bold" style:font-name-complex="Lohit devnagari" style:font-size-complex="12pt" style:font-style-complex="normal" style:font-weight-complex="bold"/>
    </style:style>
    <style:style style:name="T399" style:family="text">
      <style:text-properties fo:font-variant="normal" fo:text-transform="none" style:font-name="Lohit devnagari"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name-complex="Lohit devnagari" style:font-size-complex="12pt" style:font-style-complex="normal" style:font-weight-complex="bold"/>
    </style:style>
    <style:style style:name="T400" style:family="text">
      <style:text-properties fo:font-variant="normal" fo:text-transform="none" fo:font-size="12pt" fo:letter-spacing="normal" fo:font-weight="bold" style:font-size-asian="12pt" style:font-weight-asian="bold" style:font-name-complex="Lohit Devanagari" style:font-size-complex="12pt" style:language-complex="hi" style:country-complex="IN" style:font-style-complex="normal" style:font-weight-complex="bold"/>
    </style:style>
    <style:style style:name="T401" style:family="text">
      <style:text-properties fo:font-variant="normal" fo:text-transform="none"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402" style:family="text">
      <style:text-properties fo:font-variant="normal" fo:text-transform="none" style:font-name="Kruti Dev 0101" fo:font-size="12pt" fo:letter-spacing="normal" fo:font-style="normal" style:text-underline-style="none" fo:font-weight="bold" officeooo:rsid="002b1f3e" style:font-size-asian="12pt" style:font-style-asian="normal" style:font-weight-asian="bold" style:font-name-complex="Lohit Devanagari" style:font-size-complex="12pt" style:language-complex="hi" style:country-complex="IN" style:font-style-complex="normal" style:font-weight-complex="bold"/>
    </style:style>
    <style:style style:name="T403" style:family="text">
      <style:text-properties fo:font-variant="normal" fo:text-transform="none" style:font-name="Arial" fo:letter-spacing="normal" fo:font-style="italic" style:text-underline-style="none" fo:font-weight="bold" style:font-style-asian="italic" style:font-weight-asian="bold" style:font-style-complex="italic" style:font-weight-complex="bold"/>
    </style:style>
    <style:style style:name="T404" style:family="text">
      <style:text-properties fo:font-variant="normal" fo:text-transform="none" style:font-name="Arial" fo:letter-spacing="normal" fo:font-style="italic" fo:font-weight="bold" style:font-style-asian="italic" style:font-weight-asian="bold" style:font-style-complex="italic" style:font-weight-complex="bold"/>
    </style:style>
    <style:style style:name="T405" style:family="text">
      <style:text-properties fo:font-variant="normal" fo:text-transform="none" fo:letter-spacing="normal" fo:font-style="italic" fo:font-weight="bold" style:font-style-asian="italic" style:font-weight-asian="bold" style:font-name-complex="Arial" style:font-style-complex="italic" style:font-weight-complex="bold"/>
    </style:style>
    <style:style style:name="T406" style:family="text">
      <style:text-properties fo:font-variant="normal" fo:text-transform="none" fo:letter-spacing="normal" fo:font-style="italic" officeooo:rsid="0037a130" style:font-style-asian="italic" style:font-weight-asian="bold" style:font-style-complex="italic" style:font-weight-complex="bold" loext:padding="0in" loext:border="none"/>
    </style:style>
    <style:style style:name="T407" style:family="text">
      <style:text-properties fo:font-variant="normal" fo:text-transform="none" fo:letter-spacing="normal" fo:font-style="italic" style:font-style-asian="italic" style:font-weight-asian="bold" style:font-style-complex="italic" style:font-weight-complex="bold" loext:padding="0in" loext:border="none"/>
    </style:style>
    <style:style style:name="T408" style:family="text">
      <style:text-properties fo:font-variant="normal" fo:text-transform="none" fo:letter-spacing="normal" fo:font-weight="bold" officeooo:rsid="00a00f92" style:font-weight-asian="bold" style:font-name-complex="inherit" style:language-complex="hi" style:country-complex="IN" style:font-style-complex="normal" style:font-weight-complex="bold"/>
    </style:style>
    <style:style style:name="T409" style:family="text">
      <style:text-properties fo:font-variant="normal" fo:text-transform="none" fo:letter-spacing="normal" fo:font-style="normal" style:text-underline-style="none" officeooo:rsid="00bd01dd" style:font-style-asian="normal" style:language-complex="hi" style:country-complex="IN" style:font-style-complex="normal"/>
    </style:style>
    <style:style style:name="T410" style:family="text">
      <style:text-properties fo:font-variant="normal" fo:text-transform="none" style:text-line-through-style="none" style:text-line-through-type="none" style:font-name="Times New Roman1" fo:font-size="14pt" fo:letter-spacing="normal" fo:font-style="italic" style:text-underline-style="none" officeooo:rsid="00425e8f" style:text-blinking="false" fo:background-color="#ffffff" loext:char-shading-value="0" style:font-size-asian="14pt" style:font-style-asian="italic" style:font-size-complex="14pt" style:font-style-complex="italic"/>
    </style:style>
    <style:style style:name="T411"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412"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413" style:family="text">
      <style:text-properties fo:font-variant="normal" fo:text-transform="none" style:text-line-through-style="none" style:text-line-through-type="none" style:font-name="Times New Roman3" fo:font-size="13pt" fo:letter-spacing="normal" fo:font-style="italic" style:text-blinking="false" style:font-size-asian="13pt" style:font-style-asian="italic" style:font-name-complex="Times New Roman1" style:font-size-complex="13pt" style:font-style-complex="italic"/>
    </style:style>
    <style:style style:name="T414" style:family="text">
      <style:text-properties fo:font-variant="normal" fo:text-transform="none" style:font-name="Times New Roman2" fo:letter-spacing="normal" fo:language="hi" fo:country="IN" fo:font-style="normal" officeooo:rsid="00669270" fo:background-color="#ffffff" loext:char-shading-value="0" style:font-style-asian="normal" style:font-name-complex="Lohit Devanagari" style:language-complex="hi" style:country-complex="IN" style:font-style-complex="normal"/>
    </style:style>
    <style:style style:name="T415" style:family="text">
      <style:text-properties fo:font-variant="normal" fo:text-transform="none" style:font-name="Times New Roman2" fo:letter-spacing="normal" fo:language="hi" fo:country="IN" fo:font-style="normal" officeooo:rsid="01dd2da5" fo:background-color="#ffffff" loext:char-shading-value="0" style:font-style-asian="normal" style:font-name-complex="Lohit Devanagari" style:language-complex="hi" style:country-complex="IN" style:font-style-complex="normal"/>
    </style:style>
    <style:style style:name="T416" style:family="text">
      <style:text-properties fo:font-variant="normal" fo:text-transform="none" style:font-name="Times New Roman2"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17" style:family="text">
      <style:text-properties fo:font-variant="normal" fo:text-transform="none" style:font-name="Times New Roman2" fo:font-size="12pt" fo:letter-spacing="normal" fo:language="hi" fo:country="IN" fo:font-style="normal" fo:font-weight="bold" officeooo:rsid="008fe49d"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18" style:family="text">
      <style:text-properties fo:font-variant="normal" fo:text-transform="none" style:font-name="Times New Roman2"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19" style:family="text">
      <style:text-properties fo:font-variant="normal" fo:text-transform="none"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420" style:family="text">
      <style:text-properties fo:font-variant="normal" fo:text-transform="none" style:font-name="Times New Roman3" fo:letter-spacing="normal" fo:font-style="italic" fo:font-weight="bold" style:font-style-asian="italic" style:font-weight-asian="bold" style:font-style-complex="italic" style:font-weight-complex="bold"/>
    </style:style>
    <style:style style:name="T421" style:family="text">
      <style:text-properties fo:font-variant="normal" fo:text-transform="none" style:font-name="Times New Roman3" fo:letter-spacing="normal" fo:font-style="italic" fo:font-weight="bold" officeooo:rsid="00a82e59" style:font-style-asian="italic" style:font-weight-asian="bold" style:font-style-complex="italic" style:font-weight-complex="bold"/>
    </style:style>
    <style:style style:name="T422" style:family="text">
      <style:text-properties fo:font-variant="normal" fo:text-transform="none" style:font-name="Times New Roman3" fo:letter-spacing="normal" fo:font-style="italic" fo:font-weight="bold" style:font-style-asian="italic" style:font-weight-asian="bold" style:font-name-complex="inherit" style:language-complex="hi" style:country-complex="IN" style:font-style-complex="normal" style:font-weight-complex="bold"/>
    </style:style>
    <style:style style:name="T423" style:family="text">
      <style:text-properties fo:font-variant="normal" fo:text-transform="none" style:font-name="Times New Roman3" fo:letter-spacing="normal" fo:font-style="italic" style:font-style-asian="italic" style:font-name-complex="Times New Roman1" style:font-style-complex="italic"/>
    </style:style>
    <style:style style:name="T424"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425"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426" style:family="text">
      <style:text-properties fo:font-variant="normal" fo:text-transform="none" style:font-name="Times New Roman3" fo:font-size="11pt" fo:letter-spacing="normal" fo:font-style="italic" style:text-underline-style="none" fo:font-weight="bold" officeooo:rsid="004af1e0" style:font-size-asian="11pt" style:font-style-asian="italic" style:font-weight-asian="bold" style:font-name-complex="Lohit Devanagari" style:font-size-complex="11pt" style:font-style-complex="italic" style:font-weight-complex="bold"/>
    </style:style>
    <style:style style:name="T427" style:family="text">
      <style:text-properties fo:font-variant="normal" fo:text-transform="none" style:font-name="Times New Roman3" fo:font-size="11pt" fo:letter-spacing="normal" fo:font-style="italic" style:text-underline-style="solid" style:text-underline-width="auto" style:text-underline-color="font-color" fo:font-weight="bold" officeooo:rsid="004af1e0" style:font-size-asian="11pt" style:font-style-asian="italic" style:font-weight-asian="bold" style:font-name-complex="Lohit Devanagari" style:font-size-complex="11pt" style:font-style-complex="italic" style:font-weight-complex="bold"/>
    </style:style>
    <style:style style:name="T428" style:family="text">
      <style:text-properties fo:font-variant="normal" fo:text-transform="none" style:font-name="Lohit Devanagari1" fo:letter-spacing="normal" fo:font-style="normal" style:text-underline-style="none" fo:font-weight="bold" officeooo:rsid="00807744" style:font-style-asian="normal" style:font-weight-asian="bold" style:font-name-complex="Lohit Devanagari" style:font-style-complex="normal" style:font-weight-complex="bold" loext:padding="0in" loext:border="none"/>
    </style:style>
    <style:style style:name="T429" style:family="text">
      <style:text-properties fo:font-variant="normal" fo:text-transform="none" fo:color="#000000" style:font-name="Times New Roman3"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430" style:family="text">
      <style:text-properties fo:font-variant="normal" fo:text-transform="none" fo:color="#000000" style:font-name="Times New Roman3"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431"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32"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style:font-size-asian="14pt" style:font-style-asian="italic" style:font-weight-asian="bold" style:font-size-complex="14pt" style:font-style-complex="italic" style:font-weight-complex="bold"/>
    </style:style>
    <style:style style:name="T433" style:family="text">
      <style:text-properties fo:font-variant="normal" fo:text-transform="none" fo:color="#000000" style:font-name="Times New Roman3"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34" style:family="text">
      <style:text-properties fo:font-variant="normal" fo:text-transform="none" fo:color="#000000" style:font-name="Times New Roman3" fo:font-size="14pt" fo:letter-spacing="normal" style:text-underline-style="solid" style:text-underline-width="auto" style:text-underline-color="font-color" fo:font-weight="bold" style:font-size-asian="14pt" style:font-weight-asian="bold" style:font-size-complex="14pt" style:font-weight-complex="bold"/>
    </style:style>
    <style:style style:name="T435" style:family="text">
      <style:text-properties fo:font-variant="normal" fo:text-transform="none" fo:color="#000000" style:font-name="Times New Roman3" fo:letter-spacing="normal" style:text-underline-style="none" fo:font-weight="bold" style:font-weight-asian="bold" style:font-weight-complex="bold"/>
    </style:style>
    <style:style style:name="T436" style:family="text">
      <style:text-properties fo:font-variant="normal" fo:text-transform="none" fo:color="#000000" style:font-name="Times New Roman3" fo:letter-spacing="normal" style:text-underline-style="none" fo:font-weight="bold" officeooo:rsid="011fc4f0" style:font-weight-asian="bold" style:font-weight-complex="bold"/>
    </style:style>
    <style:style style:name="T437"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style:font-size-asian="11pt" style:font-style-asian="italic" style:font-weight-asian="bold" style:font-size-complex="11pt" style:font-style-complex="italic" style:font-weight-complex="bold"/>
    </style:style>
    <style:style style:name="T438"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f3b1b5" style:font-size-asian="16pt" style:font-weight-asian="bold" style:font-size-complex="16pt" style:font-weight-complex="bold"/>
    </style:style>
    <style:style style:name="T439"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197d6a" style:font-size-asian="16pt" style:font-weight-asian="bold" style:font-size-complex="16pt" style:font-weight-complex="bold"/>
    </style:style>
    <style:style style:name="T440" style:family="text">
      <style:text-properties fo:font-variant="normal" fo:text-transform="none" fo:color="#000000" style:font-name="Kruti Dev 010" fo:font-size="16pt" fo:letter-spacing="normal" style:text-underline-style="none" fo:font-weight="bold" officeooo:rsid="00bd01dd" style:font-size-asian="16pt" style:font-weight-asian="bold" style:font-name-complex="Lohit Devanagari" style:font-size-complex="16pt" style:language-complex="hi" style:country-complex="IN" style:font-weight-complex="bold"/>
    </style:style>
    <style:style style:name="T441" style:family="text">
      <style:text-properties fo:font-variant="normal" fo:text-transform="none" style:font-name="Verdana" fo:font-size="12pt" fo:letter-spacing="normal" fo:font-style="normal" style:text-underline-style="none"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42" style:family="text">
      <style:text-properties fo:font-variant="normal" fo:text-transform="none" style:font-name="Verdana" fo:font-size="12pt" fo:letter-spacing="normal" fo:font-style="normal" style:text-underline-style="solid" style:text-underline-width="auto" style:text-underline-color="font-color"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43" style:family="text">
      <style:text-properties fo:font-variant="normal" fo:text-transform="none" style:font-name="Verdana"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name-complex="Verdana" style:font-size-complex="12pt" style:font-style-complex="normal" style:font-weight-complex="bold"/>
    </style:style>
    <style:style style:name="T444" style:family="text">
      <style:text-properties fo:font-variant="normal" fo:text-transform="none" style:font-name="Verdana" fo:font-size="11pt" fo:letter-spacing="normal" fo:font-style="normal" style:text-underline-style="solid" style:text-underline-width="auto" style:text-underline-color="font-color" fo:font-weight="bold" officeooo:rsid="011f174e" fo:background-color="#ffffff" loext:char-shading-value="0" style:font-size-asian="11pt" style:font-style-asian="normal" style:font-weight-asian="bold" style:font-name-complex="Verdana" style:font-size-complex="11pt" style:font-style-complex="normal" style:font-weight-complex="bold"/>
    </style:style>
    <style:style style:name="T445" style:family="text">
      <style:text-properties fo:font-size="12pt" fo:font-weight="bold" style:font-size-asian="12pt" style:font-weight-asian="bold" style:font-size-complex="12pt" style:font-weight-complex="bold"/>
    </style:style>
    <style:style style:name="T446" style:family="text">
      <style:text-properties fo:font-size="12pt" fo:font-weight="bold" style:font-size-asian="12pt" style:font-weight-asian="bold" style:font-name-complex="Lohit Devanagari" style:font-size-complex="12pt" style:font-weight-complex="bold"/>
    </style:style>
    <style:style style:name="T44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48" style:family="text">
      <style:text-properties fo:font-size="12pt" style:text-underline-style="solid" style:text-underline-width="auto" style:text-underline-color="font-color" fo:font-weight="bold" officeooo:rsid="00372700" style:font-size-asian="12pt" style:font-weight-asian="bold" style:font-size-complex="12pt" style:font-weight-complex="bold"/>
    </style:style>
    <style:style style:name="T449" style:family="text">
      <style:text-properties fo:font-size="12pt" style:text-underline-style="solid" style:text-underline-width="auto" style:text-underline-color="font-color" fo:font-weight="bold" officeooo:rsid="008fe49d" style:font-size-asian="12pt" style:font-weight-asian="bold" style:font-size-complex="12pt" style:font-weight-complex="bold"/>
    </style:style>
    <style:style style:name="T450" style:family="text">
      <style:text-properties fo:font-size="12pt" style:text-underline-style="solid" style:text-underline-width="auto" style:text-underline-color="font-color" fo:font-weight="bold" officeooo:rsid="0037a130" style:font-size-asian="12pt" style:font-weight-asian="bold" style:font-size-complex="12pt" style:font-weight-complex="bold"/>
    </style:style>
    <style:style style:name="T451" style:family="text">
      <style:text-properties fo:font-size="12pt" style:text-underline-style="solid" style:text-underline-width="auto" style:text-underline-color="font-color" fo:font-weight="bold" officeooo:rsid="00336f7a" style:font-size-asian="12pt" style:font-weight-asian="bold" style:font-size-complex="12pt" style:font-weight-complex="bold"/>
    </style:style>
    <style:style style:name="T452" style:family="text">
      <style:text-properties fo:font-size="12pt" style:text-underline-style="solid" style:text-underline-width="auto" style:text-underline-color="font-color" style:font-size-asian="12pt" style:font-size-complex="12pt"/>
    </style:style>
    <style:style style:name="T453" style:family="text">
      <style:text-properties fo:font-size="12pt" fo:font-style="italic" style:text-underline-style="solid" style:text-underline-width="auto" style:text-underline-color="font-color" fo:font-weight="bold" officeooo:rsid="0037fb83" fo:background-color="#ffffff" loext:char-shading-value="0" style:font-size-asian="12pt" style:font-style-asian="italic" style:font-weight-asian="bold" style:font-size-complex="12pt" style:font-style-complex="italic" style:font-weight-complex="bold"/>
    </style:style>
    <style:style style:name="T454" style:family="text">
      <style:text-properties fo:font-size="12pt" fo:font-style="italic" style:text-underline-style="solid" style:text-underline-width="auto" style:text-underline-color="font-color" fo:font-weight="bold" officeooo:rsid="0146dc50" fo:background-color="#ffffff" loext:char-shading-value="0" style:font-size-asian="12pt" style:font-style-asian="italic" style:font-weight-asian="bold" style:font-size-complex="12pt" style:font-style-complex="italic" style:font-weight-complex="bold"/>
    </style:style>
    <style:style style:name="T455" style:family="text">
      <style:text-properties fo:font-size="12pt" style:text-underline-style="none" fo:font-weight="bold" style:font-size-asian="12pt" style:font-weight-asian="bold" style:font-size-complex="12pt" style:font-weight-complex="bold"/>
    </style:style>
    <style:style style:name="T456" style:family="text">
      <style:text-properties fo:font-size="12pt" style:text-underline-style="none" style:font-size-asian="12pt" style:font-size-complex="12pt"/>
    </style:style>
    <style:style style:name="T457" style:family="text">
      <style:text-properties fo:font-size="12pt" fo:letter-spacing="normal" style:text-underline-style="solid" style:text-underline-width="auto" style:text-underline-color="font-color" fo:background-color="#ffffff" loext:char-shading-value="0" style:font-size-asian="12pt" style:font-style-asian="normal" style:font-weight-asian="bold" style:font-size-complex="12pt" style:font-style-complex="normal" style:font-weight-complex="bold"/>
    </style:style>
    <style:style style:name="T458" style:family="text">
      <style:text-properties fo:font-size="12pt" fo:letter-spacing="normal" style:text-underline-style="solid" style:text-underline-width="auto" style:text-underline-color="font-color" officeooo:rsid="008fe49d" fo:background-color="#ffffff" loext:char-shading-value="0" style:font-size-asian="12pt" style:font-style-asian="normal" style:font-weight-asian="bold" style:font-size-complex="12pt" style:font-style-complex="normal" style:font-weight-complex="bold"/>
    </style:style>
    <style:style style:name="T459" style:family="text">
      <style:text-properties fo:font-size="12pt" fo:letter-spacing="normal" style:text-underline-style="solid" style:text-underline-width="auto" style:text-underline-color="font-color" officeooo:rsid="0037a130" fo:background-color="#ffffff" loext:char-shading-value="0" style:font-size-asian="12pt" style:font-style-asian="normal" style:font-weight-asian="bold" style:font-size-complex="12pt" style:font-style-complex="normal" style:font-weight-complex="bold"/>
    </style:style>
    <style:style style:name="T460" style:family="text">
      <style:text-properties fo:font-size="12pt" fo:letter-spacing="normal" style:text-underline-style="solid" style:text-underline-width="auto" style:text-underline-color="font-color" fo:font-weight="normal" fo:background-color="#ffffff" loext:char-shading-value="0" style:font-size-asian="12pt" style:font-style-asian="normal" style:font-weight-asian="normal" style:font-size-complex="12pt" style:font-style-complex="normal" style:font-weight-complex="normal"/>
    </style:style>
    <style:style style:name="T461" style:family="text">
      <style:text-properties fo:font-size="12pt" fo:letter-spacing="normal" fo:background-color="#ffffff" loext:char-shading-value="0" style:font-size-asian="12pt" style:font-style-asian="normal" style:font-weight-asian="bold" style:font-size-complex="12pt" style:font-style-complex="normal" style:font-weight-complex="bold"/>
    </style:style>
    <style:style style:name="T462" style:family="text">
      <style:text-properties fo:font-size="12pt" style:font-size-asian="12pt" style:font-size-complex="12pt"/>
    </style:style>
    <style:style style:name="T463" style:family="text">
      <style:text-properties fo:font-size="12pt" officeooo:rsid="0035319c" style:font-size-asian="12pt" style:font-size-complex="12pt"/>
    </style:style>
    <style:style style:name="T464" style:family="text">
      <style:text-properties fo:font-size="15pt" fo:font-weight="bold" style:font-size-asian="15pt" style:font-weight-asian="bold" style:font-name-complex="Lohit Devanagari" style:font-size-complex="15pt" style:font-weight-complex="bold"/>
    </style:style>
    <style:style style:name="T465" style:family="text">
      <style:text-properties style:text-underline-style="solid" style:text-underline-width="auto" style:text-underline-color="font-color"/>
    </style:style>
    <style:style style:name="T466" style:family="text">
      <style:text-properties style:text-underline-style="solid" style:text-underline-width="auto" style:text-underline-color="font-color" fo:font-weight="bold" style:font-weight-asian="bold" style:font-weight-complex="bold"/>
    </style:style>
    <style:style style:name="T467" style:family="text">
      <style:text-properties style:text-underline-style="solid" style:text-underline-width="auto" style:text-underline-color="font-color" fo:font-weight="bold" officeooo:rsid="00197d6a" style:font-weight-asian="bold" style:font-weight-complex="bold"/>
    </style:style>
    <style:style style:name="T468" style:family="text">
      <style:text-properties style:text-underline-style="solid" style:text-underline-width="auto" style:text-underline-color="font-color" fo:font-weight="bold" officeooo:rsid="001b4a1f" style:font-weight-asian="bold" style:font-weight-complex="bold"/>
    </style:style>
    <style:style style:name="T469" style:family="text">
      <style:text-properties fo:font-style="italic" fo:font-weight="bold" officeooo:rsid="0146dc50" fo:background-color="#ffffff" loext:char-shading-value="0" style:font-style-asian="italic" style:font-weight-asian="bold" style:font-style-complex="italic" style:font-weight-complex="bold"/>
    </style:style>
    <style:style style:name="T470" style:family="text">
      <style:text-properties fo:font-style="italic" fo:font-weight="bold" officeooo:rsid="00372700" fo:background-color="#ffffff" loext:char-shading-value="0" style:font-style-asian="italic" style:font-weight-asian="bold" style:font-style-complex="italic" style:font-weight-complex="bold"/>
    </style:style>
    <style:style style:name="T471" style:family="text">
      <style:text-properties fo:font-style="italic" style:text-underline-style="none" fo:font-weight="bold" officeooo:rsid="00b623bf" style:font-style-asian="italic" style:font-weight-asian="bold" style:font-style-complex="italic" style:font-weight-complex="bold"/>
    </style:style>
    <style:style style:name="T472" style:family="text">
      <style:text-properties style:text-underline-style="none" fo:font-weight="bold" style:font-weight-asian="bold" style:font-weight-complex="bold"/>
    </style:style>
    <style:style style:name="T473" style:family="text">
      <style:text-properties fo:letter-spacing="normal" style:text-underline-style="solid" style:text-underline-width="auto" style:text-underline-color="font-color" fo:font-weight="bold" officeooo:rsid="0146f0a9" style:font-weight-asian="bold" style:font-name-complex="Lohit Devanagari" style:font-weight-complex="bold"/>
    </style:style>
    <style:style style:name="T474" style:family="text">
      <style:text-properties fo:letter-spacing="normal" fo:font-weight="bold" officeooo:rsid="0146f0a9" style:font-weight-asian="bold" style:font-name-complex="Lohit Devanagari" style:font-weight-complex="bold"/>
    </style:style>
    <style:style style:name="T475" style:family="text">
      <style:text-properties fo:letter-spacing="normal" fo:background-color="#ffffff" loext:char-shading-value="0" style:font-style-asian="normal" style:font-weight-asian="bold" style:font-style-complex="normal" style:font-weight-complex="bold"/>
    </style:style>
    <style:style style:name="T476" style:family="text">
      <style:text-properties fo:letter-spacing="normal" officeooo:rsid="0035319c" fo:background-color="#ffffff" loext:char-shading-value="0" style:font-style-asian="normal" style:font-weight-asian="bold" style:font-style-complex="normal" style:font-weight-complex="bold"/>
    </style:style>
    <style:style style:name="T477" style:family="text">
      <style:text-properties style:font-name="Times"/>
    </style:style>
    <style:style style:name="T478" style:family="text">
      <style:text-properties style:font-name="Times" fo:font-size="12pt" fo:letter-spacing="normal" fo:font-style="italic" style:font-style-asian="italic" style:font-style-complex="italic"/>
    </style:style>
    <style:style style:name="T479" style:family="text">
      <style:text-properties officeooo:rsid="009366fd"/>
    </style:style>
    <style:style style:name="T480" style:family="text">
      <style:text-properties officeooo:rsid="0037fb83"/>
    </style:style>
    <style:style style:name="T481" style:family="text">
      <style:text-properties style:font-name="Lohit Devanagari1" officeooo:rsid="00afd980"/>
    </style:style>
    <style:style style:name="T482" style:family="text">
      <style:text-properties style:font-name="Arial"/>
    </style:style>
    <style:style style:name="T483" style:family="text">
      <style:text-properties style:font-name="Arial" style:font-name-complex="Arial"/>
    </style:style>
    <style:style style:name="T484" style:family="text">
      <style:text-properties style:font-name="Arial" fo:font-style="normal"/>
    </style:style>
    <style:style style:name="T485" style:family="text">
      <style:text-properties style:font-name-complex="Arial"/>
    </style:style>
    <style:style style:name="T486" style:family="text">
      <style:text-properties style:font-name-complex="Arial" style:font-style-complex="normal"/>
    </style:style>
    <style:style style:name="T487" style:family="text">
      <style:text-properties fo:font-size="10pt" fo:font-weight="bold" style:font-size-asian="10pt" style:font-weight-asian="bold" style:font-size-complex="10pt" style:font-weight-complex="bold"/>
    </style:style>
    <style:style style:name="T488" style:family="text">
      <style:text-properties officeooo:rsid="007d1d27" style:font-name-complex="Kruti Dev 010"/>
    </style:style>
    <style:style style:name="T489" style:family="text">
      <style:text-properties officeooo:rsid="004ca261"/>
    </style:style>
    <style:style style:name="T490" style:family="text">
      <style:text-properties fo:font-size="11pt" style:font-size-asian="11pt" style:font-size-complex="11pt"/>
    </style:style>
    <style:style style:name="T491" style:family="text">
      <style:text-properties fo:font-size="11pt" officeooo:rsid="008fe49d" style:font-size-asian="11pt" style:font-size-complex="11pt"/>
    </style:style>
    <style:style style:name="T492" style:family="text">
      <style:text-properties fo:font-size="11pt" officeooo:rsid="004ca261" style:font-size-asian="11pt" style:font-size-complex="11pt"/>
    </style:style>
    <style:style style:name="T493" style:family="text">
      <style:text-properties fo:font-size="11pt" fo:letter-spacing="normal" fo:background-color="#ffffff" loext:char-shading-value="0" style:font-size-asian="11pt" style:font-style-asian="normal" style:font-weight-asian="bold" style:font-size-complex="11pt" style:font-style-complex="normal" style:font-weight-complex="bold"/>
    </style:style>
    <style:style style:name="T494" style:family="text">
      <style:text-properties fo:font-size="11pt" fo:font-weight="bold" style:font-size-asian="11pt" style:font-weight-asian="bold" style:font-size-complex="11pt" style:font-weight-complex="bold"/>
    </style:style>
    <style:style style:name="T495" style:family="text">
      <style:text-properties officeooo:rsid="008fe49d"/>
    </style:style>
    <style:style style:name="T496" style:family="text">
      <style:text-properties officeooo:rsid="00341756"/>
    </style:style>
    <style:style style:name="T497" style:family="text">
      <style:text-properties officeooo:rsid="0034aed3"/>
    </style:style>
    <style:style style:name="T498" style:family="text">
      <style:text-properties officeooo:rsid="0035319c"/>
    </style:style>
    <style:style style:name="T499" style:family="text">
      <style:text-properties style:font-name="Verdana" style:font-name-complex="Verdana"/>
    </style:style>
    <style:style style:name="T500" style:family="text">
      <style:text-properties style:font-name="Verdana" officeooo:rsid="00341756" style:font-name-complex="Verdana"/>
    </style:style>
    <style:style style:name="T501" style:family="text">
      <style:text-properties style:font-name="Verdana" fo:font-size="12pt" style:text-underline-style="solid" style:text-underline-width="auto" style:text-underline-color="font-color" style:font-size-asian="12pt" style:font-name-complex="Verdana" style:font-size-complex="12pt"/>
    </style:style>
    <style:style style:name="T502" style:family="text">
      <style:text-properties style:font-name="Verdana" fo:font-size="12pt" style:text-underline-style="none" style:font-size-asian="12pt" style:font-name-complex="Verdana" style:font-size-complex="12pt"/>
    </style:style>
    <style:style style:name="T503" style:family="text">
      <style:text-properties style:font-name="Verdana" fo:font-size="12pt" style:text-underline-style="none" officeooo:rsid="00341756" style:font-size-asian="12pt" style:font-name-complex="Verdana" style:font-size-complex="12pt"/>
    </style:style>
    <style:style style:name="T504" style:family="text">
      <style:text-properties style:font-name="Verdana" style:text-underline-style="none" style:font-name-complex="Verdana"/>
    </style:style>
    <style:style style:name="T505" style:family="text">
      <style:text-properties style:font-name="Kruti Dev 0101" fo:font-size="14pt" fo:font-style="normal" style:text-underline-style="solid" style:text-underline-width="auto" style:text-underline-color="font-color" fo:font-weight="bold" officeooo:rsid="002b1f3e" style:font-size-asian="14pt" style:font-style-asian="normal" style:font-weight-asian="bold" style:font-name-complex="Lohit Devanagari" style:font-size-complex="14pt" style:font-style-complex="normal" style:font-weight-complex="bold"/>
    </style:style>
    <style:style style:name="T506" style:family="text">
      <style:text-properties style:font-name="Kruti Dev 0101" fo:font-size="14pt" fo:font-style="normal" style:text-underline-style="none" fo:font-weight="bold" officeooo:rsid="003c51cf" style:font-size-asian="14pt" style:font-style-asian="normal" style:font-weight-asian="bold" style:font-name-complex="Lohit Devanagari" style:font-size-complex="14pt" style:font-style-complex="normal" style:font-weight-complex="bold"/>
    </style:style>
    <style:style style:name="T507" style:family="text">
      <style:text-properties style:font-name="Kruti Dev 0101" fo:font-size="18pt" fo:font-style="normal" style:text-underline-style="none" fo:font-weight="bold" officeooo:rsid="002b1f3e" style:font-size-asian="18pt" style:font-style-asian="normal" style:font-weight-asian="bold" style:font-name-complex="Lohit Devanagari" style:font-size-complex="18pt" style:font-style-complex="normal" style:font-weight-complex="bold"/>
    </style:style>
    <style:style style:name="T508" style:family="text">
      <style:text-properties style:font-name="Kruti Dev 0101" fo:font-size="15pt" fo:font-style="normal" style:text-underline-style="none" fo:font-weight="bold" officeooo:rsid="002b1f3e" style:font-size-asian="15pt" style:font-style-asian="normal" style:font-weight-asian="bold" style:font-name-complex="Lohit Devanagari" style:font-size-complex="15pt" style:font-style-complex="normal" style:font-weight-complex="bold"/>
    </style:style>
    <style:style style:name="T509" style:family="text">
      <style:text-properties style:font-name="lonit Devnagari" fo:font-size="13pt" style:text-underline-style="none" fo:font-weight="bold" officeooo:rsid="00f69e65" style:font-size-asian="13pt" style:font-weight-asian="bold" style:font-name-complex="lonit Devnagari" style:font-size-complex="13pt" style:font-weight-complex="bold"/>
    </style:style>
    <style:style style:name="T510" style:family="text">
      <style:text-properties officeooo:rsid="00034763"/>
    </style:style>
    <style:style style:name="T511" style:family="text">
      <style:text-properties fo:font-style="normal" style:font-style-asian="normal" style:font-style-complex="normal"/>
    </style:style>
    <style:style style:name="T512" style:family="text">
      <style:text-properties fo:font-style="normal" officeooo:rsid="007d1d27" style:font-style-asian="normal" style:font-style-complex="normal"/>
    </style:style>
    <style:style style:name="T513" style:family="text">
      <style:text-properties officeooo:rsid="001d579c"/>
    </style:style>
    <style:style style:name="T514" style:family="text">
      <style:text-properties officeooo:rsid="01216d3f"/>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प्रारूप</text:p>
      <text:p text:style-name="P94"/>
      <text:p text:style-name="P91"><text:span text:style-name="T1"><text:s/></text:span><text:span text:style-name="T4">U;k;ky; Jheku] tuin U;k;/kh’k@ vij tuin U;k;k/kh’k] tuin ----------------------------------</text:span></text:p>
      <text:p text:style-name="P80"/>
      <text:p text:style-name="P82"><text:span text:style-name="T6"><text:s/>U;k;ky; </text:span><text:span text:style-name="T15">Jheku</text:span><text:span text:style-name="T20">, </text:span><text:span text:style-name="T6">flfoy tt <text:s/>¼lhfu;j fMfotu@ twfu;j fMfotu½ ftyk---------------------------</text:span></text:p>
      <text:p text:style-name="P93"/>
      <text:p text:style-name="P139"><text:span text:style-name="T116">प्रार्थना पत्र </text:span><text:span text:style-name="T111"><text:s/>la[;k -------------------------------------------------------lu -------------------------</text:span></text:p>
      <text:p text:style-name="P92">¼vUrxZr vkns’k 07 fu;e 10 ,oa 10, lh0ih0lh0½</text:p>
      <text:p text:style-name="P93"><text:span text:style-name="T111">¼</text:span><text:span text:style-name="T112">okn i= oknh@ oknhx.k dks okil fd;s tkus ds lEcU/k esa</text:span><text:span text:style-name="T111">½</text:span></text:p>
      <text:p text:style-name="P92">vUrxZr</text:p>
      <text:p text:style-name="P92"><text:span text:style-name="T513">okn i=</text:span> la[;k -------------------------------------------------------lu -------------------------</text:p>
      <text:p text:style-name="P93">------------------------------------------------------------------------cuke--------------------------------------------------------------------------</text:p>
      <text:p text:style-name="P12"/>
      <text:list xml:id="list1397917871" text:style-name="L1">
        <text:list-header>
          <text:p text:style-name="P144"><text:span text:style-name="T23">1-</text:span><text:span text:style-name="T151"> </text:span><text:span text:style-name="T74">यह कि </text:span><text:span text:style-name="T150">oknh@</text:span><text:span text:style-name="T44">Plaintiff</text:span><text:span text:style-name="T150"> }kjk ;</text:span><text:span text:style-name="T152">g </text:span><text:span text:style-name="T150">okni=</text:span><text:span text:style-name="T43">/</text:span><text:span text:style-name="T44">Plaint</text:span><text:span text:style-name="T150"> </text:span><text:span text:style-name="T152">fnukad</text:span><text:span text:style-name="T150">--------------------</text:span><text:span text:style-name="T152">dks layfXur </text:span><text:span text:style-name="T150">LokfeRo vfHkys[k jktLo [krkSuh </text:span><text:span text:style-name="T153">tksr </text:span><text:span text:style-name="T150">ds vk/kkj ij </text:span><text:span text:style-name="T153">jktLo</text:span><text:span text:style-name="T150"> [krkSuh </text:span><text:span text:style-name="T153">tksr </text:span><text:span text:style-name="T150">vkjkth la[;k-----------------</text:span><text:span text:style-name="T181">-ग्रामसभा</text:span><text:span text:style-name="T150">--------------------------------</text:span><text:span text:style-name="T181">तहसील</text:span><text:span text:style-name="T150">--------------------------------</text:span><text:span text:style-name="T181">जनपद</text:span><text:span text:style-name="T196"> ------------------------------</text:span><text:span text:style-name="T150"> ds laCkU/k esa] izfroknh@izfroknhx.k ds fo:) fuEufyf[kr vuqrks"k dh ;kpuk bl flfoy</text:span><text:span text:style-name="T154">@nhokuh</text:span><text:span text:style-name="T150"> U;k;ky; ls izkIr djus dh ps"Vk dh x;h gSA bl okni= esa of.kZr vuqrks"k fUkEuor mfír fd;k tk jgk gSA</text:span></text:p>
          <text:p text:style-name="P143"/>
          <text:p text:style-name="P145"><text:span text:style-name="T251">vuqrks"k </text:span><text:span text:style-name="T60">:</text:span></text:p>
          <text:p text:style-name="P147">(1) -</text:p>
        </text:list-header>
      </text:list>
      <text:p text:style-name="P11"/>
      <text:p text:style-name="P11"/>
      <text:list xml:id="list93056509586276" text:continue-numbering="true" text:style-name="L1">
        <text:list-header>
          <text:p text:style-name="P150"><text:span text:style-name="T125">(</text:span><text:span text:style-name="T126">2</text:span><text:span text:style-name="T125">) -</text:span></text:p>
        </text:list-header>
      </text:list>
      <text:p text:style-name="P11"/>
      <text:p text:style-name="P11"/>
      <text:list xml:id="list93054854086079" text:continue-numbering="true" text:style-name="L1">
        <text:list-header>
          <text:p text:style-name="P148">(3) -</text:p>
          <text:p text:style-name="P149"/>
          <text:p text:style-name="P146"><text:span text:style-name="T23">2-</text:span><text:span text:style-name="T151"> </text:span><text:span text:style-name="T74">यह कि </text:span><text:span text:style-name="T153">mijksDr vuqrks"k </text:span><text:span text:style-name="T185">जो कि</text:span><text:span text:style-name="T153"> </text:span><text:span text:style-name="T45">:-</text:span><text:span text:style-name="T505">fcuk gd ds Hkwfe ds v/;klh O;fDr;ksa dh csn[kyh</text:span><text:span text:style-name="T212">@</text:span><text:span text:style-name="T80">Ejectment of persons occupying land without title</text:span></text:p>
          <text:p text:style-name="P151"><text:span text:style-name="T150">jktLo vfHkys[k [krkSuh </text:span><text:span text:style-name="T153">tksr</text:span><text:span text:style-name="T150"> ls lacfa/kr gSa] ftlds laca/k esa {ks=kf/kdkj l{ke jktLo U;k;ky;</text:span><text:span text:style-name="T152">]</text:span><text:span text:style-name="T285"> </text:span><text:span text:style-name="T150">rglhy---------------------------] tuin --------------------------------- dks m0iz0 jktLo lafgrk] 2006 dh <text:s/>/kkjk </text:span><text:span text:style-name="T160">134</text:span><text:span text:style-name="T153"> </text:span><text:span text:style-name="T156">lifBr fu;e&amp;</text:span><text:span text:style-name="T160">127</text:span><text:span text:style-name="T156"> m0iz0 jktLo fu;ekoyh] 2016 esa gS vkSj fu.kZ;</text:span><text:span text:style-name="T150"> ds ckn vkns’k ds fu"iknu </text:span><text:span text:style-name="T336">(</text:span><text:span text:style-name="T337">Execution</text:span><text:span text:style-name="T336">)</text:span><text:span text:style-name="T334"> </text:span><text:span text:style-name="T150">dk {ks=kf/kdkj Hkh jktLo U;k;ky; </text:span><text:span text:style-name="T152">dks gSA</text:span><text:span text:style-name="T150"> <text:s/></text:span></text:p>
        </text:list-header>
      </text:list>
      <text:list xml:id="list1378508292" text:style-name="L2">
        <text:list-header>
          <text:p text:style-name="P152"><text:span text:style-name="T150">m0iz0 jktLo vf/kfu;e </text:span><text:span text:style-name="T154">2006</text:span><text:span text:style-name="T150"> dh /kkjk </text:span><text:span text:style-name="T160">134</text:span><text:span text:style-name="T156"> lifBr fu;e&amp;</text:span><text:span text:style-name="T160">127</text:span><text:span text:style-name="T156"> </text:span><text:span text:style-name="T159">m0iz0 jktLo fu;ekoyh 2016 </text:span><text:span text:style-name="T156">dks fuEuor</text:span><text:span text:style-name="T150"> mfír fd;k tkrk gS&amp;</text:span></text:p>
        </text:list-header>
      </text:list>
      <text:p text:style-name="P48"><text:span text:style-name="T406">धारा </text:span><text:span text:style-name="T407">134. बिना हक के भूमि के अध्यासी व्यक्तियों की बेदखली- </text:span></text:p>
      <text:p text:style-name="P54"><text:soft-page-break/>(1) जहाँ कोई व्यक्ति, तत्समय प्रवृत्त विधि के उपबन्धों की अनुरूपता से अन्यथा या ऐसे भूमिधर या असामी की सहमति के बिना किसी भूमिधर या असामी के जोत (धृत) के अंशभूत किसी भूमि का कब्जा लेता है या रखता है तो ऐसा व्यक्ति सम्बन्धित भूमिधर या असामी के वाद पर बेदखली का दायी होगा और विहित दरों पर नुकसानी का भुगतान करने का भी दायी होगा।</text:p>
      <text:p text:style-name="P61">(2) उपधारा (1) में निर्दिष्ट किसी भूमि से सम्बन्धित प्रत्येक वाद हेतु राज्य सरकार और ग्राम पंचायत को आवश्यक पक्षकार के रूप में अभियोजित किया जायेगा।</text:p>
      <text:p text:style-name="P62"/>
      <text:p text:style-name="P64"><text:span text:style-name="T316">fu;e&amp;</text:span><text:span text:style-name="T317">127</text:span><text:span text:style-name="T318"> m0iz0</text:span><text:span text:style-name="T316"> jktLo fu;ekoyh] 2016 fuEuor mfír fd;k tkrk gS&amp;</text:span></text:p>
      <text:p text:style-name="P65"><text:span text:style-name="T329">fu;e</text:span><text:span text:style-name="T330"> </text:span><text:span text:style-name="T356">127. नुकसानी की दर [ धारा 134 और 136] -</text:span><text:span text:style-name="T357"> </text:span><text:span text:style-name="T367">धारा 134 (1) के अन्तर्गत नुकसानी के लिए दायर वाद तथा धारा 136 (1) के अन्तर्गत उल्लिखित कार्यवाही में, नुकसानी की दर न्यायालय अथवा सम्बन्धित राजस्व अधिकारी के विवेक पर होगा, लेकिन नुकसानी की धनराशि अध्यासन के प्रत्येक वर्ष के लिये विवादित भूमि पर लागू और कलेक्टर द्वारा नियत सर्किल रेट के अनुसार आगणित धनराशि के पाँच प्रतिशत के बराबर धनराशि से कम नहीं होगी जब तक कि न्यायालय अथवा राजस्व अधिकारी द्वारा अभिलिखित कारणों से अन्यथा निदेश न दिया जाय।</text:span></text:p>
      <text:p text:style-name="P140"><text:span text:style-name="T41">3</text:span><text:span text:style-name="T42">-</text:span>-<text:span text:style-name="T462"> </text:span><text:span text:style-name="T72">यह कि </text:span><text:span text:style-name="T462">यदि कोई वाद वादी द्वारा सिविल </text:span><text:span text:style-name="T69">/</text:span><text:span text:style-name="T462"> दीवानी न्यायलय में संस्थित</text:span><text:span text:style-name="T255">/</text:span><text:span text:style-name="T462">दायर किया जाता है तो सिविल </text:span><text:span text:style-name="T255">/</text:span><text:span text:style-name="T462"> दीवानी</text:span><text:span text:style-name="T113"> <text:s/>U;k;ky; </text:span><text:span text:style-name="T462">स्वतः</text:span><text:span text:style-name="T113"> ;g ns[k ldrh gS fd ftl Hkw&amp;jktLo vfHkys[k </text:span><text:span text:style-name="T462">खतौनी</text:span><text:span text:style-name="T113"> tksr ds <text:s/>laca/k esa जो vuqrks"k izkIr djus dh ps"Vk dh x;h gS, og </text:span><text:span text:style-name="T462">उत्तर प्रदेश</text:span><text:span text:style-name="T113"> jktLo lafgrk 2006 o </text:span><text:span text:style-name="T462">उत्तर प्रदेश</text:span><text:span text:style-name="T113"> jktLo </text:span><text:span text:style-name="T462">नियमावली</text:span><text:span text:style-name="T55">,</text:span><text:span text:style-name="T113"> 2016 <text:s/>की</text:span><text:span text:style-name="T55">:-</text:span> </text:p>
      <table:table table:name="Table3" table:style-name="Table3">
        <table:table-column table:style-name="Table3.A"/>
        <table:table-column table:style-name="Table3.B"/>
        <table:table-column table:style-name="Table3.C"/>
        <table:table-row>
          <table:table-cell table:style-name="Table3.A1" office:value-type="string">
            <text:p text:style-name="P71"><text:span text:style-name="T510">i</text:span>.</text:p>
          </table:table-cell>
          <table:table-cell table:style-name="Table3.A1" office:value-type="string">
            <text:p text:style-name="P56"><text:span text:style-name="T310">/kkjk </text:span><text:span text:style-name="T216">24</text:span><text:span text:style-name="T247">सपठित</text:span><text:span text:style-name="T249"> </text:span><text:span text:style-name="T210">नियम</text:span><text:span text:style-name="T193"> </text:span><text:span text:style-name="T180">22</text:span><text:span text:style-name="T54">-</text:span><text:span text:style-name="T157"> </text:span><text:span text:style-name="T79">सीमाओं का सीमांकन</text:span></text:p>
          </table:table-cell>
          <table:table-cell table:style-name="Table3.A1" office:value-type="string">
            <text:p text:style-name="P58"><text:span text:style-name="T270">/</text:span><text:span text:style-name="T92">Demarcation of boundaries अथवा</text:span></text:p>
          </table:table-cell>
        </table:table-row>
        <table:table-row>
          <table:table-cell table:style-name="Table3.A1" office:value-type="string">
            <text:p text:style-name="P71">ii.</text:p>
          </table:table-cell>
          <table:table-cell table:style-name="Table3.A1" office:value-type="string">
            <text:p text:style-name="P57"><text:span text:style-name="T218">/kkjk </text:span><text:span text:style-name="T216">25</text:span><text:span text:style-name="T275"> व </text:span><text:span text:style-name="T216">26 </text:span><text:span text:style-name="T247">सपठित</text:span><text:span text:style-name="T249"> </text:span><text:span text:style-name="T210">नियम</text:span><text:span text:style-name="T249"> </text:span><text:span text:style-name="T218">23</text:span><text:span text:style-name="T106">-</text:span><text:span text:style-name="T78"> </text:span><text:span text:style-name="T277">मार्गाधिकार और अन्य सुखाचार</text:span><text:span text:style-name="T274"><text:tab/></text:span></text:p>
          </table:table-cell>
          <table:table-cell table:style-name="Table3.A1" office:value-type="string">
            <text:p text:style-name="P60"><text:span text:style-name="T270">/</text:span><text:span text:style-name="T92">Rights of way and </text:span><text:span text:style-name="T96">other </text:span><text:span text:style-name="T92">easement अथवा</text:span></text:p>
          </table:table-cell>
        </table:table-row>
        <table:table-row>
          <table:table-cell table:style-name="Table3.A1" office:value-type="string">
            <text:p text:style-name="P71">iii.</text:p>
          </table:table-cell>
          <table:table-cell table:style-name="Table3.A1" office:value-type="string">
            <text:p text:style-name="P56"><text:span text:style-name="T310">/kkjk</text:span><text:span text:style-name="T218"> </text:span><text:span text:style-name="T216">30 </text:span><text:span text:style-name="T343">(1)</text:span><text:span text:style-name="T340"> </text:span><text:span text:style-name="T331">सपठित</text:span><text:span text:style-name="T332"> </text:span><text:span text:style-name="T322">नियम</text:span><text:span text:style-name="T304"> </text:span><text:span text:style-name="T311">25</text:span><text:span text:style-name="T359">-</text:span><text:span text:style-name="T313"> </text:span><text:span text:style-name="T376">मानचित्र और खसरा का अनुरक्षण</text:span></text:p>
          </table:table-cell>
          <table:table-cell table:style-name="Table3.A1" office:value-type="string">
            <text:p text:style-name="P58"><text:span text:style-name="T392">/</text:span><text:span text:style-name="T365">maintenance of map and field book अथवा</text:span></text:p>
          </table:table-cell>
        </table:table-row>
        <table:table-row>
          <table:table-cell table:style-name="Table3.A1" office:value-type="string">
            <text:p text:style-name="P71">iv.</text:p>
          </table:table-cell>
          <table:table-cell table:style-name="Table3.A1" office:value-type="string">
            <text:p text:style-name="P56"><text:span text:style-name="T218">/kkjk </text:span><text:span text:style-name="T216">30 </text:span><text:span text:style-name="T343">(</text:span><text:span text:style-name="T344">2</text:span><text:span text:style-name="T343">)</text:span><text:span text:style-name="T340"> </text:span><text:span text:style-name="T331">सपठित</text:span><text:span text:style-name="T332"> </text:span><text:span text:style-name="T322">नियम</text:span><text:span text:style-name="T304"> </text:span><text:span text:style-name="T311">2</text:span><text:span text:style-name="T312">6</text:span><text:span text:style-name="T360">-</text:span><text:span text:style-name="T445"> </text:span><text:span text:style-name="T79">मिनजुमला नंबर प्लॉट का विभाजन/विभाजन</text:span></text:p>
          </table:table-cell>
          <table:table-cell table:style-name="Table3.A1" office:value-type="string">
            <text:p text:style-name="P59"><text:span text:style-name="T270">/</text:span><text:span text:style-name="T93">Partition </text:span><text:span text:style-name="T270">/</text:span><text:span text:style-name="T93"> </text:span><text:span text:style-name="T94">Division of </text:span><text:span text:style-name="T92">minjumla number plot अथवा</text:span></text:p>
          </table:table-cell>
        </table:table-row>
        <table:table-row>
          <table:table-cell table:style-name="Table3.A1" office:value-type="string">
            <text:p text:style-name="P71">v.</text:p>
          </table:table-cell>
          <table:table-cell table:style-name="Table3.A1" office:value-type="string">
            <text:p text:style-name="P56"><text:span text:style-name="T204">/kkjk </text:span><text:span text:style-name="T205">34</text:span><text:span text:style-name="T250"> </text:span><text:span text:style-name="T248">सपठित</text:span><text:span text:style-name="T250"> </text:span><text:span text:style-name="T211">नियम</text:span><text:span text:style-name="T250"> </text:span><text:span text:style-name="T205">34</text:span><text:span text:style-name="T107">-</text:span><text:span text:style-name="T198"> </text:span><text:span text:style-name="T79">अन्तरण <text:s/>के मामलों में रिपोर्ट करने का कर्तव्य</text:span></text:p>
          </table:table-cell>
          <table:table-cell table:style-name="Table3.A1" office:value-type="string">
            <text:p text:style-name="P58"><text:span text:style-name="T270">/</text:span><text:span text:style-name="T92">Duty to report in cases of transfer अथवा</text:span></text:p>
          </table:table-cell>
        </table:table-row>
        <table:table-row>
          <table:table-cell table:style-name="Table3.A1" office:value-type="string">
            <text:p text:style-name="P71">vi.</text:p>
          </table:table-cell>
          <table:table-cell table:style-name="Table3.A1" office:value-type="string">
            <text:p text:style-name="P56"><text:span text:style-name="T205">/kkjk 35</text:span><text:span text:style-name="T194"> </text:span><text:span text:style-name="T248">सपठित</text:span><text:span text:style-name="T250"> </text:span><text:span text:style-name="T211">नियम</text:span><text:span text:style-name="T194"> </text:span><text:span text:style-name="T218">34</text:span><text:span text:style-name="T219"> </text:span><text:span text:style-name="T276">व </text:span><text:span text:style-name="T218">35</text:span><text:span text:style-name="T224"> </text:span><text:span text:style-name="T79">उत्तराधिकार या अंतरण के मामले में नामांतरण</text:span></text:p>
          </table:table-cell>
          <table:table-cell table:style-name="Table3.A1" office:value-type="string">
            <text:p text:style-name="P58"><text:span text:style-name="T270">/</text:span><text:span text:style-name="T92">mutation in cases of succession or transfer अथवा</text:span></text:p>
          </table:table-cell>
        </table:table-row>
        <table:table-row>
          <table:table-cell table:style-name="Table3.A1" office:value-type="string">
            <text:p text:style-name="P71">vii</text:p>
          </table:table-cell>
          <table:table-cell table:style-name="Table3.A1" office:value-type="string">
            <text:list xml:id="list151872013" text:style-name="L3">
              <text:list-header>
                <text:p text:style-name="P153"><text:span text:style-name="T218">/kkjk</text:span><text:span text:style-name="T219"> </text:span><text:span text:style-name="T216">67</text:span><text:span text:style-name="T249"> </text:span><text:span text:style-name="T248">सपठित</text:span><text:span text:style-name="T250"> </text:span><text:span text:style-name="T211">नियम</text:span><text:span text:style-name="T204"> </text:span><text:span text:style-name="T220">66</text:span><text:span text:style-name="T158"> </text:span><text:span text:style-name="T509">ग्राम पंचायत की सम्पत्ति की क्षति, उसका दुरुपयोग और गलत अधिभोग को रोकने की शक्ति</text:span></text:p>
              </text:list-header>
            </text:list>
          </table:table-cell>
          <table:table-cell table:style-name="Table3.A1" office:value-type="string">
            <text:p text:style-name="P50"><text:span text:style-name="T270">/</text:span><text:span text:style-name="T91">power to prevent damage, misappropriation and wrongful</text:span><text:span text:style-name="T95"> </text:span><text:span text:style-name="T91">occupation of gram panchayat </text:span><text:span text:style-name="T95">property अथवा</text:span></text:p>
          </table:table-cell>
        </table:table-row>
        <table:table-row>
          <table:table-cell table:style-name="Table3.A1" office:value-type="string">
            <text:p text:style-name="P71">viii</text:p>
          </table:table-cell>
          <table:table-cell table:style-name="Table3.A1" office:value-type="string">
            <text:list xml:id="list93055513254151" text:continue-numbering="true" text:style-name="L3">
              <text:list-header>
                <text:p text:style-name="P153"><text:span text:style-name="T219">/kkjk</text:span><text:span text:style-name="T216"> </text:span><text:span text:style-name="T219">67</text:span><text:span text:style-name="T140">-</text:span><text:span text:style-name="T219">d</text:span><text:span text:style-name="T205"> </text:span><text:span text:style-name="T248">सपठित</text:span><text:span text:style-name="T250"> </text:span><text:span text:style-name="T211">नियम</text:span><text:span text:style-name="T205"> </text:span><text:span text:style-name="T206">68</text:span><text:span text:style-name="T199"> </text:span><text:span text:style-name="T274">कतिपय गृह स्थलों का उनके विद्यमान स्वामियों के साथ बन्दोबस्त</text:span></text:p>
              </text:list-header>
            </text:list>
          </table:table-cell>
          <table:table-cell table:style-name="Table3.A1" office:value-type="string">
            <text:p text:style-name="P50"><text:span text:style-name="T270">/</text:span><text:span text:style-name="T91">certain house sites to be settled with existing owners thereof अथवा</text:span></text:p>
          </table:table-cell>
        </table:table-row>
        <table:table-row>
          <table:table-cell table:style-name="Table3.A1" office:value-type="string">
            <text:p text:style-name="P71">ix</text:p>
          </table:table-cell>
          <table:table-cell table:style-name="Table3.A1" office:value-type="string">
            <text:p text:style-name="P51"><text:span text:style-name="T205">/kkjk 116 o 117 </text:span><text:span text:style-name="T248">सपठित</text:span><text:span text:style-name="T250"> </text:span><text:span text:style-name="T211">नियम</text:span><text:span text:style-name="T205"> </text:span><text:span text:style-name="T206">107</text:span><text:span text:style-name="T339">,</text:span><text:span text:style-name="T206"> 108 </text:span><text:span text:style-name="T205">o </text:span><text:span text:style-name="T206">109</text:span><text:span text:style-name="T108">-</text:span><text:span text:style-name="T208"> </text:span><text:span text:style-name="T506">tksr ds foHkktu</text:span></text:p>
          </table:table-cell>
          <table:table-cell table:style-name="Table3.A1" office:value-type="string">
            <text:p text:style-name="P50"><text:span text:style-name="T270">/</text:span><text:span text:style-name="T101">Partition </text:span><text:span text:style-name="T270">/ </text:span><text:span text:style-name="T91">Division of holdings अथवा</text:span></text:p>
          </table:table-cell>
        </table:table-row>
        <table:table-row>
          <table:table-cell table:style-name="Table3.A1" office:value-type="string">
            <text:p text:style-name="P71">x</text:p>
          </table:table-cell>
          <table:table-cell table:style-name="Table3.A1" office:value-type="string">
            <text:p text:style-name="P51"><text:span text:style-name="T205">/kkjk </text:span><text:span text:style-name="T107">133</text:span><text:span text:style-name="T110">- </text:span><text:span text:style-name="T79">व्यादेश, क्षतिपूर्ति आदि के लिए वाद</text:span></text:p>
          </table:table-cell>
          <table:table-cell table:style-name="Table3.A1" office:value-type="string">
            <text:p text:style-name="P50"><text:span text:style-name="T270">/</text:span><text:span text:style-name="T91">Suit for injuction, compensation अथवा</text:span></text:p>
          </table:table-cell>
        </table:table-row>
        <table:table-row>
          <table:table-cell table:style-name="Table3.A1" office:value-type="string">
            <text:p text:style-name="P71">xi</text:p>
          </table:table-cell>
          <table:table-cell table:style-name="Table3.A1" office:value-type="string">
            <text:list xml:id="list93055027848102" text:continue-numbering="true" text:style-name="L3">
              <text:list-header>
                <text:p text:style-name="P153"><text:span text:style-name="T205">/kkjk 134</text:span><text:span text:style-name="T194"> </text:span><text:span text:style-name="T248">सपठित</text:span><text:span text:style-name="T250"> </text:span><text:span text:style-name="T211">नियम</text:span><text:span text:style-name="T205"> </text:span><text:span text:style-name="T207">127</text:span><text:span text:style-name="T109">-</text:span><text:span text:style-name="T200"> </text:span><text:span text:style-name="T508">fcuk gd ds Hkwfe ds v/;klh O;fDr;ksa dh csn[kyh</text:span><text:span text:style-name="T507"> <text:s/><text:tab/></text:span></text:p>
              </text:list-header>
            </text:list>
          </table:table-cell>
          <table:table-cell table:style-name="Table3.A1" office:value-type="string">
            <text:p text:style-name="P50"><text:span text:style-name="T270">/</text:span><text:span text:style-name="T91">Ejectment of persons occupying land without title अथवा</text:span></text:p>
          </table:table-cell>
        </table:table-row>
        <text:soft-page-break/>
        <table:table-row>
          <table:table-cell table:style-name="Table3.A1" office:value-type="string">
            <text:p text:style-name="P72">xii</text:p>
          </table:table-cell>
          <table:table-cell table:style-name="Table3.A1" office:value-type="string">
            <text:p text:style-name="P51"><text:span text:style-name="T205">/kkjk 144] o <text:s/>146 </text:span><text:span text:style-name="T170">[kkrsnkj }kjk <text:s/>?kks"k.kkRed okn</text:span></text:p>
          </table:table-cell>
          <table:table-cell table:style-name="Table3.A1" office:value-type="string">
            <text:p text:style-name="P50"><text:span text:style-name="T270">/</text:span><text:span text:style-name="T91">declaratory suit</text:span><text:span text:style-name="T92">s </text:span><text:span text:style-name="T91">by tenure-holders अथवा</text:span></text:p>
          </table:table-cell>
        </table:table-row>
      </table:table>
      <text:p text:style-name="P51"><text:span text:style-name="T341">एवं</text:span><text:span text:style-name="T197"> </text:span><text:span text:style-name="T181">किसी अन्य सुसंगत धारा</text:span><text:span text:style-name="T197"> </text:span><text:span text:style-name="T338"><text:s/></text:span><text:span text:style-name="T197">o </text:span><text:span text:style-name="T182">नियम <text:s/></text:span><text:span text:style-name="T197">ls</text:span><text:span text:style-name="T204"> </text:span><text:span text:style-name="T216">vkPNkfnr rks ugh</text:span><text:span text:style-name="T197"> gSA</text:span></text:p>
      <text:p text:style-name="P70"><text:span text:style-name="T35">4</text:span><text:span text:style-name="T36">-</text:span><text:span text:style-name="T127"> </text:span><text:span text:style-name="T63">यह कि </text:span><text:span text:style-name="T128">सिविल न्यायलय में यदि कोई वाद दाखिल किया जाता है तो सिविल न्यायलय <text:s/>को </text:span><text:span text:style-name="T134">यह </text:span><text:span text:style-name="T142">स्वतः अधिकार</text:span><text:span text:style-name="T134"> है</text:span><text:span text:style-name="T128"> की वह वाद को </text:span><text:span text:style-name="T134">प्रारंभिक <text:s/>स्तर पर यह जांच </text:span><text:span text:style-name="T128"><text:s/>ले की क्या यह वाद</text:span><text:span text:style-name="T59">:-</text:span><text:span text:style-name="T195"> </text:span></text:p>
      <text:p text:style-name="P69"><text:span text:style-name="T62">i</text:span><text:span text:style-name="T61">.</text:span><text:span text:style-name="T128"> </text:span><text:span text:style-name="T134">उत्तर प्रदेश राजस्व सहित <text:s/></text:span><text:span text:style-name="T135">2006</text:span><text:span text:style-name="T134"> </text:span><text:span text:style-name="T136">(U.P. Revenue Code, 2006</text:span><text:span text:style-name="T64">अथवा </text:span><text:span text:style-name="T128">, </text:span></text:p>
      <text:p text:style-name="P69"><text:span text:style-name="T133">ii. </text:span><text:span text:style-name="T134">उत्तर प्रदेश </text:span><text:span text:style-name="T202">tksr</text:span><text:span text:style-name="T134"> चकबन्दी अधिनियम </text:span><text:span text:style-name="T135">1953 (U.P. Consolidation Of Holdings Act 1953</text:span><text:span text:style-name="T129"> </text:span><text:span text:style-name="T64">अथवा </text:span><text:span text:style-name="T128">, </text:span></text:p>
      <text:p text:style-name="P69"><text:span text:style-name="T133">iii.</text:span><text:span text:style-name="T128"> </text:span><text:span text:style-name="T134">भारतीय वन अधिनियम, </text:span><text:span text:style-name="T137">1927</text:span><text:span text:style-name="T134"> ( Indian Forest <text:s/>Act, </text:span><text:span text:style-name="T138">1927</text:span><text:span text:style-name="T134">)</text:span><text:span text:style-name="T128"> </text:span><text:span text:style-name="T64">अथवा </text:span><text:span text:style-name="T128">,</text:span></text:p>
      <text:p text:style-name="P69"><text:span text:style-name="T133">iv. </text:span><text:span text:style-name="T134">सार्वजनिक परिसर ( अनधिकृत आधिभीगियो की बेदखली ) अधिनियम , </text:span><text:span text:style-name="T138">1971(The Public Premises (Eviction Of Unauthorised Occupation ) Act, 1971</text:span><text:span text:style-name="T139">)</text:span><text:span text:style-name="T130"> </text:span><text:span text:style-name="T64">अथवा </text:span><text:span text:style-name="T128">, </text:span></text:p>
      <text:p text:style-name="P158"><text:span text:style-name="T398">v. </text:span><text:span text:style-name="T399">वित्तीय आस्तियों के प्रतिभूतिकरण और पुनर्निर्माण और प्रतिभूति हित का प्रवर्तन अधिनियम <text:s/>, 2002 </text:span><text:span text:style-name="T65">(</text:span><text:span text:style-name="T345">Securitisation and Reconstruction of Financial Assets and Enforcement of Security Interest Act, 2002</text:span><text:span text:style-name="T342">)</text:span></text:p>
      <text:p text:style-name="P154"><text:span text:style-name="T347">अथवा </text:span><text:span text:style-name="T419">,</text:span></text:p>
      <text:p text:style-name="P159"><text:span text:style-name="T342">v</text:span><text:span text:style-name="T346">i</text:span><text:span text:style-name="T441">. </text:span><text:span text:style-name="T442">वाणिज्यिक न्यायालय अधिनियम , 2015 </text:span><text:span text:style-name="T443"><text:s/>(</text:span><text:span text:style-name="T444">Commercial Court Act, 2015</text:span><text:span text:style-name="T442">)</text:span></text:p>
      <text:p text:style-name="P158"><text:span text:style-name="T128"><text:s/>या किसी <text:s/></text:span><text:span text:style-name="T259">अन्य </text:span><text:span text:style-name="T128">विशिष्ट अधिनियम से आच्छादित / बाधित तो नहीं है, जिससे इस सिविल / दीवानी न्यालय को वाद चलने का क्षेत्राधिकार नहीं और ऐसी दशा में वाद पोषणीय नहीं है तो <text:s/>सिविल प्रक्रिया संहिता </text:span><text:span text:style-name="T131">(CPC)</text:span><text:span text:style-name="T128"> के आदेश VII, नियम 10 व </text:span><text:span text:style-name="T132">10 Aके </text:span><text:span text:style-name="T128">तहत तत्काल उसे सक्षम सम्बंधित न्यायलय <text:s/>में योजित / दायर करने के लिए वापस <text:s/>कर </text:span><text:span text:style-name="T171">nsA</text:span></text:p>
      <text:p text:style-name="P87"><text:span text:style-name="T24">5</text:span><text:span text:style-name="T21">-</text:span><text:span text:style-name="T7"> </text:span><text:span text:style-name="T74">यह कि </text:span><text:span text:style-name="T6">;gkW ij ;g Hkh mYys[k djuk mfpr gksxk fd flfoy izfdz;k lafgrk vkSj jktLo lafgrk] 2006 esa fo’ks"k :i ls of.kZr gS fd fdu ekeyksa esa jktLo U;k;ky; dks eqdnek pykus dk vf/kdkj gS vkSj fdu ekeyksa esa </text:span><text:span text:style-name="T8">flfoy@</text:span><text:span text:style-name="T6">nhokuh U;k;ky; dks okn pykus ls euk fd;k x;k gSA</text:span></text:p>
      <text:p text:style-name="P88"/>
      <text:p text:style-name="P87"><text:span text:style-name="T271">6</text:span><text:span text:style-name="T266">-</text:span><text:span text:style-name="T75">यह कि </text:span><text:span text:style-name="T272">सिविल प्रक्रिया संहिता की धारा 4 "व्यावृत्ति" (</text:span><text:span text:style-name="T273">Savings</text:span><text:span text:style-name="T272">)</text:span><text:span text:style-name="T260"> </text:span><text:span text:style-name="T261"><text:s/></text:span><text:span text:style-name="T256">से संबंधित है। यह धारा यह स्पष्ट करती है कि सिविल प्रक्रिया संहिता के प्रावधानों का, कुछ विशेष या स्थानीय कानूनों या विशेष अधिकार क्षेत्र या शक्ति पर प्रतिकूल प्रभाव नहीं पड़ेगा, जो किसी अन्य कानून द्वारा उस समय लागू हों। (जैसे, किराया नियंत्रण अधिनियम, भूमि सुधार कानून, या कोई अन्य राज्य-विशिष्ट कानून) मौजूद है, और वह कानून एक विशिष्ट प्रक्रिया या नियम निर्धारित करता है, तो </text:span><text:span text:style-name="T464">flfoy izfdz;k lafgrk</text:span><text:span text:style-name="T446"> </text:span><text:span text:style-name="T256">(CPC) के सामान्य नियम उस विशेष कानून पर हावी नहीं होंगे। विशेष कानून ही मान्य होगा।</text:span></text:p>
      <text:p text:style-name="P128"/>
      <text:p text:style-name="P129"><text:span text:style-name="T201">flfoy izfdz;k lafgrk </text:span><text:span text:style-name="T17">(CPC)</text:span><text:span text:style-name="T201"> </text:span><text:span text:style-name="T162">dh</text:span><text:span text:style-name="T201"> </text:span><text:span text:style-name="T233">धारा</text:span><text:span text:style-name="T213"> </text:span><text:span text:style-name="T214">4</text:span><text:span text:style-name="T222"> </text:span><text:span text:style-name="T234">को</text:span><text:span text:style-name="T163"> fuEuor <text:s/>mfír fd;k tk jgk gS%&amp; <text:s/></text:span></text:p>
      <text:p text:style-name="P130"/>
      <text:p text:style-name="P109"><text:span text:style-name="T448">धारा </text:span><text:span text:style-name="T447">4. व्यावृत्तियाँ- (1)</text:span><text:span text:style-name="T465"> </text:span><text:span text:style-name="T6">इसके प्रतिकूल किसी विनिर्दिष्ट उपबन्ध के अभाव में, इस संहिता की किसी भी बात के बारे में यह नहीं समझा जायेगा कि वह किसी विशेष या स्थानीय विधि को, जो अब प्रवृत्त है या तत्समय प्रवृत्त किसी अन्य विधि द्वारा या उसके अधीन प्रदत्त किसी विशेष अधिकारिता या शक्ति को या विहित प्रक्रिया के किसी विशेष रूप को परिसीमित करती है य</text:span><text:span text:style-name="T9">ा</text:span><text:span text:style-name="T6"> उस पर अन्यथा प्रभाव डालती है।</text:span></text:p>
      <text:p text:style-name="P110"><text:span text:style-name="T453">(2) </text:span><text:span text:style-name="T454">विशिष्टतया और उपधारा (1) </text:span><text:span text:style-name="T469">में अन्तर्विष्ट प्रतिपादना की व्यापकता पर प्रतिकूल प्रभाव डाले </text:span><text:span text:style-name="T470">बि</text:span><text:span text:style-name="T469">ना, इस संहिता की किसी भी बात के बारे में यह नहीं समझा जायेगा कि वह किसी ऐसे उपचार को परिसीमित करती है या उस पर अन्यथा प्रभाव डालती है, जिसे भू-धारक या भू-स्वामी कृषि भूमि के भाटक की वसूली ऐसी भूमि की उपज से करने के लिए तत्समय प्रवृत्त किसी विधि के अधीन रखता है।</text:span></text:p>
      <text:p text:style-name="P111"/>
      <text:p text:style-name="P137"><text:span text:style-name="T30">7</text:span><text:span text:style-name="T31">-</text:span><text:span text:style-name="T117"> </text:span><text:span text:style-name="T100">यह कि </text:span><text:span text:style-name="T2">सिविल प्रक्रिया संहिता <text:s/>की धारा 5</text:span><text:span text:style-name="T472"> </text:span><text:span text:style-name="T6">राजस्व न्यायालयों <text:s/>से संबंधित है। यह धारा यह स्पष्ट करती है कि सिविल प्रक्रिया संहिता के प्रावधान राजस्व न्यायालयों पर कैसे लागू होंगे। धारा 5 स्पष्ट करती है कि राजस्व न्यायालयों में सिविल प्रक्रिया संहिता के प्रावधानों का अनुप्रयोग राज्य सरकार के विवेक और अधिसूचना पर निर्भर करता है। यह राजस्व न्यायालयों को उनकी विशेष प्रकृति के अनुसार कार्य करने की अनुमति देती है, जबकि आवश्यकता पड़ने पर <text:s/></text:span><text:span text:style-name="T165">flfoy izfdz;k lafgrk </text:span><text:span text:style-name="T6">(CPC) के प्रासंगिक प्रावधानों को अपनाने का विकल्प भी प्रदान करती है, लेकिन अक्सर संशोधित रूप में</text:span><text:span text:style-name="T165">@</text:span><text:span text:style-name="T6">संक्षेप में, धारा 5 यह सुनिश्चित करती है कि राजस्व न्यायालय, जो विशेष प्रकार के मामलों से निपटते </text:span><text:soft-page-break/><text:span text:style-name="T6">हैं, अपनी विशिष्ट प्रक्रियाओं का पालन कर सकें, और <text:s/></text:span><text:span text:style-name="T165">flfoy izfdz;k lafgrk </text:span><text:span text:style-name="T6">(CPC) के प्रावधान उन पर केवल तभी और</text:span> <text:span text:style-name="T6">उसी सीमा तक लागू हों जब और जिस सीमा तक राज्य सरकार द्वारा विशेष रूप से अधिसूचित किया जाए।</text:span></text:p>
      <text:p text:style-name="P136"><text:span text:style-name="T163">flfoy izfdz;k lafgrk </text:span><text:span text:style-name="T16">(CPC) </text:span><text:span text:style-name="T162">dh</text:span><text:span text:style-name="T163"> </text:span><text:span text:style-name="T229">धारा</text:span><text:span text:style-name="T163"> </text:span><text:span text:style-name="T164">5</text:span><text:span text:style-name="T167"> को</text:span><text:span text:style-name="T166"> fuEuor <text:s/>mfír fd;k tk jgk gS%&amp;</text:span></text:p>
      <text:p text:style-name="P113"><text:span text:style-name="T448">धारा </text:span><text:span text:style-name="T447">5. संहिता का राजस्व न्यायालयों को लागू होना -(1) </text:span><text:span text:style-name="T6">जहां कोई राजस्व न्यायालय प्रक्रिया सम्बन्धी ऐसी बातों में जिन पर ऐसे न्यायालयों को लागू कोई विशेष अधिनियमिति मौन है, इस संहिता के उपबन्धों द्वारा शासित है वहां राज्य सरकार राजपत्र में अधिसूचना द्वारा यह घोषणा कर सकेगी कि उन उपबन्धों के कोई भी प्रभाग, जो इस संहिता द्वारा अभिव्यक्त रूप से लागू नहीं किये गये हैं। उन न्यायालयों को लागू नहीं होंगे या उन्हें केवल ऐसे उपान्तरों के साथ लागू होंगे, जैसे राज्य सरकार विहित करे</text:span><text:span text:style-name="T10">।</text:span></text:p>
      <text:p text:style-name="P114"><text:span text:style-name="T473">(2) उपधारा (1) में "राजस्व न्यायालय" </text:span><text:span text:style-name="T474">से ऐसा न्यायालय अभिप्रेत है, जो कृषि प्रयोजनों के लिये प्रयुक्त भूमि के भाटक, राजस्व या लाभों से सम्बन्धित वादों या अन्य कार्यवाहियों को ग्रहण करने की अधिकारिता किसी स्थानीय विधि के अधीन रखता है, किन्तु ऐसे वादों या कार्यवाहियों का विचारण सिविल प्रकृति के वादों या कार्यवाहियों के रूप में करने के लिए इस संहिता के अधीन आरम्भिक अधिकारिता रखने वाला सिविल न्यायालय इसके अन्तर्गत नहीं आता।</text:span></text:p>
      <text:p text:style-name="P133"><text:span text:style-name="T28">8</text:span><text:span text:style-name="T29">- </text:span><text:span text:style-name="T74">यह कि </text:span><text:span text:style-name="T254">सिविल प्रक्रिया संहिता (CPC) की धारा 9 </text:span><text:span text:style-name="T235">flfoy </text:span><text:span text:style-name="T254">न्यायालयों की अधिकारिता <text:s/></text:span><text:span text:style-name="T256">से संबंधित है। यह सिविल न्यायालयों के क्षेत्राधिकार (Jurisdiction) का एक मौलिक और महत्वपूर्ण प्रावधान है। </text:span><text:span text:style-name="T278">यह धारा सिविल न्यायालयों के क्षेत्राधिकार का सामान्य नियम निर्धारित करती है। यह बताती है कि एक सिविल न्यायालय किस विषय के मुकदमों की सुनवाई कर सकता है और किस विषय के मुकदमो की सुनवाई नहीं कर <text:s/>सकता है</text:span><text:span text:style-name="T256">।</text:span><text:span text:style-name="T278"> </text:span></text:p>
      <text:p text:style-name="P131"><text:span text:style-name="T282"><text:s/></text:span><text:span text:style-name="T172">flfoy izfdz;k lafgrk </text:span><text:span text:style-name="T203">dk</text:span><text:span text:style-name="T237"> </text:span><text:span text:style-name="T186">धारा</text:span><text:span text:style-name="T237"> <text:s/></text:span><text:span text:style-name="T81">9</text:span><text:span text:style-name="T238"> </text:span><text:span text:style-name="T187">को</text:span><text:span text:style-name="T237"> f</text:span><text:span text:style-name="T172">uEuor <text:s/>mfír fd;k tk jgk gS%&amp;</text:span></text:p>
      <text:p text:style-name="P130"/>
      <text:p text:style-name="P112"><text:span text:style-name="T9">धारा </text:span><text:span text:style-name="T6">9. जब तक कि वर्जित न हो, न्यायालय सभी सिविल वादों का विचारण करेंगे</text:span></text:p>
      <text:p text:style-name="P67">न्यायालयों को (इसमें अन्तर्विष्ट उपबन्धों के अधीन रहते हुए) उन वादों के सिवाय, जिनका उनके द्वारा संज्ञान अभिव्यक्त या विवक्षित रूप से वर्जित है, सिविल प्रकृति के सभी वादों के विचारण की अधिकारिता होगी।</text:p>
      <text:p text:style-name="P68"><text:span text:style-name="T447">स्पष्टीकरण-</text:span><text:span text:style-name="T448">I-</text:span><text:span text:style-name="T6">यह वाद, जिसमें सम्पत्ति-सम्बन्धी या पद-सम्बन्धी अधिकार प्रतिवादित है, इस बात के होते हुए भी कि ऐसा अधिकार धार्मिक कृत्यों या कर्मों सम्बन्धी प्रश्नों के विनिश्चय पर पूर्ण रूप से अवलम्बित है, सिविल प्रकृति का वाद है।</text:span></text:p>
      <text:p text:style-name="P66"><text:span text:style-name="T447">स्पष्टीकरण-</text:span><text:span text:style-name="T448">II</text:span><text:span text:style-name="T447">-</text:span><text:span text:style-name="T466"> </text:span><text:span text:style-name="T472">इस धारा के प्रयोजनों के लिए, यह बात तात्विक नहीं है कि स्पष्टीकरण 1 में निर्दिष्ट पद के लिए कोई फीस है या नहीं अथवा ऐसा पद किसी विशिष्ट स्थान से जुड़ा है या नहीं।</text:span></text:p>
      <text:p text:style-name="P133"><text:span text:style-name="T28">9</text:span><text:span text:style-name="T46">-</text:span><text:span text:style-name="T74">यह कि </text:span><text:span text:style-name="T272">उत्तर प्रदेश राजस्व संहिता, 2006 की धारा 206 सिविल न्यायालय के क्षेत्राधिकार </text:span><text:span text:style-name="T256">का अपवर्जन (</text:span><text:span text:style-name="T257">Exclusion</text:span><text:span text:style-name="T256">)</text:span><text:span text:style-name="T252"> </text:span><text:span text:style-name="T256">से संबंधित है। यह धारा राजस्व मामलों में सिविल न्यायालयों के हस्तक्षेप को प्रतिबंधित करती है, जिससे राजस्व न्यायालयों का क्षेत्राधिकार स्पष्ट होता है। </text:span><text:span text:style-name="T278">यह धारा मुख्य रूप से यह स्थापित करती है कि कुछ विशेष राजस्व मामलों में, सिविल न्यायालयों को कोई वाद, आवेदन या कार्यवाही ग्रहण करने का अधिकार नहीं होगा। इसका उद्देश्य राजस्व न्यायालयों को उन मामलों में विशेष अधिकारिता प्रदान करना है जिनके लिए वे विशेष रूप से गठित किए गए हैं।</text:span></text:p>
      <text:p text:style-name="P128"/>
      <text:p text:style-name="P133"><text:span text:style-name="T25">1</text:span><text:span text:style-name="T26">0</text:span><text:span text:style-name="T25">- </text:span><text:span text:style-name="T74">यह कि</text:span><text:span text:style-name="T179"> </text:span><text:span text:style-name="T262">उत्तर प्रदेश</text:span><text:span text:style-name="T177"> </text:span><text:span text:style-name="T223">jktLo lafgrk 2006] </text:span><text:span text:style-name="T262">की</text:span><text:span text:style-name="T223"> </text:span><text:span text:style-name="T262">धारा</text:span><text:span text:style-name="T253"> </text:span><text:span text:style-name="T223">206</text:span><text:span text:style-name="T178"> </text:span><text:span text:style-name="T253">व </text:span><text:span text:style-name="T305">layXu</text:span><text:span text:style-name="T178"> </text:span><text:span text:style-name="T223">vuqlwph 2 vkSj 3 </text:span><text:span text:style-name="T178">में </text:span><text:span text:style-name="T183">वर्णित है की किस </text:span><text:span text:style-name="T258">राजस्व अधिकारी </text:span><text:span text:style-name="T183">न्यायलय </text:span><text:span text:style-name="T258">में</text:span><text:span text:style-name="T183"> किस धारा </text:span><text:span text:style-name="T215">o fu;e</text:span><text:span text:style-name="T168"> </text:span><text:span text:style-name="T155">में</text:span><text:span text:style-name="T209"> </text:span><text:bookmark text:name="tw-target-text6"/><text:span text:style-name="T209">जोत के </text:span><text:span text:style-name="T320">विभाजन का </text:span><text:span text:style-name="T384">वाद</text:span><text:span text:style-name="T320"> </text:span><text:span text:style-name="T377">(</text:span><text:span text:style-name="T378">Suit for partition</text:span><text:span text:style-name="T284">@</text:span><text:span text:style-name="T348">Division of Holding</text:span><text:span text:style-name="T377">)</text:span><text:span text:style-name="T309">] </text:span><text:span text:style-name="T323">घोषणात्मक</text:span><text:span text:style-name="T400"> </text:span><text:span text:style-name="T384">वाद </text:span><text:span text:style-name="T377">(</text:span><text:span text:style-name="T378">Suit for declaration</text:span><text:span text:style-name="T377">)</text:span><text:span text:style-name="T309">] </text:span><text:span text:style-name="T401">बेदखली का </text:span><text:span text:style-name="T384">वाद</text:span><text:span text:style-name="T401"> </text:span><text:span text:style-name="T377">(</text:span><text:span text:style-name="T378">Suit for ejectment </text:span><text:span text:style-name="T377">)</text:span><text:span text:style-name="T309">] </text:span><text:span text:style-name="T323">व्यादेश</text:span><text:span text:style-name="T401"> का </text:span><text:span text:style-name="T384">वाद</text:span><text:span text:style-name="T401"> </text:span><text:span text:style-name="T377">(</text:span><text:span text:style-name="T378">Suit for injuction</text:span><text:span text:style-name="T377">)</text:span><text:span text:style-name="T309">] </text:span><text:span text:style-name="T401">वसूली </text:span><text:span text:style-name="T383">के लिए</text:span><text:span text:style-name="T401"> </text:span><text:span text:style-name="T384">वाद</text:span><text:span text:style-name="T401"> </text:span><text:span text:style-name="T377">(</text:span><text:span text:style-name="T378">Suit for </text:span><text:span text:style-name="T379">recovery</text:span><text:span text:style-name="T377">)</text:span><text:span text:style-name="T309">] </text:span><text:span text:style-name="T323">प्रतिकर</text:span><text:span text:style-name="T401"> </text:span><text:span text:style-name="T383">के लिए</text:span><text:span text:style-name="T401"> </text:span><text:span text:style-name="T384">वाद</text:span><text:span text:style-name="T401"> </text:span><text:span text:style-name="T377">(</text:span><text:span text:style-name="T378">Suit for </text:span><text:span text:style-name="T379">compensation</text:span><text:span text:style-name="T377">)</text:span><text:span text:style-name="T309">] </text:span><text:span text:style-name="T323">नुकसान</text:span><text:span text:style-name="T309"> </text:span><text:span text:style-name="T384">के लिए</text:span><text:span text:style-name="T320"> </text:span><text:span text:style-name="T384">वाद</text:span><text:span text:style-name="T377">(</text:span><text:span text:style-name="T378"> </text:span><text:span text:style-name="T380">Suit for damages</text:span><text:span text:style-name="T377">), </text:span><text:span text:style-name="T402">सीमा संबंधी विवाद </text:span><text:span text:style-name="T377">के लिए प्रार्थना पत्र <text:s/></text:span><text:span text:style-name="T381">(Application for disputes regarding boundaries)</text:span><text:span text:style-name="T377"> </text:span><text:span text:style-name="T401">आदि दाखिल किये जायेंगे </text:span><text:span text:style-name="T383">।</text:span></text:p>
      <text:p text:style-name="P135"/>
      <text:p text:style-name="P134"><text:span text:style-name="T37">1</text:span><text:span text:style-name="T38">1</text:span><text:span text:style-name="T37">- </text:span><text:span text:style-name="T73">यह कि </text:span>उत्तर प्रदेश राजस्व संहिता 2006 में <text:span text:style-name="T286">layXu</text:span> द्वितीय अनुसूची/ second schedule में यह वर्णित है की सिविल न्यायलय के <text:span text:style-name="T263">क्षेत्राधिकार </text:span><text:s/>से बाहर कौन<text:span text:style-name="T478">- </text:span>कौन से विषय है<text:span text:style-name="T386"> </text:span><text:span text:style-name="T324">एवं </text:span>उत्तर प्रदेश राजस्व <text:span text:style-name="T173">lafgrk</text:span><text:span text:style-name="T479"> </text:span>2006 <text:s/>में <text:span text:style-name="T286">layXu</text:span> तृतीय अनुसूची/ <text:span text:style-name="T479">T</text:span>hird schedule <text:s/>में यह वर्णित है की <text:span text:style-name="T189">किस धारा </text:span><text:s/>में किस विषय का वाद और किस राजस्व न्यायालय में दायर किया जायेगा और उसकी प्रथम अपील एवं द्वितीय अपील किस राजस्व <text:s/>न्यायालय/ अधिकारी के यहाँ दाखिल की जाएगी <text:span text:style-name="T385">।</text:span></text:p>
      <text:p text:style-name="P132"><text:span text:style-name="T264">धारा </text:span><text:span text:style-name="T225">206</text:span><text:span text:style-name="T236"> </text:span><text:span text:style-name="T225">jktLo lafgrk</text:span><text:span text:style-name="T236"> </text:span><text:span text:style-name="T225">2006</text:span><text:span text:style-name="T239">] </text:span><text:span text:style-name="T264">व</text:span><text:span text:style-name="T283"> </text:span><text:bookmark text:name="tw-target-text8"/><text:span text:style-name="T387">संलग्न</text:span><text:span text:style-name="T225"> vuqlwph 2 vkSj 3 fuEuor mfír fd;k tk jgk gS%&amp;</text:span></text:p>
      <text:p text:style-name="P115"><text:span text:style-name="T480">धारा </text:span>206. सिविल न्यायालय और राजस्व न्यायालय की अधिकारिता<text:span text:style-name="T481">:</text:span>-</text:p>
      <text:p text:style-name="P116"><text:soft-page-break/>(1) तत्समय प्रवृत्त किसी विधि में किसी बात के होते हुए परन्तु इस संहिता के उपबन्धों के अधीन रहते हुए कोई सिविल न्यायालय किसी मामले पर जिसमें राज्य सरकार, परिषद्, कोई राजस्व न्यायालय या राजस्व अधिकारी, इस संहिता द्वारा या के अधीन अवधारण करने, निर्णय करने या निस्तारित करने के लिए सशक्त हैं, निर्णय प्राप्त करने के लिए कोई वाद, प्रार्थना-पत्र या कार्यवाही पर विचार नहीं करेगा।</text:p>
      <text:p text:style-name="P116">(2) उपधारा (1) के उपबन्धों की सामान्यता पर प्रतिकूल प्रभाव डाले बिना और अभिव्यक्त रूप से जैसा उपबन्धित है उसके सिवाय या इस संहिता के अधीन-</text:p>
      <text:p text:style-name="P116">(क) कोई न्यायालय द्वितीय अनुसूची में विनिर्दिष्ट किसी भी मामले में अधिकारिता का प्रयोग नहीं करेगा; और</text:p>
      <text:p text:style-name="P116">(ख) तृतीय अनुसूची के स्तम्भ-3 में विनिर्दिष्ट राजस्व न्यायालय या राजस्व अधिकारी से भिन्न कोई न्यायालय इसी अनुसूची के स्तम्भ-2 में विनिर्दिष्ट किसी वाद, प्रार्थना-पत्र या कार्यवाही पर विचार नहीं करेगा।</text:p>
      <text:p text:style-name="P117">(3) इस संहिता में किसी बात के होते हुये भी किसी अपीलीय, पुनरीक्षण या निष्पादन न्यायालय द्वारा किसी ऐसी आपत्ति पर, कि उपधारा (2) (ख) में उल्लिखित किसी न्यायालय या अधिकारी को किसी वाद, प्रार्थना-पत्र या कार्यवाही के सम्बन्ध में अधिकारिता थी या नहीं थी, तब तक विचार नहीं किया जायेगा जब तक कि ऐसी आपत्ति, प्रथम बार के न्यायालय या अधिकारी के समक्ष शीघ्रतम अवसर पर और ऐसे सभी मामलों में जिसमें वाद बिन्दुओं का स्थिरीकरण किया जाता हो, वाद बिन्दुओं के स्थिरीकरण के समय या उसके पूर्व, न की गयी हो और जब तक कि न्याय परिणामिक रूप से असफल न हुआ हो।</text:p>
      <text:p text:style-name="P105">द्वितीय अनुसूची</text:p>
      <text:p text:style-name="P106"><text:span text:style-name="T483">[</text:span><text:span text:style-name="T485">धारा </text:span><text:span text:style-name="T483">206 (2) (</text:span><text:span text:style-name="T485">क</text:span><text:span text:style-name="T483">) </text:span><text:span text:style-name="T485">देखिये</text:span><text:span text:style-name="T483">]</text:span></text:p>
      <table:table table:name="Table1" table:style-name="Table1">
        <table:table-column table:style-name="Table1.A"/>
        <table:table-column table:style-name="Table1.B"/>
        <table:table-row>
          <table:table-cell table:style-name="Table1.A1" office:value-type="string">
            <text:p text:style-name="P73">क्रम संख्या</text:p>
          </table:table-cell>
          <table:table-cell table:style-name="Table1.A1" office:value-type="string">
            <text:p text:style-name="P75">सिविल न्यायालय के क्षेत्राधिकार से बाहर के विषय</text:p>
          </table:table-cell>
        </table:table-row>
        <table:table-row>
          <table:table-cell table:style-name="Table1.A1" office:value-type="string">
            <text:p text:style-name="P77">1</text:p>
          </table:table-cell>
          <table:table-cell table:style-name="Table1.A1" office:value-type="string">
            <text:p text:style-name="P14">सीमाओं के अभ्यंकन या सीमा चिन्हों को नियत करने से सम्बन्धित कोई प्रश्न।</text:p>
          </table:table-cell>
        </table:table-row>
        <table:table-row>
          <table:table-cell table:style-name="Table1.A1" office:value-type="string">
            <text:p text:style-name="P77">2</text:p>
          </table:table-cell>
          <table:table-cell table:style-name="Table1.A1" office:value-type="string">
            <text:p text:style-name="P14">आबादी के अवधारण के लिए कलेक्टर द्वारा लिये गये किसी निर्णय पर आक्षेप करने का कोई दावा।</text:p>
          </table:table-cell>
        </table:table-row>
        <table:table-row>
          <table:table-cell table:style-name="Table1.A1" office:value-type="string">
            <text:p text:style-name="P77">3</text:p>
          </table:table-cell>
          <table:table-cell table:style-name="Table1.A1" office:value-type="string">
            <text:p text:style-name="P14">किसी राजस्व अभिलेख में कोई प्रविष्टि किये जाने या किसी ऐसी प्रविष्टि को निकालने<text:span text:style-name="T482">, </text:span>उपान्तरित या प्रतिस्थापित किये जाने का कोई दावा।</text:p>
          </table:table-cell>
        </table:table-row>
        <table:table-row>
          <table:table-cell table:style-name="Table1.A1" office:value-type="string">
            <text:p text:style-name="P77">4</text:p>
          </table:table-cell>
          <table:table-cell table:style-name="Table1.A1" office:value-type="string">
            <text:p text:style-name="P20"><text:span text:style-name="T485">भू</text:span><text:span text:style-name="T482">-</text:span><text:span text:style-name="T485">राजस्व या लगान के निर्धारण</text:span><text:span text:style-name="T482">, </text:span><text:span text:style-name="T485">माफी या निलम्बन से सम्बन्धित कोई प्रश्न।</text:span></text:p>
            <text:p text:style-name="P25"/>
          </table:table-cell>
        </table:table-row>
        <table:table-row>
          <table:table-cell table:style-name="Table1.A1" office:value-type="string">
            <text:p text:style-name="P77">5</text:p>
          </table:table-cell>
          <table:table-cell table:style-name="Table1.A1" office:value-type="string">
            <text:p text:style-name="P20"><text:span text:style-name="T485">राज्य सरकार द्वारा संग्रह या भू</text:span><text:span text:style-name="T482">-</text:span><text:span text:style-name="T485">राजस्व की वसूली के लिए ऐसी सरकार द्वारा किसी प्रक्रिया के प्रवर्तन या इस संहिता के अधीन भू</text:span><text:span text:style-name="T482">-</text:span><text:span text:style-name="T485">राजस्व के बकाये के रूप में वसूली योग्य किसी धनराशि या तत्समय प्रवृत्त किसी अन्य विधि से सम्बन्धित या उससे उत्पन्न होने वाला कोई दावा।</text:span></text:p>
          </table:table-cell>
        </table:table-row>
        <table:table-row>
          <table:table-cell table:style-name="Table1.A1" office:value-type="string">
            <text:p text:style-name="P76">6</text:p>
          </table:table-cell>
          <table:table-cell table:style-name="Table1.A1" office:value-type="string">
            <text:p text:style-name="P16"><text:span text:style-name="T485">राज्य सरकार</text:span><text:span text:style-name="T482">, </text:span><text:span text:style-name="T485">ग्राम पंचायत या अन्य स्थानीय प्राधिकरण में इस संहिता के अधीन किसी सम्पत्ति के निहित होने के विरुद्ध कोई दावा।</text:span></text:p>
          </table:table-cell>
        </table:table-row>
        <table:table-row>
          <table:table-cell table:style-name="Table1.A1" office:value-type="string">
            <text:p text:style-name="P77">7</text:p>
          </table:table-cell>
          <table:table-cell table:style-name="Table1.A1" office:value-type="string">
            <text:p text:style-name="P20"><text:span text:style-name="T485">इस संहिता के अधीन कोई जुर्माना</text:span><text:span text:style-name="T482">, </text:span><text:span text:style-name="T485">लगान</text:span><text:span text:style-name="T482">, </text:span><text:span text:style-name="T485">व्यय प्रभार</text:span><text:span text:style-name="T482">, </text:span><text:span text:style-name="T485">शास्ति या मुआवजा के उदग्रहण या अधिरोपण से सम्बन्धित कोई प्रश्न।</text:span></text:p>
          </table:table-cell>
        </table:table-row>
        <table:table-row>
          <table:table-cell table:style-name="Table1.A1" office:value-type="string">
            <text:p text:style-name="P76">8</text:p>
          </table:table-cell>
          <table:table-cell table:style-name="Table1.A1" office:value-type="string">
            <text:p text:style-name="P15">किसी भूमि से सदोष बेदखल या बेकब्जा किये गये किसी भूमिधर या असामी के पुनःस्थापन से सम्बन्धित कोई प्रश्न।</text:p>
          </table:table-cell>
        </table:table-row>
        <table:table-row>
          <table:table-cell table:style-name="Table1.A1" office:value-type="string">
            <text:p text:style-name="P77">9</text:p>
          </table:table-cell>
          <table:table-cell table:style-name="Table1.A1" office:value-type="string">
            <text:p text:style-name="P21">इस संहिता के अधीन नियुक्त किसी राजस्व अधिकारी पर इस संहिता द्वारा अधिरोपित किसी कर्तव्य का अनुपालन करने के लिए विवश करने का कोई दावा।</text:p>
          </table:table-cell>
        </table:table-row>
        <table:table-row>
          <table:table-cell table:style-name="Table1.A1" office:value-type="string">
            <text:p text:style-name="P77">10</text:p>
          </table:table-cell>
          <table:table-cell table:style-name="Table1.A1" office:value-type="string">
            <text:p text:style-name="P21">अध्याय दो के अधीन राजस्व क्षेत्रों और लेखपाल सर्किल के विभाजन<text:span text:style-name="T482">, </text:span>सृजन<text:span text:style-name="T482">, </text:span>समामेलन<text:span text:style-name="T482">, </text:span>समाप्ति या पुनः समायोजन से सम्बन्धित कोई प्रश्न।</text:p>
          </table:table-cell>
        </table:table-row>
        <table:table-row>
          <table:table-cell table:style-name="Table1.A1" office:value-type="string">
            <text:p text:style-name="P77">11</text:p>
          </table:table-cell>
          <table:table-cell table:style-name="Table1.A1" office:value-type="string">
            <text:p text:style-name="P21">धारा <text:span text:style-name="T482">64 </text:span>या धारा <text:span text:style-name="T482">125 </text:span>में उल्लिखित भूमि के आवंटन या ऐसे आवंटन को रद्द किये जाने से सम्बन्धित कोई प्रश्न।</text:p>
          </table:table-cell>
        </table:table-row>
        <table:table-row>
          <table:table-cell table:style-name="Table1.A1" office:value-type="string">
            <text:p text:style-name="P77">12</text:p>
          </table:table-cell>
          <table:table-cell table:style-name="Table1.A1" office:value-type="string">
            <text:p text:style-name="P21">धारा <text:span text:style-name="T482">71 </text:span>के अधीन कलेक्टर द्वारा जारी किये गये निदेश पर आक्षेप करने वाला कोई दावा।</text:p>
          </table:table-cell>
        </table:table-row>
        <table:table-row>
          <table:table-cell table:style-name="Table1.A1" office:value-type="string">
            <text:p text:style-name="P76">13</text:p>
          </table:table-cell>
          <table:table-cell table:style-name="Table1.A1" office:value-type="string">
            <text:p text:style-name="P15">धारा <text:span text:style-name="T482">124 </text:span>में उल्लिखित किसी भूमि और उसके भाग पर कब्जा दिये जाने या धारा <text:span text:style-name="T482">134 </text:span>या धारा <text:span text:style-name="T482">201 </text:span>के अधीन किसी व्यक्ति को बेदखल किये जाने पर आक्षेप करने वाला कोई दावा।</text:p>
          </table:table-cell>
        </table:table-row>
        <table:table-row>
          <table:table-cell table:style-name="Table1.A1" office:value-type="string">
            <text:p text:style-name="P77">14</text:p>
          </table:table-cell>
          <table:table-cell table:style-name="Table1.A1" office:value-type="string">
            <text:p text:style-name="P21">अध्याय ग्यारह के अधीन राज्य सरकार द्वारा दिये गये किसी आदेश की विधि मान्यता पर आक्षेप करने वाला कोई दावा।</text:p>
          </table:table-cell>
        </table:table-row>
        <table:table-row>
          <table:table-cell table:style-name="Table1.A1" office:value-type="string">
            <text:p text:style-name="P76">15</text:p>
          </table:table-cell>
          <table:table-cell table:style-name="Table1.A1" office:value-type="string">
            <text:p text:style-name="P15">किसी भूमि पर कब्जा से सम्बन्धित कोई दावा।</text:p>
          </table:table-cell>
        </table:table-row>
        <table:table-row>
          <table:table-cell table:style-name="Table1.A1" office:value-type="string">
            <text:p text:style-name="P76">16</text:p>
          </table:table-cell>
          <table:table-cell table:style-name="Table1.A1" office:value-type="string">
            <text:p text:style-name="P15">किसी भूमि के सम्बन्ध में सह<text:span text:style-name="T482">-</text:span>भू<text:span text:style-name="T482">-</text:span>धृतिधारक के अधिकारों को सिद्ध करने विषयक कोई दावा।</text:p>
          </table:table-cell>
        </table:table-row>
      </table:table>
      <text:p text:style-name="P124"/>
      <text:p text:style-name="P35">तृतीय अनुसूची</text:p>
      <text:p text:style-name="P36"><text:span text:style-name="T403">[</text:span><text:span text:style-name="T404"> </text:span><text:span text:style-name="T405">धारा </text:span><text:span text:style-name="T404">206, 207 </text:span><text:span text:style-name="T405">और </text:span><text:span text:style-name="T404">208 </text:span><text:span text:style-name="T405">देखिये</text:span><text:span text:style-name="T404">]</text:span></text:p>
      <table:table table:name="Table2" table:style-name="Table2">
        <table:table-column table:style-name="Table2.A"/>
        <table:table-column table:style-name="Table2.B"/>
        <table:table-column table:style-name="Table2.C"/>
        <table:table-column table:style-name="Table2.D" table:number-columns-repeated="2"/>
        <text:soft-page-break/>
        <table:table-row>
          <table:table-cell table:style-name="Table2.A1" office:value-type="string">
            <text:p text:style-name="P78">धारा</text:p>
          </table:table-cell>
          <table:table-cell table:style-name="Table2.A1" office:value-type="string">
            <text:p text:style-name="P22">वाद आवेदन या कार्यवाहियों का विवरण</text:p>
          </table:table-cell>
          <table:table-cell table:style-name="Table2.A1" office:value-type="string">
            <text:p text:style-name="P22">प्रारम्भिक अधिकारिता का न्यायालय या अधिकारी</text:p>
          </table:table-cell>
          <table:table-cell table:style-name="Table2.A1" office:value-type="string">
            <text:p text:style-name="P22">प्रथम अपील</text:p>
          </table:table-cell>
          <table:table-cell table:style-name="Table2.E1" office:value-type="string">
            <text:p text:style-name="P22">द्वितीय अपील</text:p>
          </table:table-cell>
        </table:table-row>
        <table:table-row>
          <table:table-cell table:style-name="Table2.A2" office:value-type="string">
            <text:p text:style-name="P79">1</text:p>
          </table:table-cell>
          <table:table-cell table:style-name="Table2.A2" office:value-type="string">
            <text:p text:style-name="P23">2</text:p>
          </table:table-cell>
          <table:table-cell table:style-name="Table2.A2" office:value-type="string">
            <text:p text:style-name="P23">3</text:p>
          </table:table-cell>
          <table:table-cell table:style-name="Table2.A2" office:value-type="string">
            <text:p text:style-name="P23">4</text:p>
          </table:table-cell>
          <table:table-cell table:style-name="Table2.E2" office:value-type="string">
            <text:p text:style-name="P23">5</text:p>
          </table:table-cell>
        </table:table-row>
        <table:table-row>
          <table:table-cell table:style-name="Table2.A2" office:value-type="string">
            <text:p text:style-name="P74">24</text:p>
          </table:table-cell>
          <table:table-cell table:style-name="Table2.A2" office:value-type="string">
            <text:p text:style-name="P17">सीमा और सीमा चिन्ह</text:p>
          </table:table-cell>
          <table:table-cell table:style-name="Table2.A2" office:value-type="string">
            <text:p text:style-name="P17">उप<text:span text:style-name="T484">-</text:span>जिलाधिकारी</text:p>
          </table:table-cell>
          <table:table-cell table:style-name="Table2.A2" office:value-type="string">
            <text:p text:style-name="P17">आयुक्त</text:p>
          </table:table-cell>
          <table:table-cell table:style-name="Table2.E2" office:value-type="string">
            <text:p text:style-name="P17">-</text:p>
          </table:table-cell>
        </table:table-row>
        <table:table-row>
          <table:table-cell table:style-name="Table2.A2" office:value-type="string">
            <text:p text:style-name="P74">35</text:p>
          </table:table-cell>
          <table:table-cell table:style-name="Table2.A2" office:value-type="string">
            <text:p text:style-name="P18">नामान्तरण वाद</text:p>
          </table:table-cell>
          <table:table-cell table:style-name="Table2.A2" office:value-type="string">
            <text:p text:style-name="P17">तहसीलदार</text:p>
          </table:table-cell>
          <table:table-cell table:style-name="Table2.A2" office:value-type="string">
            <text:p text:style-name="P19"><text:span text:style-name="T486">उप</text:span><text:span text:style-name="T484">-</text:span><text:span text:style-name="T486">जिलाधिकारी</text:span></text:p>
          </table:table-cell>
          <table:table-cell table:style-name="Table2.E2" office:value-type="string">
            <text:p text:style-name="P26">-</text:p>
          </table:table-cell>
        </table:table-row>
        <table:table-row>
          <table:table-cell table:style-name="Table2.A2" office:value-type="string">
            <text:p text:style-name="P79">54, 56, 57</text:p>
          </table:table-cell>
          <table:table-cell table:style-name="Table2.A2" office:value-type="string">
            <text:p text:style-name="P22">वृक्षों सम्बन्धित विवाद</text:p>
          </table:table-cell>
          <table:table-cell table:style-name="Table2.A2" office:value-type="string">
            <text:p text:style-name="P23">कलेक्टर</text:p>
          </table:table-cell>
          <table:table-cell table:style-name="Table2.A2" office:value-type="string">
            <text:p text:style-name="P22">आयुक्त</text:p>
          </table:table-cell>
          <table:table-cell table:style-name="Table2.E2" office:value-type="string">
            <text:p text:style-name="P22">-</text:p>
          </table:table-cell>
        </table:table-row>
        <table:table-row>
          <table:table-cell table:style-name="Table2.A2" office:value-type="string">
            <text:p text:style-name="P74">67</text:p>
          </table:table-cell>
          <table:table-cell table:style-name="Table2.A2" office:value-type="string">
            <text:p text:style-name="P18">ग्राम पंचायत भूमि से अवैध कब्जे की बेदखली</text:p>
          </table:table-cell>
          <table:table-cell table:style-name="Table2.A2" office:value-type="string">
            <text:p text:style-name="P17"><text:span text:style-name="T484"><text:s/></text:span>सहायक कलेक्टर</text:p>
          </table:table-cell>
          <table:table-cell table:style-name="Table2.A2" office:value-type="string">
            <text:p text:style-name="P18">कलेक्टर</text:p>
          </table:table-cell>
          <table:table-cell table:style-name="Table2.E2" office:value-type="string">
            <text:p text:style-name="P18">-</text:p>
          </table:table-cell>
        </table:table-row>
        <table:table-row>
          <table:table-cell table:style-name="Table2.A2" office:value-type="string">
            <text:p text:style-name="P79">82(2)(ग)</text:p>
          </table:table-cell>
          <table:table-cell table:style-name="Table2.A2" office:value-type="string">
            <text:p text:style-name="P22">किसी संविदा या पट्टे के आधार पर किसी भूमि पर कब्जा रखने वाले व्यक्ति के विरुद्ध किसी भूमिधर द्वारा बेदखली के लिए वाद</text:p>
          </table:table-cell>
          <table:table-cell table:style-name="Table2.A2" office:value-type="string">
            <text:p text:style-name="P23">उप<text:span text:style-name="T484">-</text:span>ज़िलाधिकारी</text:p>
          </table:table-cell>
          <table:table-cell table:style-name="Table2.A2" office:value-type="string">
            <text:p text:style-name="P22">आयुक्त</text:p>
          </table:table-cell>
          <table:table-cell table:style-name="Table2.E2" office:value-type="string">
            <text:p text:style-name="P22">राजस्व परिषद्</text:p>
          </table:table-cell>
        </table:table-row>
        <table:table-row>
          <table:table-cell table:style-name="Table2.A2" office:value-type="string">
            <text:p text:style-name="P79">85(1)</text:p>
          </table:table-cell>
          <table:table-cell table:style-name="Table2.A2" office:value-type="string">
            <text:p text:style-name="P22">अहस्तांतरणीय अधिकार रखने वाले किसी भूमिधर के विरुद्ध ग्राम पंचायत द्वारा बेदखली के लिए वाद</text:p>
          </table:table-cell>
          <table:table-cell table:style-name="Table2.A2" office:value-type="string">
            <text:p text:style-name="P23">तदैव</text:p>
          </table:table-cell>
          <table:table-cell table:style-name="Table2.A2" office:value-type="string">
            <text:p text:style-name="P22">तदैव</text:p>
          </table:table-cell>
          <table:table-cell table:style-name="Table2.E2" office:value-type="string">
            <text:p text:style-name="P22">तदैव</text:p>
          </table:table-cell>
        </table:table-row>
        <table:table-row>
          <table:table-cell table:style-name="Table2.A2" office:value-type="string">
            <text:p text:style-name="P28">85 (2)</text:p>
          </table:table-cell>
          <table:table-cell table:style-name="Table2.A2" office:value-type="string">
            <text:p text:style-name="P24"><text:span text:style-name="T486">किसी असामी के विरुद्ध किसी भू</text:span><text:span text:style-name="T484">-</text:span><text:span text:style-name="T486">धारक द्वारा बेदखली के लिए वाद</text:span></text:p>
          </table:table-cell>
          <table:table-cell table:style-name="Table2.A2" office:value-type="string">
            <text:p text:style-name="P23">तदैव</text:p>
          </table:table-cell>
          <table:table-cell table:style-name="Table2.A2" office:value-type="string">
            <text:p text:style-name="P23">तदैव</text:p>
          </table:table-cell>
          <table:table-cell table:style-name="Table2.E2" office:value-type="string">
            <text:p text:style-name="P23">तदैव</text:p>
          </table:table-cell>
        </table:table-row>
        <table:table-row>
          <table:table-cell table:style-name="Table2.A2" office:value-type="string">
            <text:p text:style-name="P28">96 (2)</text:p>
          </table:table-cell>
          <table:table-cell table:style-name="Table2.A2" office:value-type="string">
            <text:p text:style-name="P24"><text:span text:style-name="T486">किसी निःशक्त सह</text:span><text:span text:style-name="T484">-</text:span><text:span text:style-name="T486">अंशधारी द्वारा विभाजन के लिए वाद</text:span></text:p>
          </table:table-cell>
          <table:table-cell table:style-name="Table2.A2" office:value-type="string">
            <text:p text:style-name="P23">तदैव</text:p>
          </table:table-cell>
          <table:table-cell table:style-name="Table2.A2" office:value-type="string">
            <text:p text:style-name="P23">तदैव</text:p>
          </table:table-cell>
          <table:table-cell table:style-name="Table2.E2" office:value-type="string">
            <text:p text:style-name="P23">तदैव</text:p>
          </table:table-cell>
        </table:table-row>
        <table:table-row>
          <table:table-cell table:style-name="Table2.A2" office:value-type="string">
            <text:p text:style-name="P30">116</text:p>
          </table:table-cell>
          <table:table-cell table:style-name="Table2.A2" office:value-type="string">
            <text:p text:style-name="P18">किसी जोत के विभाजन के लिए वाद</text:p>
          </table:table-cell>
          <table:table-cell table:style-name="Table2.A2" office:value-type="string">
            <text:p text:style-name="P17">तदैव</text:p>
          </table:table-cell>
          <table:table-cell table:style-name="Table2.A2" office:value-type="string">
            <text:p text:style-name="P17">तदैव</text:p>
          </table:table-cell>
          <table:table-cell table:style-name="Table2.E2" office:value-type="string">
            <text:p text:style-name="P17">तदैव</text:p>
          </table:table-cell>
        </table:table-row>
        <table:table-row>
          <table:table-cell table:style-name="Table2.A2" office:value-type="string">
            <text:p text:style-name="P28">131 (1)</text:p>
          </table:table-cell>
          <table:table-cell table:style-name="Table2.A2" office:value-type="string">
            <text:p text:style-name="P22">किसी असामी की बेदखली के लिए वाद</text:p>
          </table:table-cell>
          <table:table-cell table:style-name="Table2.A2" office:value-type="string">
            <text:p text:style-name="P23">उप<text:span text:style-name="T484">-</text:span>जिलाधिकारी</text:p>
          </table:table-cell>
          <table:table-cell table:style-name="Table2.A2" office:value-type="string">
            <text:p text:style-name="P23">आयुक्त</text:p>
          </table:table-cell>
          <table:table-cell table:style-name="Table2.E2" office:value-type="string">
            <text:p text:style-name="P23">राजस्व परिषद्</text:p>
          </table:table-cell>
        </table:table-row>
        <table:table-row>
          <table:table-cell table:style-name="Table2.A2" office:value-type="string">
            <text:p text:style-name="P28">131 (4)</text:p>
          </table:table-cell>
          <table:table-cell table:style-name="Table2.A2" office:value-type="string">
            <text:p text:style-name="P22">किसी असामी के विरुद्ध बकायों या लगान की वसूली के लिए वाद</text:p>
          </table:table-cell>
          <table:table-cell table:style-name="Table2.A2" office:value-type="string">
            <text:p text:style-name="P23">उप<text:span text:style-name="T484">-</text:span>जिलाधिकारी</text:p>
          </table:table-cell>
          <table:table-cell table:style-name="Table2.A2" office:value-type="string">
            <text:p text:style-name="P23">कलेक्टर</text:p>
          </table:table-cell>
          <table:table-cell table:style-name="Table2.E2" office:value-type="string">
            <text:p text:style-name="P23">शून्य</text:p>
          </table:table-cell>
        </table:table-row>
        <table:table-row>
          <table:table-cell table:style-name="Table2.A2" office:value-type="string">
            <text:p text:style-name="P28">133</text:p>
          </table:table-cell>
          <table:table-cell table:style-name="Table2.A2" office:value-type="string">
            <text:p text:style-name="P22">व्यादेश<text:span text:style-name="T484">, </text:span>प्रतिकर आदि के लिए वाद</text:p>
          </table:table-cell>
          <table:table-cell table:style-name="Table2.A2" office:value-type="string">
            <text:p text:style-name="P24"><text:span text:style-name="T486">उप</text:span><text:span text:style-name="T484">-</text:span><text:span text:style-name="T486">जिलाधिकारी</text:span></text:p>
            <text:p text:style-name="P26"/>
          </table:table-cell>
          <table:table-cell table:style-name="Table2.A2" office:value-type="string">
            <text:p text:style-name="P23">तदैव</text:p>
          </table:table-cell>
          <table:table-cell table:style-name="Table2.E2" office:value-type="string">
            <text:p text:style-name="P23">तदैव</text:p>
          </table:table-cell>
        </table:table-row>
        <table:table-row>
          <table:table-cell table:style-name="Table2.A2" office:value-type="string">
            <text:p text:style-name="P30">134</text:p>
          </table:table-cell>
          <table:table-cell table:style-name="Table2.A2" office:value-type="string">
            <text:p text:style-name="P18">हक के बिना भूमि का अभियोग रखने वाले व्यक्ति के विरुद्ध बेदखली या नुकसानों या दोनों के लिए वाद</text:p>
          </table:table-cell>
          <table:table-cell table:style-name="Table2.A2" office:value-type="string">
            <text:p text:style-name="P19"><text:span text:style-name="T486">उप</text:span><text:span text:style-name="T484">-</text:span><text:span text:style-name="T486">जिलाधिकारी</text:span></text:p>
          </table:table-cell>
          <table:table-cell table:style-name="Table2.A2" office:value-type="string">
            <text:p text:style-name="P17">आयुक्त</text:p>
          </table:table-cell>
          <table:table-cell table:style-name="Table2.E2" office:value-type="string">
            <text:p text:style-name="P17">राजस्व परिषद्</text:p>
          </table:table-cell>
        </table:table-row>
        <table:table-row>
          <table:table-cell table:style-name="Table2.A2" office:value-type="string">
            <text:p text:style-name="P28">137 (1)</text:p>
          </table:table-cell>
          <table:table-cell table:style-name="Table2.A2" office:value-type="string">
            <text:p text:style-name="P27">कब्जा, प्रतिकर या व्यादेश के लिए वाद</text:p>
          </table:table-cell>
          <table:table-cell table:style-name="Table2.A2" office:value-type="string">
            <text:p text:style-name="P22">तदैव</text:p>
          </table:table-cell>
          <table:table-cell table:style-name="Table2.A2" office:value-type="string">
            <text:p text:style-name="P23">तदैव</text:p>
          </table:table-cell>
          <table:table-cell table:style-name="Table2.E2" office:value-type="string">
            <text:p text:style-name="P23">तदैव</text:p>
          </table:table-cell>
        </table:table-row>
        <table:table-row>
          <table:table-cell table:style-name="Table2.A2" office:value-type="string">
            <text:p text:style-name="P28">139 (1)</text:p>
          </table:table-cell>
          <table:table-cell table:style-name="Table2.A2" office:value-type="string">
            <text:p text:style-name="P27">लगान को नियत करने हेतु आवेदन</text:p>
          </table:table-cell>
          <table:table-cell table:style-name="Table2.A2" office:value-type="string">
            <text:p text:style-name="P22">तहसीलदार</text:p>
          </table:table-cell>
          <table:table-cell table:style-name="Table2.A2" office:value-type="string">
            <text:p text:style-name="P23">उप<text:span text:style-name="T484">-</text:span>जिलाधिकारी</text:p>
          </table:table-cell>
          <table:table-cell table:style-name="Table2.E2" office:value-type="string">
            <text:p text:style-name="P23">शून्य</text:p>
          </table:table-cell>
        </table:table-row>
        <table:table-row>
          <table:table-cell table:style-name="Table2.A2" office:value-type="string">
            <text:p text:style-name="P28">141 (1)</text:p>
          </table:table-cell>
          <table:table-cell table:style-name="Table2.A2" office:value-type="string">
            <text:p text:style-name="P27">लगान के न्यूनीकरण के लिए आवेदन</text:p>
          </table:table-cell>
          <table:table-cell table:style-name="Table2.A2" office:value-type="string">
            <text:p text:style-name="P22">उप<text:span text:style-name="T484">-</text:span>जिलाधिकारी</text:p>
          </table:table-cell>
          <table:table-cell table:style-name="Table2.A2" office:value-type="string">
            <text:p text:style-name="P23">कलेक्टर</text:p>
          </table:table-cell>
          <table:table-cell table:style-name="Table2.E2" office:value-type="string">
            <text:p text:style-name="P23">शून्य</text:p>
          </table:table-cell>
        </table:table-row>
        <table:table-row>
          <table:table-cell table:style-name="Table2.A2" office:value-type="string">
            <text:p text:style-name="P30">144</text:p>
          </table:table-cell>
          <table:table-cell table:style-name="Table2.A2" office:value-type="string">
            <text:p text:style-name="P31">भूमिधर या असामी द्वारा घोषणा के लिए वाद </text:p>
          </table:table-cell>
          <table:table-cell table:style-name="Table2.A2" office:value-type="string">
            <text:p text:style-name="P18">तदैव</text:p>
          </table:table-cell>
          <table:table-cell table:style-name="Table2.A2" office:value-type="string">
            <text:p text:style-name="P17">आयुक्त</text:p>
          </table:table-cell>
          <table:table-cell table:style-name="Table2.E2" office:value-type="string">
            <text:p text:style-name="P18">परिषद्</text:p>
            <text:p text:style-name="P32"/>
          </table:table-cell>
        </table:table-row>
        <table:table-row table:style-name="Table2.20">
          <table:table-cell table:style-name="Table2.A2" office:value-type="string">
            <text:p text:style-name="P29">145</text:p>
          </table:table-cell>
          <table:table-cell table:style-name="Table2.A2" office:value-type="string">
            <text:p text:style-name="P27">ग्राम पंचायत द्वारा घोषणा के लिए वाद</text:p>
          </table:table-cell>
          <table:table-cell table:style-name="Table2.A2" office:value-type="string">
            <text:p text:style-name="P22">तदैव</text:p>
            <text:p text:style-name="P27"/>
          </table:table-cell>
          <table:table-cell table:style-name="Table2.A2" office:value-type="string">
            <text:p text:style-name="P22">तदैव</text:p>
            <text:p text:style-name="P26"/>
          </table:table-cell>
          <table:table-cell table:style-name="Table2.E2" office:value-type="string">
            <text:p text:style-name="P22">तदैव</text:p>
            <text:p text:style-name="P27"/>
          </table:table-cell>
        </table:table-row>
        <table:table-row table:style-name="Table2.20">
          <table:table-cell table:style-name="Table2.A2" office:value-type="string">
            <text:p text:style-name="P29">151 (1)</text:p>
          </table:table-cell>
          <table:table-cell table:style-name="Table2.A2" office:value-type="string">
            <text:p text:style-name="P27">बेदखली या नुकसानों या दोनों के लिए किसी सरकारी प‌ट्टेदार द्वारा वाद</text:p>
          </table:table-cell>
          <table:table-cell table:style-name="Table2.A2" office:value-type="string">
            <text:p text:style-name="P22">तदैव</text:p>
          </table:table-cell>
          <table:table-cell table:style-name="Table2.A2" office:value-type="string">
            <text:p text:style-name="P22">तदैव</text:p>
          </table:table-cell>
          <table:table-cell table:style-name="Table2.E2" office:value-type="string">
            <text:p text:style-name="P22">तदैव</text:p>
          </table:table-cell>
        </table:table-row>
      </table:table>
      <text:p text:style-name="P37"><text:s text:c="11"/></text:p>
      <text:p text:style-name="P38"><text:span text:style-name="T487">टिप्पणी - धारा 82 (2) (ग) से धारा 131 (1), धारा 134, 137 (1) और धारा 139 (1) से धारा 151 (1) से सम्बन्धित प्रविष्टियों में वर्णित वादों की सुनवाई एवं विनिश्चय किसी सहायक कलेक्टर प्रथम श्रेणी, (उप-जिलाधिकारी से भिन्न) द्वारा भी, जिसे कलेक्टर के सामान्य या विशेष आदेश द्वारा स्थानान्तरित किया जायेगा, की जायेगी।</text:span><text:span text:style-name="T18"> <text:s text:c="5"/></text:span></text:p>
      <text:p text:style-name="P141"><text:soft-page-break/><text:span text:style-name="T27">1</text:span><text:span text:style-name="T24">2</text:span><text:span text:style-name="T27">-</text:span><text:span text:style-name="T119"> </text:span><text:span text:style-name="T74">यह कि </text:span><text:span text:style-name="T455">उत्तर प्रदेश राजस्व संहिता, 2006 की धारा 214 </text:span><text:span text:style-name="T118">में परिसीमा (limitation), धारा 216 में सूचना की तामील (service </text:span><text:span text:style-name="T120">of Notice</text:span><text:span text:style-name="T118"> ) एवं धारा 225-बी में </text:span><text:span text:style-name="T358">कैविएट</text:span><text:span text:style-name="T118"> के सम्बन्ध में </text:span><text:span text:style-name="T455">राजस्व</text:span><text:span text:style-name="T118"> </text:span><text:span text:style-name="T47">न्यायालय</text:span><text:span text:style-name="T66"> </text:span><text:span text:style-name="T118"><text:s/>में प्रक्रियात्मक प्रावधान </text:span><text:span text:style-name="T349">है। </text:span></text:p>
      <text:p text:style-name="P97"><text:span text:style-name="T39">1</text:span><text:span text:style-name="T40">3</text:span><text:span text:style-name="T39">- </text:span><text:span text:style-name="T73">यह कि </text:span><text:span text:style-name="T48">उ.</text:span><text:span text:style-name="T49">प्र. राजस्व न्यायालय मैनुअल</text:span><text:span text:style-name="T50">/</text:span><text:span text:style-name="T51">U.P Revenue Court Manual</text:span><text:span text:style-name="T49"> के अध्याय 49 के पैराग्राफ 489 में </text:span><text:span text:style-name="T52">मध्यवर्ती एक पक्षीय आदेश /Ad interim ex parte order</text:span><text:span text:style-name="T49"> के विषय में व्यवस्था दी गयी है। </text:span><text:span text:style-name="T67">उ</text:span><text:span text:style-name="T68">त्तर प्रदेश राजस्व <text:s text:c="4"/></text:span></text:p>
      <text:p text:style-name="P96"><text:span text:style-name="T68">न्यायालय द्वारा पारित आदेश/निर्णय के निष्पादन (</text:span><text:span text:style-name="T67">Execution </text:span><text:span text:style-name="T68">) के सम्बन्ध में उत्तर प्रदेश राजस्व न्यायालय मैनुअल पैराग्राफ के</text:span><text:span text:style-name="T82"> </text:span><text:span text:style-name="T68">460 में व्यवस्था दी गयी है।</text:span></text:p>
      <text:p text:style-name="P138"><text:span text:style-name="T32">1</text:span><text:span text:style-name="T33">4</text:span><text:span text:style-name="T32">-</text:span><text:span text:style-name="T114"> </text:span><text:span text:style-name="T85">यह कि </text:span>उत्तर<text:span text:style-name="T511"> प्रदेश राजस्व न्यायालय मैनुअल में <text:s/>राजस्व न्यायालय के कार्यवाही के <text:s/>विषय <text:s/></text:span><text:span text:style-name="T103">में</text:span><text:span text:style-name="T511"> <text:s/>विस्तृत व्यवस्था दी गयी है। अध्याय </text:span><text:span text:style-name="T102">1 </text:span><text:span text:style-name="T511">से </text:span><text:span text:style-name="T102">5 </text:span><text:span text:style-name="T511">तक व्यवस्था दी गयी है कि राजस्व न्यायालय राजस्व मामलों में न्यायिक कार्यवाही करके मामलों का निस्तारण करेगा। अतः राजस्व न्यायालय किस विषय पर </text:span><text:span text:style-name="T104">, </text:span><text:span text:style-name="T511">किस धारा</text:span><text:span text:style-name="T104"> </text:span><text:span text:style-name="T511">में</text:span><text:span text:style-name="T512">] </text:span><text:span text:style-name="T511">किस <text:s/>नियम के तहत और किस पैराग्राफ </text:span><text:span text:style-name="T124">esa </text:span><text:span text:style-name="T511">न्यायिक कार्यवाही करेगी</text:span><text:span text:style-name="T512">]</text:span><text:span text:style-name="T511"> इसका विस्तृत वर्णन उत्तर प्रदेश राजस्व न्यायालय संहिता </text:span><text:span text:style-name="T123">2006</text:span><text:span text:style-name="T124">]</text:span><text:span text:style-name="T123"> </text:span><text:span text:style-name="T511">उत्तर प्रदेश राजस्व नियमावली </text:span><text:span text:style-name="T123">2016 </text:span><text:span text:style-name="T511">एवं उत्तर प्रदेश राजस्व न्यायालय मैनुअल में वर्णित है। </text:span></text:p>
      <text:p text:style-name="P98"/>
      <text:p text:style-name="P95"><text:span text:style-name="T32">1</text:span><text:span text:style-name="T34">5</text:span><text:span text:style-name="T32">- </text:span><text:span text:style-name="T105">यह कि </text:span><text:span text:style-name="T83">राजस्व न्यायालय को भी </text:span><text:span text:style-name="T115">jktLo</text:span><text:span text:style-name="T56"> </text:span><text:span text:style-name="T83">वाद में पारित </text:span><text:span text:style-name="T488">f</text:span><text:span text:style-name="T115">u"ks/kkKk</text:span><text:span text:style-name="T488">@ </text:span><text:span text:style-name="T84">I</text:span><text:span text:style-name="T58">njunction </text:span><text:span text:style-name="T115">ds</text:span><text:span text:style-name="T56"> </text:span><text:span text:style-name="T83">उल्लंघन </text:span>पर <text:span text:style-name="T53">अवमानना <text:s/>वाद </text:span><text:span text:style-name="T83">चलाये जाने का अधिकार है। </text:span></text:p>
      <text:p text:style-name="P98"/>
      <text:p text:style-name="P100"><text:span text:style-name="T19">माननीय <text:s/>इलाहाबाद उच्च न्यायालय ने </text:span><text:span text:style-name="T76">अजबलाल <text:s/>बनाम राकेश कुमार मिश्रा और अन्य </text:span><text:span text:style-name="T77">AIR 2007 ALL 158 </text:span><text:span text:style-name="T86"><text:s/></text:span><text:span text:style-name="T90">में पारित आदेश दिनांक <text:s/>30.03.2007 के पैराग्राफ 23 </text:span><text:span text:style-name="T19">में <text:s/>स्पष्ट रूप से वर्णन किया है कि <text:s/>राजस्व न्यायालय <text:s/>किसी <text:s/></text:span><text:span text:style-name="T176">jktLo</text:span><text:span text:style-name="T19"> वाद (Suit case Proceedings) राजस्व मामलों में पारित </text:span><text:span text:style-name="T240">f</text:span><text:span text:style-name="T176">u"ks/kkKk</text:span><text:span text:style-name="T240">@ </text:span><text:span text:style-name="T84">I</text:span><text:span text:style-name="T57">njunction </text:span><text:span text:style-name="T176">ds</text:span><text:span text:style-name="T55"> </text:span><text:span text:style-name="T19">उल्लंघन </text:span><text:span text:style-name="T241">पर </text:span><text:span text:style-name="T86">अवमानना वाद</text:span><text:span text:style-name="T19"> (Contempt Proceedings) आदेश 39 नियम 2 A में </text:span><text:span text:style-name="T174">pykdj nf.Mr dj ldrk gSA</text:span><text:span text:style-name="T19"> </text:span></text:p>
      <text:p text:style-name="P98"/>
      <text:p text:style-name="P99">उपरोक्त निर्णय का पैराग्राफ 23 निम्नवत उद्दित किया जा रहा है-</text:p>
      <text:p text:style-name="P98"/>
      <text:p text:style-name="P6"><text:span text:style-name="T333">23. For the reasons as indicated herein above, I am of the firm opinion that the provisions of Rule 2A of</text:span><text:bookmark text:name="a_30"/><text:span text:style-name="T333"> </text:span><text:span text:style-name="T410">Order 39 C.P.C</text:span><text:span text:style-name="T333">.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333"> </text:span><text:span text:style-name="T410">State of U.P. v. Bihari Lal </text:span><text:span text:style-name="T333"> 2002 All LJ 2393 (supra).</text:span></text:p>
      <text:p text:style-name="P118"><text:span text:style-name="T143">1</text:span><text:span text:style-name="T144">6</text:span><text:span text:style-name="T145">-</text:span><text:span text:style-name="T146"> </text:span><text:span text:style-name="T314"><text:s/></text:span><text:span text:style-name="T414">Judgement </text:span><text:span text:style-name="T415">o</text:span><text:span text:style-name="T414">f Hon’ble Supreme Court And High Court:</text:span></text:p>
      <text:p text:style-name="P101"><text:span text:style-name="T40">1</text:span><text:span text:style-name="T39">-</text:span><text:span text:style-name="T242"> </text:span><text:span text:style-name="T243">ekuuh; mPp U;k;ky; fMohtu csap us </text:span><text:span text:style-name="T226">f</text:span><text:span text:style-name="T221">jV lh0 ua0 6061 lu 2023 ¼pUnznso flag ,oa ,d vU; cuke m0iz0 jkT; o vU;½ </text:span><text:span text:style-name="T244">es</text:span><text:span text:style-name="T243"> ikfjr</text:span><text:span text:style-name="T188">आदेश दिनांक </text:span><text:span text:style-name="T265">21.07.2023</text:span><text:span text:style-name="T188"> </text:span><text:span text:style-name="T243">es</text:span><text:span text:style-name="T190"> </text:span><text:span text:style-name="T188">यह वर्णित किया गया है कि राजस्व न्यायालय को उत्तर प्रदेश </text:span><text:span text:style-name="T245">jktLo</text:span><text:span text:style-name="T191"> </text:span><text:span text:style-name="T188">न्यायालय मैनुअल </text:span><text:span text:style-name="T69">/</text:span><text:span text:style-name="T70">U.P. Revenue Court Manual </text:span><text:span text:style-name="T188">की </text:span><text:span text:style-name="T69">पैराग्राफ</text:span><text:span text:style-name="T188"> </text:span><text:span text:style-name="T149">460 </text:span><text:span text:style-name="T188">में डिक्री तथा आदेश का निष्पादन <text:s/></text:span><text:span text:style-name="T71">(Execution of <text:s/>Decree and Order) </text:span><text:span text:style-name="T188"><text:s/>का क्षेत्राधिकार है। </text:span></text:p>
      <text:p text:style-name="P89"/>
      <text:p text:style-name="P102"><text:span text:style-name="T188">निर्णय का उपयुक्त भाग निम्नवत उद्दित किया जा रहा है</text:span><text:span text:style-name="T192">&amp;</text:span></text:p>
      <text:p text:style-name="P90"/>
      <text:p text:style-name="P9">In the case <text:span text:style-name="T1">Ajab Lal vs. Rakesh Kumar Mishra &amp; Ors. Reported in AIR 2007 ALL pg. 158,</text:span> the position as regards execution of orders passed by the revenue court was dealt with and it was held that the revenue court <text:span text:style-name="T489">itself are </text:span>possessed with such a jurisdiction.</text:p>
      <text:p text:style-name="P125"/>
      <text:p text:style-name="P10"><text:span text:style-name="T491">On the same very analogy, we permit the petitioner to </text:span><text:span text:style-name="T492">institute</text:span><text:span text:style-name="T491"> an appropriate proceeding before the Revenue court and in case any such proceedings are instituted, the competent court shall proceed in accordance with law and finalize the execution proceedings without any delay.</text:span><text:span text:style-name="T495"> </text:span></text:p>
      <text:p text:style-name="P33"/>
      <text:p text:style-name="P119"><text:span text:style-name="T361">2</text:span><text:span text:style-name="T362">.</text:span><text:span text:style-name="T366"> </text:span><text:span text:style-name="T420">बुधु माल </text:span><text:bookmark text:name="tw-target-text12"/><text:span text:style-name="T422">आदि</text:span><text:span text:style-name="T420"> बनाम महाबीर प्रसाद </text:span><text:span text:style-name="T422">आदि</text:span><text:span text:style-name="T420"> </text:span><text:span text:style-name="T421">1988 (4) SCC 194</text:span></text:p>
      <text:p text:style-name="P13"><text:span text:style-name="T408">इस</text:span><text:span text:style-name="T6"> मामले में </text:span><text:span text:style-name="T408">माननीय </text:span><text:span text:style-name="T6">सुप्रीम कोर्ट ने माना कि </text:span><text:span text:style-name="T11">Provi</text:span><text:span text:style-name="T12">n</text:span><text:span text:style-name="T11">cial </text:span><text:span text:style-name="T98">Court of Small Causes <text:s/></text:span><text:span text:style-name="T147">की</text:span><text:span text:style-name="T98"> </text:span><text:span text:style-name="T6">धारा 23 के तहत लघुवाद न्यायालय <text:s/></text:span><text:span text:style-name="T471">(</text:span><text:span text:style-name="T97">Court of Small Causes </text:span><text:span text:style-name="T99">) </text:span><text:span text:style-name="T6">को वादपत्र वापस (</text:span><text:span text:style-name="T13">Return Of </text:span><text:span text:style-name="T6">plaint) करने का विवेकाधिकार है, खासकर जब संपत्ति के अधिकार का प्रश्न हो। यदि उसे लगता है कि वाद में संपत्ति के अधिकार का प्रश्न है जिसका निर्णय वह नहीं कर </text:span><text:soft-page-break/><text:span text:style-name="T6">सकता है। वादपत्र की वापसी पूर्ण न्याय के लिए आवश्यक हो सकती है, वादपत्र को लघुवाद न्यायालय </text:span><text:span text:style-name="T471">(</text:span><text:span text:style-name="T97">Court of Small Causes </text:span><text:span text:style-name="T99">) </text:span><text:span text:style-name="T6"><text:s/>से वापस लेने और उचित न्यायालय में प्रस्तुत करने का निर्देश दिया। </text:span></text:p>
      <text:p text:style-name="P34"/>
      <text:p text:style-name="P13"><text:span text:style-name="T388">निर्णय का प्रासंगिक अंश </text:span><text:span text:style-name="T287">fuEuor <text:s/>mfír fd;k tk jgk gS%</text:span></text:p>
      <text:p text:style-name="P126"/>
      <text:p text:style-name="P3"><text:span text:style-name="T121">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any finding 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between the parties the plaints ought to have been returned for presentation to a court having jurisdiction to determine the title. </text:span><text:span text:style-name="T490">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text:span text:style-name="T121"> 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52"><text:span text:style-name="T267">3</text:span><text:span text:style-name="T268">.</text:span><text:span text:style-name="T279">बंसराज बनाम मोती, </text:span><text:span text:style-name="T280">[</text:span><text:span text:style-name="T281">2019 </text:span><text:span text:style-name="T280">(11) ADJ 185]</text:span></text:p>
      <text:p text:style-name="P55"><text:span text:style-name="T269"><text:tab/>इस मामले में इलाहाबाद उच्च न्यायालय ने यह स्पष्ट किया कि यदि किसी मुकदमे की सुनवाई किसी विशेष कानून द्वारा वर्जित है </text:span><text:span text:style-name="T169">vSkj</text:span><text:span text:style-name="T246"> </text:span><text:span text:style-name="T269">दीवानी अदालत के पास ऐसे मामले की सुनवाई का क्षेत्राधिकार नहीं है, तो उसे वादपत्र को सीधे खारिज नहीं करना चाहिए, इसके बजाय उसे सिविल प्रक्रिया संहिता (CPC) के आदेश 7 नियम 10 के तहत वादपत्र को वादी को वापस करना चाहिए, ताकि वह इसे उचित राजस्व न्यायालय में प्रस्तुत कर सके। </text:span><text:span text:style-name="T389">सिविल प्रक्रिया </text:span><text:span text:style-name="T390">संहिता</text:span><text:span text:style-name="T389"> </text:span><text:span text:style-name="T390">के</text:span><text:span text:style-name="T389"> आदेश </text:span><text:span text:style-name="T391">7</text:span><text:span text:style-name="T389"> नियम </text:span><text:span text:style-name="T391">10 </text:span><text:span text:style-name="T300">ds</text:span><text:span text:style-name="T389"> </text:span><text:span text:style-name="T394">स्पष्टीकरण</text:span><text:span text:style-name="T391"> </text:span><text:span text:style-name="T389">में वर्णित है कि अपीलीय/ निगरानी सिविल </text:span><text:span text:style-name="T390">न्यायालय</text:span><text:span text:style-name="T428">,</text:span><text:span text:style-name="T389"> </text:span><text:span text:style-name="T301">okn</text:span><text:span text:style-name="T390">विचारण</text:span><text:span text:style-name="T389"> न्यायालय को </text:span><text:span text:style-name="T288">{ks=kf/kdkj </text:span><text:span text:style-name="T389"><text:s/>न होने की दशा में पारित डिक्री को रद्द करते हुए वाद को आदेश </text:span><text:span text:style-name="T391">7</text:span><text:span text:style-name="T389"> नियम </text:span><text:span text:style-name="T391">10</text:span><text:span text:style-name="T389">(</text:span><text:span text:style-name="T391">1</text:span><text:span text:style-name="T389">) </text:span><text:span text:style-name="T390">के तहत</text:span><text:span text:style-name="T389"> सक्षम </text:span><text:span text:style-name="T390">न्यायालय</text:span><text:span text:style-name="T389"> में चलाये जाने के लिए वादी / वादीगण को वापस </text:span><text:span text:style-name="T288">dj</text:span><text:span text:style-name="T389"> </text:span><text:span text:style-name="T302">ldrh</text:span><text:span text:style-name="T389"> है</text:span><text:span text:style-name="T288">A</text:span></text:p>
      <text:p text:style-name="P55"><text:span text:style-name="T395"><text:s/></text:span><text:span text:style-name="T393">निर्णय का प्रासंगिक अंश</text:span><text:span text:style-name="T396"> </text:span><text:span text:style-name="T289">fuEuor <text:s/>mfír fd;k tk jgk gS%</text:span></text:p>
      <text:p text:style-name="P47"><text:bookmark text:name="p_38"/><text:span text:style-name="T364">28. Proceeding on the well settled principle that a Court which has no jurisdiction to determine a suit ought not decide it, </text:span><text:span text:style-name="T368">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of the Trial. The words of</text:span><text:bookmark text:name="a_33"/><text:span text:style-name="T368"> </text:span><text:span text:style-name="T411">Order VII Rule 10 CPC </text:span><text:span text:style-name="T368">express with great felicity the clear intent of the legislature that the </text:span><text:span text:style-name="T369">power to return a plaint can be exercised at any stage of the suit.</text:span><text:span text:style-name="T368"> The explanation added to Rule 10 of</text:span><text:bookmark text:name="a_34"/><text:span text:style-name="T368"> </text:span><text:span text:style-name="T411">Order VII CPC </text:span><text:span text:style-name="T368">vide</text:span><text:bookmark text:name="a_35"/><text:span text:style-name="T368"> </text:span><text:span text:style-name="T411">CPC Amendment Act</text:span><text:span text:style-name="T368"> no.104 of 1996 has made the position explicit that a Court of appeal or revision, may also direct return of the plaint after setting aside the decree passed in a suit, in the exercise of powers under the said Rule. </text:span><text:span text:style-name="T364">In this connection, the provisions of </text:span><text:bookmark text:name="a_361"/><text:span text:style-name="T412">Order VII Rule 10 CPC </text:span><text:span text:style-name="T364">may be quoted:</text:span></text:p>
      <text:p text:style-name="P49"><text:bookmark text:name="blockquote_27"/><text:span text:style-name="T465">"10. Return of plaint.--(1) </text:span>Subject to the provisions of Rule 10-A, the plaint shall] at any stage of the suit be returned to be presented to the Court in which the suit should have been instituted.</text:p>
      <text:p text:style-name="P49"><text:bookmark text:name="blockquote_28"/><text:span text:style-name="T465">Explanation.</text:span>-<text:span text:style-name="T113">-</text:span>For the removal of doubts, it is hereby declared that a court of appeal or revision may direct, after setting aside the decree passed in a suit, the return of the plaint under this sub-rule.</text:p>
      <text:p text:style-name="P53"><text:bookmark text:name="blockquote_29"/><text:soft-page-break/><text:span text:style-name="T465">(2) Procedure on returning plaint.</text:span><text:span text:style-name="T113">--</text:span>On returning a plaint the Judge shall endorse thereon the date of its presentation and return, the name of the party presenting it, and a brief statement of the reasons for returning it."</text:p>
      <text:p text:style-name="P4"><text:span text:style-name="T424">2</text:span><text:span text:style-name="T423">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of a Court sans jurisdiction must be nullified with an order for return of the plaint to the Court of competent jurisdiction</text:span></text:p>
      <text:p text:style-name="P8"><text:bookmark text:name="p_44"/><text:bookmark text:name="span_8"/><text:span text:style-name="T423">34. Echoing the same principle that where the </text:span><text:span text:style-name="T425">Court does not find itself possessed of jurisdiction,</text:span><text:span text:style-name="T423"> the proper course is not to dismiss the suit, but to </text:span><text:span text:style-name="T425">make an order for return of the plaint, a Division Bench of the Madras High Court in </text:span><text:bookmark text:name="a_46"/><text:span text:style-name="T413">T. Krishnaveni Ammal vs. The Corporation of Madras</text:span><text:span text:style-name="T425">, held</text:span><text:span text:style-name="T423">:</text:span></text:p>
      <text:p text:style-name="P160"><text:bookmark text:name="blockquote_33"/><text:span text:style-name="T429">"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437"> S. 3</text:span></text:a><text:span text:style-name="T429">, Cl. 11 of the </text:span><text:bookmark text:name="a_48"/><text:a xlink:type="simple" xlink:href="https://indiankanoon.org/doc/189791822/" text:style-name="Internet_20_link" text:visited-style-name="Visited_20_Internet_20_Link"><text:span text:style-name="T437">Madras Estates Land Act</text:span></text:a><text:span text:style-name="T429"> 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430"> </text:span><text:span text:style-name="T432">t</text:span><text:span text:style-name="T431">he revenue Court.</text:span><text:span text:style-name="T433"> </text:span><text:span text:style-name="T429">There will be no order as to costs in this appeal. Costs of the suit will abide the result. The court fee paid on the memorandum of appeal will be refunded to the appellant."</text:span></text:p>
      <text:p text:style-name="P164"><text:span text:style-name="T438">4</text:span><text:span text:style-name="T439">. </text:span><text:span text:style-name="T434">प्रथम अपील संख्या 278/2024, आसे राम बनाम अमित कुमार</text:span><text:span text:style-name="T435">, में माननीय इलाहाबाद उच्च न्यायालय ने अपने आदेश और निर्णय दिनांक 30.09.2024 के माध्यम से यह निर्णय दिया कि <text:s/>Commercial Court Act, 2015 की धारा 6 के अनुसार, वाणिज्यिक विवादों के मामले में, केवल वाणिज्यिक न्यायालय को ही वाणिज्यिक मामलों की सुनवाई का अधिकार क्षेत्र है इसलिए, आदेश VII, नियम 10 और 10A के तहत वादपत्र वापस किया जा सकता है।</text:span></text:p>
      <text:p text:style-name="P161"><text:span text:style-name="T435">पैराग्राफ </text:span><text:span text:style-name="T436">12 <text:s/>और 15 <text:s/>को </text:span><text:span text:style-name="T440">fuEuor <text:s/>mfír fd;k tk jgk gS%</text:span></text:p>
      <text:p text:style-name="P162"/>
      <text:p text:style-name="P156">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157">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165">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returned the plaint under Order 7 Rule 10 C.P.C. The order dated 28.9.2023 passed by the trial court is based on materials which are available on record and there is no illegality in any manner.</text:p>
      <text:p text:style-name="P166"/>
      <text:p text:style-name="P167"><text:soft-page-break/>माननीय उच्चतम न्यायालय ने इलाहाबाद उच्च न्यायालय के निर्णय को सिविल अपील संख्या 9481/2025 (विशेष अनुमति याचिका (सिविल) संख्या 694/2025) में, उसके पैराग्राफ 7 और 8 में कुछ संशोधनों के साथ, बरकरार रखा है।</text:p>
      <text:p text:style-name="P163">पैराग्राफ <text:span text:style-name="T514">7 <text:s/>और 8 <text:s/>को </text:span><text:span text:style-name="T227">fuEuor <text:s/>mfír fd;k tk jgk gS% </text:span></text:p>
      <text:p text:style-name="P155">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155"><text:span text:style-name="T429">8. We dispose of this appeal with a direction that the plaint of Original Suit No.449/2023 shall be handed over to the appellant – herein – original plaintiff so as to present it before the Court of competent jurisdiction i.e. the Commercial Court.</text:span></text:p>
      <text:p text:style-name="P5"><text:span text:style-name="T89">5</text:span><text:span text:style-name="T88">. </text:span><text:span text:style-name="T467">अज़हर हसन बनाम प्रथम अपर जिला न्यायाधीश, </text:span><text:span text:style-name="T468">AIR 1998 SC 2960</text:span></text:p>
      <text:p text:style-name="P104"><text:s/>इस मामले में <text:span text:style-name="T175">ekuuh; </text:span>सुप्रीम कोर्ट ने माना कि राजस्व <text:span text:style-name="T175">izf/kdkjh</text:span>को यह निर्धारित करने का अधिकार है कि <text:span text:style-name="T465">कौन से व्यक्ति भूमि के वास्तविक कब्जाधारक हैं</text:span>। सिविल न्यायालय को इस मामले में हस्तक्षेप करने का अधिकार नहीं है, और वादियों को राजस्व न्यायालय में जाने की आवश्यकता है। न्यायालय ने वादियों को राजस्व न्यायालय में जाने की स्वतंत्रता दी और उन्हें इस मामले में समय की गणना करने के लिए आवश्यक समय देने का निर्देश दिया।</text:p>
      <text:p text:style-name="P107"/>
      <text:p text:style-name="P104"><text:span text:style-name="T409">निर्णय का प्रासंगिक अंश</text:span><text:span text:style-name="T303"> fuEuor <text:s/>mfír fd;k tk jgk gS%</text:span></text:p>
      <text:p text:style-name="P108"/>
      <text:p text:style-name="P7"><text:span text:style-name="T426">2. On reading the plaint and on understanding the controversy, we get to the view that whether those persons who succeeded the recorded tenants, were rightly recorded as tenants or not, was </text:span><text:span text:style-name="T427">a question</text:span><text:span text:style-name="T426"> </text:span><text:span text:style-name="T427">determinable by the Revenue authorities.</text:span><text:span text:style-name="T426"> Besides that, the sale deed which has been questioned on the basis of fraud, was not executed by the plaintiffs but by 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39"><text:span text:style-name="T371">1</text:span><text:span text:style-name="T373">7</text:span><text:span text:style-name="T372">-</text:span><text:span text:style-name="T335"> <text:s/></text:span><text:span text:style-name="T352">यह कि </text:span><text:span text:style-name="T290">oknh }kjk bl </text:span><text:span text:style-name="T325">वाद में</text:span><text:span text:style-name="T290"> <text:s/></text:span><text:span text:style-name="T299">jktLo vfHkys[k </text:span><text:span text:style-name="T328">खतौनी </text:span><text:span text:style-name="T306">tksr </text:span><text:span text:style-name="T307"><text:s/></text:span><text:span text:style-name="T325">में वर्णित आराजी संख्या </text:span><text:span text:style-name="T327">………</text:span><text:span text:style-name="T325"> व क्षेत्रफल </text:span><text:span text:style-name="T327">………</text:span><text:span text:style-name="T325"> एकड़ से सम्बंधित विवाद के सम्बन्ध <text:s/>में</text:span><text:span text:style-name="T290"> bl flfoy U;k;ky; ls vuqrks"k izkIr djus dh ps"Vk dh x;h gS </text:span><text:span text:style-name="T325">जिस पर </text:span><text:span text:style-name="T416">एक मात्र</text:span><text:span text:style-name="T290"> {ks=kf/kdkj jktLo U;k;ky; dks </text:span><text:span text:style-name="T291">m0iz0 </text:span><text:span text:style-name="T290">jktLo vf/kfu;e </text:span><text:span text:style-name="T292">2006</text:span><text:span text:style-name="T290"> esa of.kZr </text:span><text:span text:style-name="T326">धारा </text:span><text:span text:style-name="T350">206 </text:span><text:span text:style-name="T374">सपठित</text:span><text:span text:style-name="T350"> </text:span><text:span text:style-name="T321">vuqlwph</text:span><text:span text:style-name="T375"> </text:span><text:span text:style-name="T351">2</text:span><text:span text:style-name="T350"> और </text:span><text:span text:style-name="T351">3</text:span><text:span text:style-name="T350"> में है और <text:s/>सिविल प्रक्रिया सहित की </text:span><text:span text:style-name="T326">धारा </text:span><text:span text:style-name="T355">4, 5</text:span><text:span text:style-name="T353"> </text:span><text:span text:style-name="T418">व </text:span><text:span text:style-name="T354">9</text:span><text:span text:style-name="T353"> </text:span><text:span text:style-name="T350">ऐसे मुकदमो को सिविल / दीवानी न्यायालयों में चलाये जाने को मना करती है</text:span><text:span text:style-name="T290">SA vr%</text:span><text:span text:style-name="T397"> </text:span><text:span text:style-name="T382">सिविल न्यायालय का क्षेत्राधिकार न होने के कारण </text:span><text:span text:style-name="T290">mijksDr okni= flfoy izfdz;k lafgrk ds <text:s/>vkns’k 7</text:span><text:span text:style-name="T417">,</text:span><text:span text:style-name="T290"> fu;e 10 rFkk 10, ds rgr oknh dks l{ke lacaf/kr jktLo U;k;ky; esa</text:span><text:span text:style-name="T293"> </text:span><text:span text:style-name="T294">m0iz0 jktLo vf/kfu;e 2006</text:span><text:span text:style-name="T293"> </text:span><text:span text:style-name="T290">dh </text:span><text:span text:style-name="T296">/kkjk </text:span><text:span text:style-name="T297">134</text:span><text:span text:style-name="T293"> </text:span><text:span text:style-name="T294">o </text:span><text:span text:style-name="T326">अन्य सुसंगत धारा </text:span><text:span text:style-name="T294">m0iz0 jktLo vf/kfu;e 2006</text:span><text:span text:style-name="T293"> o fu;e </text:span><text:span text:style-name="T295">127</text:span><text:span text:style-name="T298"> </text:span><text:span text:style-name="T293">m0iz0 jktLo fu;ekoyh 2016 </text:span><text:span text:style-name="T290">esa pyk;s tkus ds <text:s/>fy,</text:span><text:span text:style-name="T315"> okil fd;s tkus ;ksX; gS</text:span><text:span text:style-name="T308">A</text:span></text:p>
      <text:p text:style-name="P86"><text:span text:style-name="T5">flfoy izfdz;k lafgrk dk vkns’k 7</text:span><text:span text:style-name="T141">,</text:span><text:span text:style-name="T5"> fu;e 10 ,oa 10,</text:span><text:span text:style-name="T111"> fuEuor <text:s/>mfír fd;k tk jgk gS%&amp;</text:span></text:p>
      <text:p text:style-name="P120"><text:span text:style-name="T228">vkns’k 7</text:span><text:span text:style-name="T458">,</text:span><text:span text:style-name="T228"> </text:span><text:span text:style-name="T459">नियम </text:span><text:span text:style-name="T457">10. वादपत्र का लौटाया जाना-</text:span><text:span text:style-name="T460"> </text:span></text:p>
      <text:p text:style-name="P120"><text:span text:style-name="T493">(1)</text:span><text:span text:style-name="T461"> </text:span><text:span text:style-name="T475">नियम </text:span><text:span text:style-name="T476">10</text:span><text:span text:style-name="T475">क के उपबंधों के अधीन रहते हुए, वादपत्र वाद के किसी भी प्रक्रम में उस न्यायालय में उपस्थित किए जाने के लिए लौटा दिया जाएगा जिसमें वाद संस्थित किया जाना चाहिए था।</text:span></text:p>
      <text:p text:style-name="P121"><text:span text:style-name="T462">स्पष्टीकर</text:span><text:span text:style-name="T463">ण </text:span><text:span text:style-name="T462">-</text:span></text:p>
      <text:p text:style-name="P127">शंकाओं को दूर करने के लिए इसके द्वारा यह घोषित किया जाता है कि अपील या पुनरीक्षण न्यायालय, वाद में पारित डिक्री को अपास्त करने के पश्चात्, इस उपनियम के अधीन वादपत्र के लौटाए जाने का निदेश दे सकेगा।</text:p>
      <text:p text:style-name="P123"><text:span text:style-name="T447">(2) वादपत्र के लौटाए जाने पर प्रक्रिया</text:span><text:span text:style-name="T462">-</text:span></text:p>
      <text:p text:style-name="P123"><text:soft-page-break/><text:s/><text:span text:style-name="T6">न्यायाधीश </text:span><text:span text:style-name="T447">वादपत्र</text:span><text:span text:style-name="T6"> के लौटाए जाने पर, उस पर उसके </text:span><text:span text:style-name="T447">उपस्थित </text:span><text:span text:style-name="T455">किए जाने की और</text:span><text:span text:style-name="T447"> लौटाए </text:span><text:span text:style-name="T455">जाने की </text:span><text:span text:style-name="T122">तारीख </text:span><text:span text:style-name="T447"><text:s/></text:span><text:span text:style-name="T6">, उपस्थित करने वाले पक्षकार का नाम और उसके लौटाए जाने के कारणों का संक्षिप्त कथन पृष्ठांकित करेगा।</text:span></text:p>
      <text:p text:style-name="P122"><text:span text:style-name="T217">vkns’k 7</text:span><text:span text:style-name="T449">,</text:span><text:span text:style-name="T217"> </text:span><text:span text:style-name="T450">नियम</text:span><text:span text:style-name="T451"> </text:span><text:span text:style-name="T450">10क </text:span><text:span text:style-name="T447">जहाँ वादपत्र उसके लौटाए जाने के पश्चात् फाइल किया जाना है, वहाँ न्यायालय में उपसंजाति के लिए तारीख नियत करने की न्यायालय की शक्ति-</text:span><text:span text:style-name="T462"> </text:span></text:p>
      <text:p text:style-name="P40"><text:span text:style-name="T494">(1)</text:span><text:span text:style-name="T445"> </text:span><text:span text:style-name="T6">जहाँ किसी वाद में प्रतिवादी के </text:span><text:span text:style-name="T14">उ</text:span><text:span text:style-name="T6">पसंजात होने के पश्चात् न्यायालय की यह राय है कि वादपत्र लौटाया जाना चाहिए वहाँ वह ऐसा करने के पूर्व वादी को अपने विनिश्चय की सूचना देगा।</text:span></text:p>
      <text:p text:style-name="P41">(2) <text:s/>जहाँ वादी को उपनियम <text:span text:style-name="T496">(</text:span>1) के अधीन सूचना दी गई हो वहाँ वादी न्यायालय से-</text:p>
      <text:p text:style-name="P43"><text:span text:style-name="T500">(क )</text:span><text:span text:style-name="T503"> </text:span><text:span text:style-name="T502">उस न्यायालय को विनिर्दिष्ट करते हुए जिसमें वह वादपत्र के लौटाए जाने के</text:span><text:span text:style-name="T499"> पश्चात् वादपत्र प्रस्तुत करने की प्रस्थापना करता है,</text:span></text:p>
      <text:p text:style-name="P43"><text:span text:style-name="T499">(ख) यह प्रार्थना करते हुए कि न्यायालय उक्त न्यायालय में पक्षकारों की </text:span><text:span text:style-name="T502">उपसंजाति के लिए </text:span><text:span text:style-name="T501">तारीख </text:span><text:span text:style-name="T502">नियत करे </text:span><text:span text:style-name="T504">,</text:span><text:span text:style-name="T499"> और</text:span></text:p>
      <text:p text:style-name="P44">(ग ) यह अनुरोध करते हुए कि इस प्रकार नियत तारीख की सूचना उसे और प्रतिवादी को दी जाए , आवेदन कर सकेगा।</text:p>
      <text:p text:style-name="P45">(3) जहाँ वादी द्वारा उपनियम (2) के अधीन आवेदन किया जाता है वहाँ न्यायालय वादपत्र लौटाए जाने के पूर्व और इस बात के होते हुए भी कि उसके द्वारा वादपत्र के लौटाए जाने का आदेश इस आधार पर किया गया था कि उसे वाद का विचारण करने की अधिकारिता नहीं थी,-</text:p>
      <text:p text:style-name="P45">(क) उस न्यायालय में जिसमें वादपत्र के उपस्थित किए जाने की प्रस्थापना है, पक्षकारों की उपसंजाति के लिए <text:span text:style-name="T452">तारीख </text:span><text:span text:style-name="T456">नियत करेगा</text:span>, औ<text:span text:style-name="T496">र</text:span></text:p>
      <text:p text:style-name="P44">(ख)<text:span text:style-name="T462"> उपसंजाति की ऐसी तारीख की सूचना वादी और प्रतिवादी को देगा।</text:span></text:p>
      <text:p text:style-name="P44">(4) <text:s/>जहाँ उपनियम (3) के अधीन उपसंजाति की तारीख की सूचना दी जाती है <text:span text:style-name="T497">वहाँ-</text:span></text:p>
      <text:p text:style-name="P44"><text:span text:style-name="T496">(क) </text:span>उस न्यायालय के लिए जिसमें वादपत्र उसके लौटाए जाने के पश्चात् उपस्थित किया जाता है, तब तक यह आवश्यक नहीं होगा कि वह वाद में उपसंजाति के लिए समन प्रतिवादी पर तामील क<text:span text:style-name="T498">रे,</text:span> जब तक कि वह न्यायालय , अभिलिखित किए जाने वाले कारणों से, अन्यथा निदेश न <text:span text:style-name="T497">दे</text:span>, और</text:p>
      <text:p text:style-name="P42">(ख) उक्त सूचना, उस न्यायालय में जिसमें वादपत्र को लौटाने वाले न्यायालय द्वारा इस प्रकार नियत तारीख को वादपत्र उपस्थित किया जाता है, प्रतिवादी की उपसंजाति के लिए समन समझी जाएगी।</text:p>
      <text:p text:style-name="P46">(5) जहाँ न्यायालय वादी द्वारा उपनियम (2) के अधीन किए गए आवेदन को मंजूर कर लेता है वहाँ वादपत्र लौटाए जाने के आदेश के विरुद्ध अपील करने का हकदार नहीं होगा।</text:p>
      <text:p text:style-name="P63">प्रार्थना</text:p>
      <text:p text:style-name="P103"><text:span text:style-name="T477"><text:tab/></text:span><text:span text:style-name="T230">vr% mijksDr rF;</text:span><text:span text:style-name="T231">ksa] fof/k O;oLFkkvksa ,oa U;kf;d fu.kZ;ksa</text:span><text:span text:style-name="T230"> ds <text:s/>vk/kkj ij </text:span><text:span text:style-name="T181">प्रतिवादी@प्रतिवादीगण</text:span><text:span text:style-name="T231">]</text:span><text:span text:style-name="T181"> माननीय सिविल न्यायालय से यह अनुरोध करता है कि</text:span><text:span text:style-name="T230"> okni= esa of.kZr vuqrks"k </text:span><text:span text:style-name="T231">jktLo vfHkys[k [krkSuh tksr xzke lHkk ---------------------------------] rglhy-----------------------------] tuin -------------------------------- ds laca/k esa gS </text:span><text:span text:style-name="T184">जिस पर </text:span><text:span text:style-name="T231"><text:s/>m0 iz0 jktLo lafgrk 2006] <text:s/></text:span><text:span text:style-name="T230">esa jktLo U;k;ky; dks </text:span><text:span text:style-name="T22">Jurisdiction/</text:span><text:span text:style-name="T230">{ks=kf/kdkj gS</text:span><text:span text:style-name="T231">]</text:span><text:span text:style-name="T230"> rnkuqlkj] oknh@oknhx.k dksa ;g okni= okil djrsa gq, lacaf/kr jktLo U;k;ky; <text:s/></text:span><text:span text:style-name="T319"><text:s/></text:span><text:span text:style-name="T230">miftykf/kdkjh@lcfMfotuy vkfQlj</text:span><text:span text:style-name="T232">@vflLVsaV dysDVj]</text:span><text:span text:style-name="T148"> <text:s/></text:span><text:span text:style-name="T230">rglhy---------------------------]tuin </text:span><text:span text:style-name="T370">……………..</text:span><text:span text:style-name="T230"> dks vknsf’kr@</text:span><text:bookmark text:name="tw-target-text"/><text:span text:style-name="T319">निर्देशित </text:span><text:span text:style-name="T230">fd;k </text:span><text:span text:style-name="T181">जाए</text:span><text:span text:style-name="T230"> fd ;fn oknh@ oknhx.k bl vkns’k ds fnukad ls ,d ekg ds varxZr okni=@izkFkZuki= fu;ekuqlkj jktLo U;k;ky; esa lafLFkr@ </text:span><text:span text:style-name="T363">दायर</text:span><text:span text:style-name="T230"> djrk gS rks izfroknh@foi{khx.k dks lquok;h dk volj nsrs gq, okni= ij fu;ekuqlkj </text:span><text:bookmark text:name="tw-target-text1"/><text:span text:style-name="T319">न्याय हित में </text:span><text:bookmark text:name="tw-target-text2"/><text:span text:style-name="T319">निर्णय</text:span><text:span text:style-name="T230"> ysaA</text:span></text:p>
      <text:p text:style-name="P84"/>
      <text:p text:style-name="P84"><text:s text:c="31"/>gLrk{kj</text:p>
      <text:p text:style-name="P85"><text:s text:c="31"/></text:p>
      <text:p text:style-name="P85"><text:s text:c="36"/>प्रार्थी@प्रार्थीगण@<text:span text:style-name="T3">foi{kh </text:span></text:p>
      <text:p text:style-name="P85"><text:s text:c="39"/>नाम ----------------------------------------------- <text:s text:c="34"/></text:p>
      <text:p text:style-name="P85"><text:s text:c="39"/>पता ----------------------------------------------- <text:s text:c="34"/></text:p>
      <text:p text:style-name="P142"><text:span text:style-name="T161"><text:s text:c="41"/>fnukad ------------------------------------------------</text:span><text:span text:style-name="T150"> <text:s text:c="35"/></text:span></text:p>
      <text:p text:style-name="P8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Times New Roman1" fo:font-family="'Times New Roman'" style:font-family-generic="roman" style:font-pitch="variable" fo:font-size="14pt" fo:font-weight="bold" style:font-size-asian="12.25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style style:name="MP2" style:family="paragraph" style:parent-style-name="Footer">
      <style:paragraph-properties fo:text-align="center" style:justify-single-word="false"/>
      <style:text-properties officeooo:rsid="002e178f" officeooo:paragraph-rsid="002e178f"/>
    </style:style>
    <style:page-layout style:name="Mpm1">
      <style:page-layout-properties fo:page-width="8.5in" fo:page-height="14in" style:num-format="1" style:print-orientation="portrait" fo:margin-top="1in" fo:margin-bottom="1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in" fo:margin-bottom="0.8in" fo:margin-left="1.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MP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5T17:29:27.793856773</meta:creation-date>
    <dc:title>Default</dc:title>
    <meta:editing-duration>PT11H19M4S</meta:editing-duration>
    <meta:editing-cycles>247</meta:editing-cycles>
    <meta:generator>LibreOffice/6.0.7.3$Linux_X86_64 LibreOffice_project/00m0$Build-3</meta:generator>
    <dc:date>2025-09-04T09:30:54.131957296</dc:date>
    <meta:print-date>2025-09-04T09:29:53.309060916</meta:print-date>
    <meta:document-statistic meta:table-count="3" meta:image-count="0" meta:object-count="0" meta:page-count="11" meta:paragraph-count="311" meta:word-count="6443" meta:character-count="29744" meta:non-whitespace-character-count="23153"/>
    <meta:template xlink:type="simple" xlink:actuate="onRequest" xlink:title="Default" xlink:href="../../Templates/Default1.ott" meta:date="2025-08-05T17:29:27.475253393"/>
  </office:meta>
</office:document-meta>
</file>